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h text:style-name="P15" text:outline-level="4">DĖL MUITINĖS DEPARTAMENTO PRIE LIETUVOS RESPUBLIKOS FINANSŲ MINISTERIJOS GENERALINIO DIREKTORIAUS 2023 M. SAUSIO 19 D. ĮSAKYMO NR. 1BE-47 „DĖL MOKESTINIŲ PRIEVOLIŲ ĮVYKDYMO UŽTIKRINIMO ĮDIEGUS GARANTIJŲ VALDYMO SISTEMĄ TAISYKLIŲ PATVIRTINIMO“ PAKEITIMO</text:h>
      <text:p text:style-name="P16"/>
      <text:p text:style-name="P17">2023 m. kovo 27 d. Nr. 1BE-220</text:p>
      <text:h text:style-name="P18" text:outline-level="8">Vilnius</text:h>
      <text:p text:style-name="P19"/>
      <text:p text:style-name="P20"/>
      <text:p text:style-name="P21">P a k e i č i u Muitinės departamento prie Lietuvos Respublikos finansų ministerijos generalinio direktoriaus 2023 m. sausio 19 d. įsakymą Nr. 1BE-47 „Dėl Mokestinių prievolių įvykdymo užtikrinimo įdiegus Garantijų valdymo sistemą taisyklių patvirtinimo“, ir pripažįstu netekusiu galios 2 punktą.</text:p>
      <text:p text:style-name="Normal"/>
      <text:p text:style-name="Normal"/>
      <text:p text:style-name="Normal"/>
      <text:p text:style-name="Normal">Generalinis direktorius <text:s/><text:tab/><text:tab/><text:tab/><text:tab/><text:tab/><text:tab/><text:tab/><text:tab/><text:s text:c="2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09:00Z</meta:creation-date>
    <dc:date>2023-03-29T10:09:00Z</dc:date>
    <meta:print-date>2022-03-30T07:2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" meta:word-count="92" meta:character-count="754" meta:row-count="18" meta:non-whitespace-character-count="667"/>
  </office:meta>
</office:document-meta>
</file>