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widows="0" fo:orphans="0" fo:text-align="center" fo:text-indent="0.3937in"/>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fo:text-indent="0.043in">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justify" fo:text-indent="0.4923in">
        <style:tab-stops>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5.6111in"/>
        </style:tab-stops>
      </style:paragraph-properties>
    </style:style>
    <style:style style:name="P39" style:parent-style-name="Normal" style:family="paragraph">
      <style:paragraph-properties fo:text-align="justify">
        <style:tab-stops>
          <style:tab-stop style:type="left" style:position="5.6111in"/>
        </style:tab-stops>
      </style:paragraph-properties>
    </style:style>
    <style:style style:name="P40" style:parent-style-name="Normal" style:family="paragraph">
      <style:paragraph-properties fo:text-align="justify">
        <style:tab-stops>
          <style:tab-stop style:type="left" style:position="5.6111in"/>
        </style:tab-stops>
      </style:paragraph-properties>
    </style:style>
    <style:style style:name="P41" style:parent-style-name="Normal" style:family="paragraph">
      <style:paragraph-properties fo:text-align="justify">
        <style:tab-stops>
          <style:tab-stop style:type="left" style:position="5.611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text:span text:style-name="T15">ĮSAKYMAS</text:span></text:p>
      <text:p text:style-name="P16"><text:span text:style-name="T17">DĖL<text:s/></text:span><text:span text:style-name="T18">VALSTYBINĖS MOKESČIŲ INSPEKCIJOS PRIE LIETUVOS RESPUBLIKOS FINANSŲ MINISTERIJOS VIRŠININKO 2016 M. LIEPOS 29 D. ĮSAKYMO NR. VA-105 „DĖL FINANSŲ RINKOS DALYVIO DUOMENŲ TEIKIMO APIE ASMENS SĄSKAITŲ LIKUČIUS, METINES SĄSKAITŲ ĮPLAUKAS IR SKOLINIUS ĮSIPAREIGOJIMUS TAISYKLIŲ PATVIRTINIMO</text:span><text:span text:style-name="T19">“</text:span><text:span text:style-name="T20"><text:s/>PAKEITIMO</text:span></text:p>
      <text:p text:style-name="P21"/>
      <text:p text:style-name="P22">2021 m. spalio 21 d. Nr. VA-70</text:p>
      <text:p text:style-name="P23">Vilnius</text:p>
      <text:p text:style-name="P24"/>
      <text:p text:style-name="Normal"/>
      <text:p text:style-name="P25"><text:span text:style-name="T26">Pakeiči</text:span><text:span text:style-name="T27">u<text:s/></text:span><text:span text:style-name="T28">Finansų rinkos dalyvio duomenų teikimo apie asmens sąskaitų likučius, metines sąskaitų įplaukas ir skolinius įsipareigojimus taisykles, patvirtintas Valstybinės mokesčių inspekcijos prie Lietuvos Respublikos finansų ministerijos viršininko 2016 m. liepos 29 d. įsakymu Nr. VA-105 „Dėl Finansų rinkos dalyvio duomenų teikimo apie asmens sąskaitų likučius, metines sąskaitų įplaukas ir skolinius įsipareigojimus taisyklių patvirtinimo“, ir 14 punktą išdėstau taip:</text:span></text:p>
      <text:p text:style-name="P29"><text:span text:style-name="T30">„</text:span><text:span text:style-name="T31">14</text:span><text:span text:style-name="T32">. Finansų rinkos dalyviai duomenis teikia Nutarime numatytais terminais. Tuo atveju, kai finansų rinkos dalyvio pageidavimu yra sudaryta trišalė VMI prie FM, finansų rinkos dalyvio ir Lietuvos banko duomenų teikimo sutartis, kalendorinių metų gruodžio 31 d. turimi skoliniai įsipareigojimai finansų rinkos dalyviui teikiami šioje sutartyje nustatytais būdais ir terminais. Tačiau, jeigu finansų rinkos dalyvis<text:s/></text:span><text:span text:style-name="T33">nutraukia veiklą, bankrutuoja ar likviduojamas<text:s/></text:span><text:span text:style-name="T34">anksčiau nustatyto duomenų pateikimo termino, tokiu atveju duomenys turi būti pateikti VMI prie FM iki finansų rinkos dalyvio<text:s/></text:span><text:span text:style-name="T35">veiklos nutraukimo, bankroto ar likvidavimo procedūros užbaigimo</text:span><text:span text:style-name="T36">.</text:span><text:span text:style-name="T37">“</text:span></text:p>
      <text:p text:style-name="P38"/>
      <text:p text:style-name="P39"/>
      <text:p text:style-name="P40"/>
      <text:p text:style-name="P41"><text:span text:style-name="T42">Viršininkė</text:span><text:span text:style-name="T43"><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10-21T12:20:00Z</meta:creation-date>
    <dc:date>2021-10-21T12:20:00Z</dc:date>
    <meta:print-date>2017-12-11T12:01:00Z</meta:print-date>
    <meta:template xlink:href="Normal.dotm" xlink:type="simple"/>
    <meta:editing-cycles>2</meta:editing-cycles>
    <meta:editing-duration>PT0S</meta:editing-duration>
    <meta:document-statistic meta:page-count="1" meta:paragraph-count="80" meta:word-count="204" meta:character-count="1535" meta:row-count="94" meta:non-whitespace-character-count="1411"/>
  </office:meta>
</office:document-meta>
</file>