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ab-stops>
          <style:tab-stop style:type="left" style:position="5.414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text:s/></text:span><text:span text:style-name="T16">LIETUVOS RESPUBLIKOS APLINKOS MINISTRO 2011 M. LIEPOS 1 D. ĮSAKYMO NR. D1-542 „DĖL LAND 50-2011 „OZONO SLUOKSNĮ ARDANČIŲ MEDŽIAGŲ TVARKYMO REIKALAVIMAI“ PATVIRTINIMO“ PAKEITIMO</text:span></text:p>
      <text:p text:style-name="P17"/>
      <text:p text:style-name="P18">2018 m. birželio 4 d. Nr. D1-455</text:p>
      <text:p text:style-name="P19">Vilnius</text:p>
      <text:p text:style-name="P20"/>
      <text:p text:style-name="P21"/>
      <text:p text:style-name="P22"><text:span text:style-name="T23">1</text:span><text:span text:style-name="T24">. P a k e i č i u Lietuvos Respublikos aplinkos ministro 2011 m. liepos 1 d. įsakymą Nr. D1-542 „Dėl LAND 50-2011 „Ozono sluoksnį ardančių medžiagų tvarkymo reikalavimai“ patvirtinimo“:<text:s/></text:span></text:p>
      <text:p text:style-name="P25"><text:span text:style-name="T26">1.1</text:span><text:span text:style-name="T27">. pakeičiu 3.1 papunktį ir jį išdėstau taip:</text:span></text:p>
      <text:p text:style-name="P28"><text:span text:style-name="T29">„</text:span><text:span text:style-name="T30">3.1</text:span><text:span text:style-name="T31">. Aplinkos apsaugos departamentui prie Aplinkos ministerijos pagal kompetenciją kontroliuoti Reglamento ir šio įsakymo reikalavimų vykdymą;“;</text:span></text:p>
      <text:p text:style-name="P32"><text:span text:style-name="T33">1.2</text:span><text:span text:style-name="T34">. pakeičiu 3.2 papunktį ir jį išdėstau taip:</text:span></text:p>
      <text:p text:style-name="P35"><text:span text:style-name="T36">„</text:span><text:span text:style-name="T37">3.2</text:span><text:span text:style-name="T38">. Aplinkos apsaugos departamentui prie Aplinkos ministerijos kiekvienais metais iki kovo 31 d. teikti Aplinkos ministerijai informaciją apie praėjusiais metais atliktus Reglamento ir šio įsakymo reikalavimų vykdymo planinius ir neplaninius įmonių patikrinimus, nurodant patikrintų įmonių skaičių, kriterijus, kuriais vadovaujantis buvo išrinktos įmonės tikrinimui, taip pat apie patikrinimų rezultatus, nurodant nustatytų pažeidimų esmę ir paskirtą nuobaudą;“.</text:span></text:p>
      <text:p text:style-name="P39"><text:span text:style-name="T40">2</text:span><text:span text:style-name="T41">. Pakeičiu nurodytuoju įsakymu patvirtinto LAND 50-2011</text:span><text:span text:style-name="T42"><text:s/>„</text:span><text:span text:style-name="T43">Ozono sluoksnį ardančių medžiagų tvarkymo reikalavimai“</text:span><text:span text:style-name="T44"><text:s/>39.4 papunktį ir jį išdėstau taip:</text:span></text:p>
      <text:p text:style-name="P45"><text:span text:style-name="T46">„</text:span><text:span text:style-name="T47">39.4</text:span><text:span text:style-name="T48">. kiekvienas stacionarus įrenginys, užpildytas</text:span><text:span text:style-name="T49"><text:s/></text:span><text:span text:style-name="T50">kontroliuojamomis medžiagomis, turėtų žurnalą (pasą), kuriame rašomas įrangos pavadinimas, modelis, šaldymo ar gaisro gesinimo skysčio (dujų) pavadinimas ir kiekis, pagal Reglamento 23 straipsnio 3 dalies reikalavimus informacija apie įrangos papildymą šaldymo ar gaisro gesinimo skysčiu (dujomis), jos remontą ir patikrinimą, kita informacija, nurodyta LAND 3 priede. Jeigu gamintojo techninėje specifikacijoje arba įrangos etiketėje nenurodytas įrangoje esančių kontroliuojamų medžiagų pavadinimas ir kiekis, Operatorius užtikrina, kad kvalifikuoti darbuotojai nustatytų, kokių ir kiek medžiagų yra įrangoje. Šiame papunktyje nurodyta įrangos žurnalo (paso) informacija teikiama Aplinkos ministerijai ar Aplinkos apsaugos departamentui prie Aplinkos ministerijos pareikalavus;“.</text:span><text:span text:style-name="T51"><text:s/></text:span></text:p>
      <text:p text:style-name="P52"><text:span text:style-name="T53">3</text:span><text:span text:style-name="T54">. N u s t a t a u, kad šis įsakymas įsigalioja 2018 m. liepos 1 d.</text:span></text:p>
      <text:p text:style-name="P55"/>
      <text:p text:style-name="P56"/>
      <text:p text:style-name="P57"/>
      <text:p text:style-name="P58"><text:span text:style-name="T59">Aplinkos ministras</text:span><text:span text:style-name="T6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6-07T12:04:00Z</meta:creation-date>
    <dc:date>2018-06-07T12:04:00Z</dc:date>
    <meta:print-date>2018-01-30T13:41:00Z</meta:print-date>
    <meta:template xlink:href="Normal.dotm" xlink:type="simple"/>
    <meta:editing-cycles>2</meta:editing-cycles>
    <meta:editing-duration>PT0S</meta:editing-duration>
    <meta:document-statistic meta:page-count="1" meta:paragraph-count="13" meta:word-count="287" meta:character-count="2294" meta:row-count="53" meta:non-whitespace-character-count="2020"/>
  </office:meta>
</office:document-meta>
</file>