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letter-spacing="0.0138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10%"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7875in"/>
        </style:tab-stops>
      </style:paragraph-properties>
    </style:style>
    <style:style style:name="P33" style:parent-style-name="Normal" style:family="paragraph">
      <style:paragraph-properties fo:text-align="justify" fo:line-height="115%">
        <style:tab-stops>
          <style:tab-stop style:type="left" style:position="0.7875in"/>
          <style:tab-stop style:type="left" style:position="4.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margin-left="3.5437in" fo:text-indent="0.043in">
        <style:tab-stops/>
      </style:paragraph-properties>
    </style:style>
    <style:style style:name="P38" style:parent-style-name="Normal" style:master-page-name="MPF1" style:family="paragraph">
      <style:paragraph-properties fo:break-before="page" fo:text-align="justify" fo:line-height="115%" fo:margin-left="3.6in" style:page-number="1">
        <style:tab-stops>
          <style:tab-stop style:type="left" style:position="-2.8125in"/>
        </style:tab-stops>
      </style:paragraph-properties>
      <style:text-properties style:font-name-asian="Arial" style:font-size-complex="12pt" style:language-asian="lt" style:country-asian="LT"/>
    </style:style>
    <style:style style:name="P41" style:parent-style-name="Normal" style:family="paragraph">
      <style:paragraph-properties fo:text-align="justify" fo:margin-left="3.6in">
        <style:tab-stops/>
      </style:paragraph-properties>
      <style:text-properties style:font-name-asian="Arial" style:font-size-complex="12pt" style:language-asian="lt" style:country-asian="LT"/>
    </style:style>
    <style:style style:name="P42" style:parent-style-name="Normal" style:family="paragraph">
      <style:paragraph-properties fo:text-align="justify" fo:margin-left="3.6in">
        <style:tab-stops/>
      </style:paragraph-properties>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5437in" fo:text-indent="0.043in">
        <style:tab-stops/>
      </style:paragraph-properties>
      <style:text-properties style:font-name-asian="Arial"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name-asian="Arial" style:font-size-complex="12pt" style:language-asian="lt" style:country-asian="LT"/>
    </style:style>
    <style:style style:name="P5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2" style:parent-style-name="DefaultParagraphFont" style:family="text">
      <style:text-properties style:font-name-asian="Arial" fo:font-weight="bold" style:font-weight-asian="bold" style:font-weight-complex="bold" style:font-size-complex="12pt" style:language-asian="lt" style:country-asian="LT"/>
    </style:style>
    <style:style style:name="P53"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54"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55"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56"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58" style:parent-style-name="DefaultParagraphFont" style:family="text">
      <style:text-properties style:font-name-asian="Arial" fo:font-weight="bold" style:font-weight-asian="bold" style:font-weight-complex="bold"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fo:font-weight="bold" style:font-weight-asian="bold" style:font-weight-complex="bold"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63"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fo:font-weight="bold" style:font-weight-asian="bold" style:font-weight-complex="bold"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69"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fo:font-weight="bold" style:font-weight-asian="bold" style:font-weight-complex="bold"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fo:font-weight="bold" style:font-weight-asian="bold" style:font-weight-complex="bold"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80" style:parent-style-name="DefaultParagraphFont" style:family="text">
      <style:text-properties style:font-name-asian="Arial" fo:font-weight="bold" style:font-weight-asian="bold"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weight-complex="bold" style:font-size-complex="12pt" style:language-asian="lt" style:country-asian="LT"/>
    </style:style>
    <style:style style:name="P84"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85" style:parent-style-name="DefaultParagraphFont" style:family="text">
      <style:text-properties style:font-name-asian="Arial" fo:font-weight="bold" style:font-weight-asian="bold" style:font-weight-complex="bold" style:font-size-complex="12pt" style:language-asian="lt" style:country-asian="LT"/>
    </style:style>
    <style:style style:name="P86"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style:font-size-complex="12pt" style:language-asian="lt" style:country-asian="LT"/>
    </style:style>
    <style:style style:name="TableColumn88" style:family="table-column">
      <style:table-column-properties style:column-width="3.15in"/>
    </style:style>
    <style:style style:name="TableColumn89" style:family="table-column">
      <style:table-column-properties style:column-width="2.1548in"/>
    </style:style>
    <style:style style:name="TableColumn90" style:family="table-column">
      <style:table-column-properties style:column-width="1.3854in"/>
    </style:style>
    <style:style style:name="Table87" style:family="table">
      <style:table-properties style:width="6.6902in" fo:margin-left="0in" table:align="left"/>
    </style:style>
    <style:style style:name="TableRow91" style:family="table-row">
      <style:table-row-properties style:min-row-height="0.1687in"/>
    </style:style>
    <style:style style:name="TableCell92" style:family="table-cell">
      <style:table-cell-properties fo:border="0.0069in solid #000000" style:writing-mode="lr-tb" style:vertical-align="middle" fo:padding-top="0.0493in" fo:padding-left="0.0347in" fo:padding-bottom="0in" fo:padding-right="0.0347in"/>
    </style:style>
    <style:style style:name="P9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94" style:family="table-cell">
      <style:table-cell-properties fo:border="0.0069in solid #000000" style:writing-mode="lr-tb" style:vertical-align="middle" fo:padding-top="0.0493in" fo:padding-left="0.0347in" fo:padding-bottom="0in" fo:padding-right="0.0347in"/>
    </style:style>
    <style:style style:name="P9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Row96" style:family="table-row">
      <style:table-row-properties style:min-row-height="0.6902in"/>
    </style:style>
    <style:style style:name="TableCell97" style:family="table-cell">
      <style:table-cell-properties fo:border="0.0069in solid #000000" style:writing-mode="lr-tb" style:vertical-align="middle" fo:padding-top="0.0493in" fo:padding-left="0.0347in" fo:padding-bottom="0in" fo:padding-right="0.0548in"/>
    </style:style>
    <style:style style:name="P9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9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00" style:family="table-cell">
      <style:table-cell-properties fo:border="0.0069in solid #000000" style:writing-mode="lr-tb" style:vertical-align="middle" fo:padding-top="0.0493in" fo:padding-left="0.0347in" fo:padding-bottom="0in" fo:padding-right="0.0548in"/>
    </style:style>
    <style:style style:name="P10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02" style:parent-style-name="DefaultParagraphFont" style:family="text">
      <style:text-properties style:font-name-asian="Arial" fo:font-style="italic" style:font-style-asian="italic" style:font-style-complex="italic" style:font-size-complex="12pt" style:language-asian="lt" style:country-asian="LT"/>
    </style:style>
    <style:style style:name="TableRow103" style:family="table-row">
      <style:table-row-properties style:min-row-height="0.2208in"/>
    </style:style>
    <style:style style:name="TableCell104" style:family="table-cell">
      <style:table-cell-properties fo:border="0.0069in solid #000000" style:writing-mode="lr-tb" fo:padding-top="0.0493in" fo:padding-left="0.0347in" fo:padding-bottom="0in" fo:padding-right="0.0548in"/>
    </style:style>
    <style:style style:name="P10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06"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07" style:family="table-cell">
      <style:table-cell-properties fo:border="0.0069in solid #000000" style:writing-mode="lr-tb" style:vertical-align="middle" fo:padding-top="0.0493in" fo:padding-left="0.0347in" fo:padding-bottom="0in" fo:padding-right="0.0548in"/>
    </style:style>
    <style:style style:name="P10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weight-complex="bold" fo:letter-spacing="0.0013in" style:font-size-complex="12pt" style:language-asian="lt" style:country-asian="LT"/>
    </style:style>
    <style:style style:name="TableRow109" style:family="table-row">
      <style:table-row-properties style:min-row-height="0.6069in"/>
    </style:style>
    <style:style style:name="TableCell110" style:family="table-cell">
      <style:table-cell-properties fo:border="0.0069in solid #000000" style:writing-mode="lr-tb" style:vertical-align="middle" fo:padding-top="0.0493in" fo:padding-left="0.0347in" fo:padding-bottom="0in" fo:padding-right="0.0347in"/>
    </style:style>
    <style:style style:name="P111"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12" style:family="table-cell">
      <style:table-cell-properties fo:border="0.0069in solid #000000" style:writing-mode="lr-tb" fo:padding-top="0.0493in" fo:padding-left="0.0347in" fo:padding-bottom="0in" fo:padding-right="0.0347in"/>
    </style:style>
    <style:style style:name="P113"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4"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Row115" style:family="table-row">
      <style:table-row-properties style:min-row-height="0.2166in"/>
    </style:style>
    <style:style style:name="TableCell116" style:family="table-cell">
      <style:table-cell-properties fo:border="0.0069in solid #000000" style:writing-mode="lr-tb" style:vertical-align="middle" fo:padding-top="0.0493in" fo:padding-left="0.0347in" fo:padding-bottom="0in" fo:padding-right="0.0347in"/>
    </style:style>
    <style:style style:name="P11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8"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19"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0"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1"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2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olumn128" style:family="table-column">
      <style:table-column-properties style:column-width="3.7368in"/>
    </style:style>
    <style:style style:name="TableColumn129" style:family="table-column">
      <style:table-column-properties style:column-width="2.9493in"/>
    </style:style>
    <style:style style:name="Table127" style:family="table">
      <style:table-properties style:width="6.6861in" fo:margin-left="0in" table:align="left"/>
    </style:style>
    <style:style style:name="TableRow130" style:family="table-row">
      <style:table-row-properties style:min-row-height="1.384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3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3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Arial" fo:font-weight="bold" style:font-weight-asian="bold" style:font-weight-complex="bold" style:font-size-complex="12pt" style:language-asian="lt" style:country-asian="LT"/>
    </style:style>
    <style:style style:name="T137" style:parent-style-name="DefaultParagraphFont" style:family="text">
      <style:text-properties style:font-name-asian="Arial" fo:font-weight="bold" style:font-weight-asian="bold" style:font-weight-complex="bold" style:font-size-complex="12pt" fo:background-color="#D3D3D3" style:language-asian="lt" style:country-asian="LT"/>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name-asian="Arial" fo:color="#000000"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fo:color="#000000" style:font-size-complex="12pt" style:language-asian="lt" style:country-asian="LT"/>
    </style:style>
    <style:style style:name="P148" style:parent-style-name="Normal" style:family="paragraph">
      <style:paragraph-properties fo:text-align="justify">
        <style:tab-stops>
          <style:tab-stop style:type="left" style:position="0in"/>
        </style:tab-stops>
      </style:paragraph-properties>
      <style:text-properties style:font-name-asian="Arial" style:font-size-complex="12pt" style:language-asian="lt" style:country-asian="LT"/>
    </style:style>
    <style:style style:name="P149" style:parent-style-name="Normal" style:family="paragraph">
      <style:paragraph-properties fo:text-align="justify"/>
      <style:text-properties style:font-name-asian="Arial" style:font-size-complex="12pt" style:language-asian="lt" style:country-asian="LT"/>
    </style:style>
    <style:style style:name="P150" style:parent-style-name="Normal" style:family="paragraph">
      <style:paragraph-properties fo:text-align="justify"/>
      <style:text-properties style:font-name-asian="Arial" style:font-size-complex="12pt" style:language-asian="lt" style:country-asian="LT"/>
    </style:style>
    <style:style style:name="P151" style:parent-style-name="Normal" style:family="paragraph">
      <style:paragraph-properties fo:text-align="justify"/>
      <style:text-properties style:font-name-asian="Arial" style:font-size-complex="12pt" style:language-asian="lt" style:country-asian="LT"/>
    </style:style>
    <style:style style:name="P152"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53"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5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5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60"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163"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64" style:parent-style-name="DefaultParagraphFont" style:family="text">
      <style:text-properties style:font-name-asian="Arial" fo:font-weight="bold" style:font-weight-asian="bold" style:font-weight-complex="bold" style:font-size-complex="12pt" style:language-asian="lt" style:country-asian="LT"/>
    </style:style>
    <style:style style:name="T165" style:parent-style-name="DefaultParagraphFont" style:family="text">
      <style:text-properties style:font-name-asian="Arial"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name-asian="Arial" fo:font-weight="bold" style:font-weight-asian="bold" style:font-weight-complex="bold" style:font-size-complex="12pt" style:language-asian="lt" style:country-asian="LT"/>
    </style:style>
    <style:style style:name="P168" style:parent-style-name="Normal" style:family="paragraph">
      <style:paragraph-properties fo:text-align="center" fo:line-height="107%" fo:margin-right="0.0166in" fo:text-indent="0.043in">
        <style:tab-stops>
          <style:tab-stop style:type="left" style:position="0.2958in"/>
          <style:tab-stop style:type="left" style:position="6.7923in"/>
        </style:tab-stops>
      </style:paragraph-properties>
    </style:style>
    <style:style style:name="T169" style:parent-style-name="DefaultParagraphFont" style:family="text">
      <style:text-properties style:font-name-asian="Arial" fo:font-weight="bold" style:font-weight-asian="bold" style:font-weight-complex="bold" style:font-size-complex="12pt" style:language-asian="lt" style:country-asian="LT"/>
    </style:style>
    <style:style style:name="P17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name-asian="Arial" style:font-weight-complex="bold" fo:color="#000000"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fo:background-color="#FFFFFF"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text-properties fo:font-size="2pt" style:font-size-asian="2pt" style:font-size-complex="2pt"/>
    </style:style>
    <style:style style:name="P200" style:parent-style-name="Normal" style:family="paragraph">
      <style:paragraph-properties fo:text-align="justify" fo:line-height="115%" fo:margin-left="0.25in" fo:margin-right="0.0166in">
        <style:tab-stops>
          <style:tab-stop style:type="left" style:position="-0.0527in"/>
          <style:tab-stop style:type="left" style:position="0.0458in"/>
          <style:tab-stop style:type="left" style:position="6.5423in"/>
        </style:tab-stops>
      </style:paragraph-properties>
      <style:text-properties style:font-size-complex="12pt" style:language-asian="lt" style:country-asian="LT"/>
    </style:style>
    <style:style style:name="P201"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02" style:parent-style-name="DefaultParagraphFont" style:family="text">
      <style:text-properties style:font-name-asian="Arial" fo:color="#000000" style:font-size-complex="12pt" style:language-asian="lt" style:country-asian="LT"/>
    </style:style>
    <style:style style:name="T203" style:parent-style-name="DefaultParagraphFont" style:family="text">
      <style:text-properties style:font-name-asian="Arial" fo:color="#000000" style:font-size-complex="12pt" style:language-asian="lt" style:country-asian="LT"/>
    </style:style>
    <style:style style:name="T204" style:parent-style-name="DefaultParagraphFont" style:family="text">
      <style:text-properties style:font-name-asian="Arial" fo:color="#000000" style:font-size-complex="12pt" style:language-asian="lt" style:country-asian="LT"/>
    </style:style>
    <style:style style:name="P205" style:parent-style-name="Normal" style:family="paragraph">
      <style:text-properties fo:font-size="2pt" style:font-size-asian="2pt" style:font-size-complex="2pt"/>
    </style:style>
    <style:style style:name="P20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text-properties fo:font-size="2pt" style:font-size-asian="2pt" style:font-size-complex="2pt"/>
    </style:style>
    <style:style style:name="P219" style:parent-style-name="Normal" style:family="paragraph">
      <style:paragraph-properties fo:text-align="justify" fo:line-height="115%" fo:margin-left="0.2958in" fo:margin-right="0.0166in">
        <style:tab-stops>
          <style:tab-stop style:type="left" style:position="-0.2958in"/>
          <style:tab-stop style:type="left" style:position="6.4965in"/>
        </style:tab-stops>
      </style:paragraph-properties>
      <style:text-properties style:font-size-complex="12pt" style:language-asian="lt" style:country-asian="LT"/>
    </style:style>
    <style:style style:name="P220"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21" style:parent-style-name="DefaultParagraphFont" style:family="text">
      <style:text-properties style:font-name-asian="Arial" fo:color="#000000" style:font-size-complex="12pt" style:language-asian="lt" style:country-asian="LT"/>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style:font-name-asian="Arial" fo:color="#000000" style:font-size-complex="12pt" style:language-asian="lt" style:country-asian="LT"/>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text-properties fo:font-size="2pt" style:font-size-asian="2pt" style:font-size-complex="2pt"/>
    </style:style>
    <style:style style:name="P231" style:parent-style-name="Normal" style:family="paragraph">
      <style:paragraph-properties fo:text-align="justify" fo:line-height="115%" fo:margin-left="0.5in" fo:margin-right="0.0166in">
        <style:tab-stops>
          <style:tab-stop style:type="left" style:position="-0.3027in"/>
          <style:tab-stop style:type="left" style:position="-0.2041in"/>
          <style:tab-stop style:type="left" style:position="6.2923in"/>
        </style:tab-stops>
      </style:paragraph-properties>
      <style:text-properties style:font-size-complex="12pt" fo:background-color="#FFFFFF" style:language-asian="lt" style:country-asian="LT"/>
    </style:style>
    <style:style style:name="P232"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33" style:parent-style-name="DefaultParagraphFont" style:family="text">
      <style:text-properties style:font-name-asian="Arial"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T235" style:parent-style-name="DefaultParagraphFont" style:family="text">
      <style:text-properties style:font-name-asian="Arial" fo:color="#000000" style:font-size-complex="12pt" style:language-asian="lt" style:country-asian="L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P261" style:parent-style-name="Normal" style:family="paragraph">
      <style:text-properties fo:font-size="2pt" style:font-size-asian="2pt" style:font-size-complex="2pt"/>
    </style:style>
    <style:style style:name="P26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P31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P33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P3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fo:language="en" fo:country="US"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margin-left="0.7875in" fo:text-indent="-0.7875in">
        <style:tab-stops/>
      </style:paragraph-properties>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text-properties style:font-name-asian="Arial" fo:color="#000000" style:font-size-complex="12pt" style:language-asian="lt" style:country-asian="LT"/>
    </style:style>
    <style:style style:name="P385"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386" style:parent-style-name="DefaultParagraphFont" style:family="text">
      <style:text-properties style:font-name-asian="Arial" fo:color="#000000" style:font-size-complex="12pt" style:language-asian="lt" style:country-asian="LT"/>
    </style:style>
    <style:style style:name="T387" style:parent-style-name="DefaultParagraphFont" style:family="text">
      <style:text-properties style:font-name-asian="Arial" fo:color="#000000"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P389" style:parent-style-name="Normal" style:family="paragraph">
      <style:text-properties fo:font-size="2pt" style:font-size-asian="2pt" style:font-size-complex="2pt"/>
    </style:style>
    <style:style style:name="P39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406"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fo:language="en" fo:country="US"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fo:language="en" fo:country="US"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text-properties style:font-name-asian="Arial" style:font-size-complex="12pt" style:language-asian="lt" style:country-asian="LT"/>
    </style:style>
    <style:style style:name="P484"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fo:line-height="107%" fo:margin-left="0.3937in">
        <style:tab-stops/>
      </style:paragraph-properties>
      <style:text-properties style:font-size-complex="12pt" style:language-asian="lt" style:country-asian="LT"/>
    </style:style>
    <style:style style:name="P573" style:parent-style-name="Normal" style:family="paragraph">
      <style:text-properties fo:font-size="2pt" style:font-size-asian="2pt" style:font-size-complex="2pt"/>
    </style:style>
    <style:style style:name="F574" style:parent-style-name="a1"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P57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107%" fo:margin-left="0.7875in" fo:margin-right="0.0166in" fo:text-indent="-0.7875in">
        <style:tab-stops>
          <style:tab-stop style:type="left" style:position="0in"/>
          <style:tab-stop style:type="left" style:position="0.0986in"/>
          <style:tab-stop style:type="left" style:position="6.0048in"/>
        </style:tab-stops>
      </style:paragraph-properties>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fo:language="en" fo:country="US"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107%" fo:margin-left="0.7875in" fo:margin-right="0.0166in" fo:text-indent="-0.7875in">
        <style:tab-stops>
          <style:tab-stop style:type="left" style:position="0in"/>
        </style:tab-stops>
      </style:paragraph-properties>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fo:language="en" fo:country="US" style:language-asian="lt" style:country-asian="LT"/>
    </style:style>
    <style:style style:name="T660" style:parent-style-name="DefaultParagraphFont" style:family="text">
      <style:text-properties style:font-name-asian="Arial" style:font-size-complex="12pt" fo:language="en" fo:country="US" style:language-asian="lt" style:country-asian="L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fo:language="en" fo:country="US"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text-properties fo:font-size="2pt" style:font-size-asian="2pt" style:font-size-complex="2pt"/>
    </style:style>
    <style:style style:name="P694"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text-properties style:font-size-complex="12pt" style:language-asian="lt" style:country-asian="LT"/>
    </style:style>
    <style:style style:name="P695"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fo:color="#000000" style:font-size-complex="12pt" style:language-asian="lt" style:country-asian="LT"/>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fo:font-style="italic" style:font-style-asian="italic" style:font-size-complex="12pt" style:language-asian="lt" style:country-asian="LT"/>
    </style:style>
    <style:style style:name="P706"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707" style:parent-style-name="DefaultParagraphFont" style:family="text">
      <style:text-properties style:font-name-asian="Arial" fo:color="#000000" style:font-size-complex="12pt" style:language-asian="lt" style:country-asian="LT"/>
    </style:style>
    <style:style style:name="T708" style:parent-style-name="DefaultParagraphFont" style:family="text">
      <style:text-properties style:font-name-asian="Arial" fo:color="#000000" style:font-size-complex="12pt" style:language-asian="lt" style:country-asian="LT"/>
    </style:style>
    <style:style style:name="T709" style:parent-style-name="DefaultParagraphFont" style:family="text">
      <style:text-properties style:font-name-asian="Arial" fo:color="#000000" style:font-size-complex="12pt" style:language-asian="lt" style:country-asian="L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758" style:parent-style-name="DefaultParagraphFont" style:family="text">
      <style:text-properties style:font-name-asian="Arial" fo:color="#000000" style:font-size-complex="12pt" style:language-asian="lt" style:country-asian="LT"/>
    </style:style>
    <style:style style:name="T759" style:parent-style-name="DefaultParagraphFont" style:family="text">
      <style:text-properties style:font-name-asian="Arial" fo:color="#000000" style:font-size-complex="12pt" style:language-asian="lt" style:country-asian="LT"/>
    </style:style>
    <style:style style:name="T760" style:parent-style-name="DefaultParagraphFont" style:family="text">
      <style:text-properties style:font-name-asian="Arial" fo:color="#000000" style:font-size-complex="12pt" style:language-asian="lt" style:country-asian="LT"/>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768"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769" style:parent-style-name="DefaultParagraphFont" style:family="text">
      <style:text-properties style:font-name-asian="Arial" fo:color="#000000" style:font-size-complex="12pt" style:language-asian="lt" style:country-asian="LT"/>
    </style:style>
    <style:style style:name="T770" style:parent-style-name="DefaultParagraphFont" style:family="text">
      <style:text-properties style:font-name-asian="Arial" fo:color="#000000" style:font-size-complex="12pt" style:language-asian="lt" style:country-asian="LT"/>
    </style:style>
    <style:style style:name="T771" style:parent-style-name="DefaultParagraphFont" style:family="text">
      <style:text-properties style:font-name-asian="Arial" fo:color="#000000" style:font-size-complex="12pt" style:language-asian="lt" style:country-asian="LT"/>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text-properties fo:font-size="2pt" style:font-size-asian="2pt" style:font-size-complex="2pt"/>
    </style:style>
    <style:style style:name="P83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107%" fo:margin-left="0.7875in" fo:margin-right="0.0166in" fo:text-indent="-0.7875in">
        <style:tab-stops>
          <style:tab-stop style:type="left" style:position="0.1562in"/>
        </style:tab-stops>
      </style:paragraph-properties>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P8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107%" fo:margin-left="0.7875in" fo:margin-right="0.0166in" fo:text-indent="-0.7875in">
        <style:tab-stops>
          <style:tab-stop style:type="left" style:position="0.1972in"/>
          <style:tab-stop style:type="left" style:position="6.0048in"/>
        </style:tab-stops>
      </style:paragraph-properties>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86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0" style:parent-style-name="DefaultParagraphFont" style:family="text">
      <style:text-properties style:font-name-asian="Arial" style:font-size-complex="12pt" fo:language="en" fo:country="US" style:language-asian="lt" style:country-asian="LT"/>
    </style:style>
    <style:style style:name="T881" style:parent-style-name="DefaultParagraphFont" style:family="text">
      <style:text-properties style:font-name-asian="Arial" style:font-size-complex="12pt" fo:language="en" fo:country="US"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9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master-page-name="MPF2" style:family="paragraph">
      <style:paragraph-properties fo:break-before="page" fo:text-align="justify" fo:text-indent="3.875in" style:page-number="1"/>
    </style:style>
    <style:style style:name="T973" style:parent-style-name="DefaultParagraphFont" style:family="text">
      <style:text-properties style:font-name-asian="Arial" fo:font-weight="bold" style:font-weight-asian="bold" style:font-weight-complex="bold" style:letter-kerning="true" style:font-size-complex="12pt" style:language-asian="lt" style:country-asian="LT"/>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justify" fo:text-indent="3.8395in">
        <style:tab-stops>
          <style:tab-stop style:type="left" style:position="3.9375in"/>
        </style:tab-stops>
      </style:paragraph-properties>
      <style:text-properties style:font-name-asian="Arial" style:font-size-complex="12pt" style:language-asian="lt" style:country-asian="LT"/>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justify" fo:margin-left="3.8395in">
        <style:tab-stops/>
      </style:paragraph-properties>
      <style:text-properties style:font-name-asian="Arial" fo:color="#000000" style:font-size-complex="12pt" style:language-asian="lt" style:country-asian="LT"/>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982" style:parent-style-name="DefaultParagraphFont" style:family="text">
      <style:text-properties style:font-name-asian="Arial" fo:font-weight="bold" style:font-weight-asian="bold" style:font-weight-complex="bold" style:font-size-complex="12pt" style:language-asian="lt" style:country-asian="L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87" style:parent-style-name="DefaultParagraphFont" style:family="text">
      <style:text-properties style:font-name-asian="Arial" fo:font-weight="bold" style:font-weight-asian="bold" style:font-weight-complex="bold" style:font-size-complex="12pt" style:language-asian="lt" style:country-asian="LT"/>
    </style:style>
    <style:style style:name="T988" style:parent-style-name="DefaultParagraphFont" style:family="text">
      <style:text-properties style:font-name-asian="Arial" fo:font-weight="bold" style:font-weight-asian="bold" style:font-weight-complex="bold" style:font-size-complex="12pt" style:language-asian="lt" style:country-asian="LT"/>
    </style:style>
    <style:style style:name="T989" style:parent-style-name="DefaultParagraphFont" style:family="text">
      <style:text-properties style:font-name-asian="Arial" fo:font-weight="bold" style:font-weight-asian="bold" style:font-weight-complex="bold" style:font-size-complex="12pt" style:language-asian="lt" style:country-asian="LT"/>
    </style:style>
    <style:style style:name="T990" style:parent-style-name="DefaultParagraphFont" style:family="text">
      <style:text-properties style:font-name-asian="Arial" fo:font-weight="bold" style:font-weight-asian="bold" style:font-weight-complex="bold" style:font-size-complex="12pt" style:language-asian="lt" style:country-asian="LT"/>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fo:color="#000000" style:font-size-complex="12pt" style:language-asian="lt" style:country-asian="LT"/>
    </style:style>
    <style:style style:name="P101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6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66" style:parent-style-name="DefaultParagraphFont" style:family="text">
      <style:text-properties style:font-name-asian="Arial" fo:font-weight="bold" style:font-weight-asian="bold" style:font-weight-complex="bold" style:font-size-complex="12pt" style:language-asian="lt" style:country-asian="LT"/>
    </style:style>
    <style:style style:name="T1067" style:parent-style-name="DefaultParagraphFont" style:family="text">
      <style:text-properties style:font-name-asian="Arial" fo:font-weight="bold" style:font-weight-asian="bold" style:font-weight-complex="bold" style:font-size-complex="12pt" style:language-asian="lt" style:country-asian="LT"/>
    </style:style>
    <style:style style:name="T1068" style:parent-style-name="DefaultParagraphFont" style:family="text">
      <style:text-properties style:font-name-asian="Arial" fo:font-weight="bold" style:font-weight-asian="bold" style:font-weight-complex="bold" style:font-size-complex="12pt" style:language-asian="lt" style:country-asian="LT"/>
    </style:style>
    <style:style style:name="T1069" style:parent-style-name="DefaultParagraphFont" style:family="text">
      <style:text-properties style:font-name-asian="Arial" fo:font-weight="bold" style:font-weight-asian="bold" style:font-weight-complex="bold" style:font-size-complex="12pt" style:language-asian="lt" style:country-asian="LT"/>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P107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06" style:parent-style-name="DefaultParagraphFont" style:family="text">
      <style:text-properties style:font-name-asian="Arial" fo:font-weight="bold" style:font-weight-asian="bold" style:font-weight-complex="bold" style:font-size-complex="12pt" style:language-asian="lt" style:country-asian="LT"/>
    </style:style>
    <style:style style:name="T1107" style:parent-style-name="DefaultParagraphFont" style:family="text">
      <style:text-properties style:font-name-asian="Arial" fo:font-weight="bold" style:font-weight-asian="bold" style:font-weight-complex="bold" style:font-size-complex="12pt" style:language-asian="lt" style:country-asian="LT"/>
    </style:style>
    <style:style style:name="T1108" style:parent-style-name="DefaultParagraphFont" style:family="text">
      <style:text-properties style:font-name-asian="Arial" fo:font-weight="bold" style:font-weight-asian="bold" style:font-weight-complex="bold" style:font-size-complex="12pt" style:language-asian="lt" style:country-asian="LT"/>
    </style:style>
    <style:style style:name="T1109" style:parent-style-name="DefaultParagraphFont" style:family="text">
      <style:text-properties style:font-name-asian="Arial" fo:font-weight="bold" style:font-weight-asian="bold" style:font-weight-complex="bold" style:font-size-complex="12pt" style:language-asian="lt" style:country-asian="L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35" style:parent-style-name="DefaultParagraphFont" style:family="text">
      <style:text-properties style:font-name-asian="Arial" fo:font-weight="bold" style:font-weight-asian="bold" style:font-weight-complex="bold" style:font-size-complex="12pt" style:language-asian="lt" style:country-asian="LT"/>
    </style:style>
    <style:style style:name="T1136" style:parent-style-name="DefaultParagraphFont" style:family="text">
      <style:text-properties style:font-name-asian="Arial" fo:font-weight="bold" style:font-weight-asian="bold" style:font-weight-complex="bold" style:font-size-complex="12pt" style:language-asian="lt" style:country-asian="LT"/>
    </style:style>
    <style:style style:name="T1137" style:parent-style-name="DefaultParagraphFont" style:family="text">
      <style:text-properties style:font-name-asian="Arial" fo:font-weight="bold" style:font-weight-asian="bold" style:font-weight-complex="bold" style:font-size-complex="12pt" style:language-asian="lt" style:country-asian="LT"/>
    </style:style>
    <style:style style:name="T1138" style:parent-style-name="DefaultParagraphFont" style:family="text">
      <style:text-properties style:font-name-asian="Arial" fo:font-weight="bold" style:font-weight-asian="bold" style:font-weight-complex="bold" style:font-size-complex="12pt" style:language-asian="lt" style:country-asian="L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P114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6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67" style:parent-style-name="DefaultParagraphFont" style:family="text">
      <style:text-properties style:font-name-asian="Arial" fo:font-weight="bold" style:font-weight-asian="bold" style:font-weight-complex="bold" style:font-size-complex="12pt" style:language-asian="lt" style:country-asian="LT"/>
    </style:style>
    <style:style style:name="T1168" style:parent-style-name="DefaultParagraphFont" style:family="text">
      <style:text-properties style:font-name-asian="Arial" fo:font-weight="bold" style:font-weight-asian="bold" style:font-weight-complex="bold" style:font-size-complex="12pt" style:language-asian="lt" style:country-asian="LT"/>
    </style:style>
    <style:style style:name="T1169" style:parent-style-name="DefaultParagraphFont" style:family="text">
      <style:text-properties style:font-name-asian="Arial" fo:font-weight="bold" style:font-weight-asian="bold" style:font-weight-complex="bold" style:font-size-complex="12pt" style:language-asian="lt" style:country-asian="LT"/>
    </style:style>
    <style:style style:name="T1170" style:parent-style-name="DefaultParagraphFont" style:family="text">
      <style:text-properties style:font-name-asian="Arial" fo:font-weight="bold" style:font-weight-asian="bold" style:font-weight-complex="bold" style:font-size-complex="12pt" style:language-asian="lt" style:country-asian="LT"/>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8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83" style:parent-style-name="DefaultParagraphFont" style:family="text">
      <style:text-properties style:font-name-asian="Arial" fo:font-weight="bold" style:font-weight-asian="bold" style:font-weight-complex="bold" style:font-size-complex="12pt" style:language-asian="lt" style:country-asian="LT"/>
    </style:style>
    <style:style style:name="T1184" style:parent-style-name="DefaultParagraphFont" style:family="text">
      <style:text-properties style:font-name-asian="Arial" fo:font-weight="bold" style:font-weight-asian="bold" style:font-weight-complex="bold" style:font-size-complex="12pt" style:language-asian="lt" style:country-asian="LT"/>
    </style:style>
    <style:style style:name="T1185" style:parent-style-name="DefaultParagraphFont" style:family="text">
      <style:text-properties style:font-name-asian="Arial" fo:font-weight="bold" style:font-weight-asian="bold" style:font-weight-complex="bold" style:font-size-complex="12pt" style:language-asian="lt" style:country-asian="LT"/>
    </style:style>
    <style:style style:name="T1186" style:parent-style-name="DefaultParagraphFont" style:family="text">
      <style:text-properties style:font-name-asian="Arial" fo:font-weight="bold" style:font-weight-asian="bold" style:font-weight-complex="bold" style:font-size-complex="12pt" style:language-asian="lt" style:country-asian="LT"/>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Dėl AB „energijos skirstymo operatorius“ ELEKTROS ENERGIJOS PERSIUNTIMO PASLAUGOS TEIKIMO NEPRIKLAUSOMAM TIEKĖJUI SUTARTIES STANDARTINIŲ SĄLYGŲ DERINIMO</text:p>
      <text:p text:style-name="P10"/>
      <text:p text:style-name="P11">2022 m. rugpjūčio 4 d. Nr. O3E-1106</text:p>
      <text:p text:style-name="P12">Vilnius</text:p>
      <text:p text:style-name="P13"/>
      <text:p text:style-name="P14"><text:span text:style-name="T15">Vadovaudamasi Lietuvos Respublikos elektros energetikos įstatymo 9 straipsnio 3 dalies 21 punktu bei atsižvelgdama į AB „Energijos skirstymo operatorius“<text:s/></text:span><text:span text:style-name="T16">2022 m. birželio 7 d. raštą Nr. </text:span><text:span text:style-name="T17">22KR-SD-5597</text:span><text:span text:style-name="T18"><text:s/>„Dėl persiuntimo paslaugos teikimo nepriklausomam tiekėjui sutarties standartinių sąlygų pakeitimo derinimo“<text:s/></text:span><text:span text:style-name="T19">(reg. Nr. R1-7478) ir Valstybinės energetikos reguliavimo tarybos (toliau – Taryba) Dujų ir elektros departamento Elektros skyriaus 2022 m. rugpjūčio<text:s/></text:span><text:span text:style-name="T20">3 d.</text:span><text:span text:style-name="T21"><text:s/>pažymą Nr. O5E-996 „Dėl AB „Energijos skirstymo operatorius“ elektros energijos persiuntimo paslaugos teikimo nepriklausomam tiekėjui sutarties standartinių sąlygų derinimo“, Taryba<text:s/></text:span><text:span text:style-name="T22">n u t a r i a</text:span><text:span text:style-name="T23">:</text:span></text:p>
      <text:p text:style-name="P24"><text:span text:style-name="T25">Derinti AB „Energijos skirstymo operatorius“<text:s/></text:span><text:span text:style-name="T26">pateiktą elektros energijos persiuntimo paslaugos teikimo nepriklausomam tiekėjui sutartį su priedais<text:s/></text:span><text:span text:style-name="T27">(pridedama).</text:span></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P33"><text:span text:style-name="T34">Tarybos pirmininko pavaduotojas,<text:s/></text:span><text:span text:style-name="T35"><text:tab/><text:s text:c="15"/>Jonas Makauskas</text:span></text:p>
      <text:p text:style-name="P36">laikinai vykdantis Tarybos pirmininko funkcijas</text:p>
      <text:p text:style-name="P37"/>
      <text:soft-page-break/>
      <text:p text:style-name="P38">SUDERINTA</text:p>
      <text:p text:style-name="P41">Valstybinės energetikos reguliavimo tarybos<text:s/></text:p>
      <text:p text:style-name="P42"><text:span text:style-name="T43">2022 m. rugpjūčio 4 d. nutarimu Nr.<text:s/></text:span><text:span text:style-name="T44">O3E-1106</text:span></text:p>
      <text:p text:style-name="P45"/>
      <text:p text:style-name="P46"><text:s/>PATVIRTINTA</text:p>
      <text:p text:style-name="P47">AB „Energijos skirstymo operatorius“<text:s/></text:p>
      <text:p text:style-name="P48">vadovo 2022 m. liepos 27 d. <text:s text:c="13"/></text:p>
      <text:p text:style-name="P49">sprendimu Nr. 22ITA-123</text:p>
      <text:p text:style-name="P50"/>
      <text:p text:style-name="P51"><text:span text:style-name="T52">ELEKTROS ENERGIJOS PERSIUNTIMO PASLAUGOS TEIKIMO NEPRIKLAUSOMAM TIEKĖJUI SUTARTIS</text:span></text:p>
      <text:p text:style-name="P53"/>
      <text:p text:style-name="P54">2022 m. <text:s text:c="10"/>d.<text:s/></text:p>
      <text:p text:style-name="P55">Vilnius</text:p>
      <text:p text:style-name="P56"/>
      <text:p text:style-name="P57"><text:span text:style-name="T58">AB „Energijos skirstymo operatorius“</text:span><text:span text:style-name="T59">, pagal Lietuvos Respublikos įstatymus įsteigta ir veikianti akcinė bendrovė, juridinio asmens kodas 304151376, registruotos buveinės adresas Laisvės pr. 10, 04215 Vilnius, duomenys apie bendrovę kaupiami ir saugomi Juridinių asmenų registre, veikianti kaip skirstomųjų tinklų operatorius (toliau –<text:s/></text:span><text:span text:style-name="T60">Operatorius, ESO</text:span><text:span text:style-name="T61">), [pareigos] [vardas pavardė], [veikiančio / veikiančios] pagal [teisinis atstovavimo pagrindas],</text:span></text:p>
      <text:p text:style-name="P62"/>
      <text:p text:style-name="P63"><text:span text:style-name="T64">[pavadinimas], pagal Lietuvos Respublikos įstatymus įsteigta ir veikianti [teisinė forma], juridinio asmens kodas [kodas], registruotos buveinės adresas [adresas], duomenys apie bendrovę kaupiami ir saugomi Juridinių asmenų registre, veikianti kaip nepriklausomas tiekėjas (toliau –<text:s/></text:span><text:span text:style-name="T65">Tiekėjas</text:span><text:span text:style-name="T66">),<text:s/></text:span><text:soft-page-break/><text:span text:style-name="T67">atstovaujama [pareigos] [vardas pavardė], [veikiančio / veikiančios] pagal [teisinis atstovavimo pagrindas],<text:s/></text:span></text:p>
      <text:p text:style-name="P68"/>
      <text:p text:style-name="P69"><text:span text:style-name="T70">toliau kartu vadinamos<text:s/></text:span><text:span text:style-name="T71">Šalimis</text:span><text:span text:style-name="T72"><text:s/>ir kiekviena atskirai –<text:s/></text:span><text:span text:style-name="T73">Šalimi</text:span><text:span text:style-name="T74">, sudarė šią Elektros energijos persiuntimo paslaugos teikimo nepriklausomam tiekėjui sutartį (toliau –<text:s/></text:span><text:span text:style-name="T75">Sutartis</text:span><text:span text:style-name="T76">), kuri susideda iš Bendrųjų sąlygų ir Specialiųjų sąlygų ir sudaro vientisą ir nedalomą visumą:</text:span></text:p>
      <text:p text:style-name="P77"/>
      <text:p text:style-name="P78"/>
      <text:p text:style-name="P79"><text:span text:style-name="T80">I</text:span><text:span text:style-name="T81">.</text:span><text:span text:style-name="T82"><text:tab/></text:span><text:span text:style-name="T83">ELEKTROS ENERGIJOS PERSIUNTIMO PASLAUGOS TEIKIMO<text:s/></text:span></text:p>
      <text:p text:style-name="P84"><text:span text:style-name="T85">SPECIALIOSIOS SĄLYGO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ATASKAITINIS LAIKOTARPIS<text:s/></text:p>
          </table:table-cell>
          <table:table-cell table:style-name="TableCell94" table:number-columns-spanned="2">
            <text:p text:style-name="P95">1 (vienas) kalendorinis mėnuo</text:p>
          </table:table-cell>
          <table:covered-table-cell/>
        </table:table-row>
        <table:table-row table:style-name="TableRow96">
          <table:table-cell table:style-name="TableCell97" table:number-columns-spanned="2">
            <text:p text:style-name="P98">TIEKĖJAS ATSISKAITYMO UŽTIKRINIMUI NAUDOJA PRIEVOLIŲ UŽTIKRINIMO PRIEMONĘ:</text:p>
            <text:p text:style-name="P99">1) banko garantija; 2) piniginis užstatas; 3) banko garantija kombinuota / suderinta su piniginiu užstatu; 4) Tiekėją patronuojančios įmonės išduota garantija.</text:p>
          </table:table-cell>
          <table:covered-table-cell/>
          <table:table-cell table:style-name="TableCell100">
            <text:p text:style-name="P101"><text:span text:style-name="T102">[nurodyti]</text:span></text:p>
          </table:table-cell>
        </table:table-row>
        <table:table-row table:style-name="TableRow103">
          <table:table-cell table:style-name="TableCell104" table:number-columns-spanned="2">
            <text:p text:style-name="P105">TIEKĖJO PRIEVOLIŲ UŽTIKRINIMO PRIEMONĖ YRA PRIDEDAMA PRIE SUTARTIES</text:p>
            <text:p text:style-name="P106">[paliekamas įrašas TAIP arba NE] -<text:s/></text:p>
          </table:table-cell>
          <table:covered-table-cell/>
          <table:table-cell table:style-name="TableCell107">
            <text:p text:style-name="P108"/>
          </table:table-cell>
        </table:table-row>
        <table:table-row table:style-name="TableRow109">
          <table:table-cell table:style-name="TableCell110">
            <text:p text:style-name="P111">SUTARTIES GALIOJIMAS</text:p>
          </table:table-cell>
          <table:table-cell table:style-name="TableCell112" table:number-columns-spanned="2">
            <text:p text:style-name="P113">Sutartis įsigalioja jos sudarymo dieną ir laikoma sudaryta neterminuotam laikui.</text:p>
            <text:p text:style-name="P114"/>
          </table:table-cell>
          <table:covered-table-cell/>
        </table:table-row>
        <table:table-row table:style-name="TableRow115">
          <table:table-cell table:style-name="TableCell116" table:number-columns-spanned="3">
            <text:p text:style-name="P117">KITOS SĄLYGOS</text:p>
            <text:p text:style-name="P118"/>
            <text:p text:style-name="P119">1. Šiai Sutarčiai taikomos Sutarties Bendrosios sąlygos, kurios yra viešai skelbiamos interneto svetainėje www.eso.lt;<text:s/></text:p>
            <text:soft-page-break/>
            <text:p text:style-name="P120">2. Pasirašydamas šią Sutartį Tiekėjas patvirtina, kad su Sutarties Bendrosiomis ir Specialiosiomis sąlygomis yra susipažinęs, Sutarties sąlygos Tiekėjui yra aiškios, suprantamos ir su jomis Tiekėjas sutinka.</text:p>
          </table:table-cell>
          <table:covered-table-cell/>
          <table:covered-table-cell/>
        </table:table-row>
      </table:table>
      <text:p text:style-name="P121"/>
      <text:p text:style-name="P122"/>
      <text:p text:style-name="P123">SUTARTIES PRIEDAI. Priedas Nr. 1. Duomenų mainų reglamentas.</text:p>
      <text:p text:style-name="P124"/>
      <text:p text:style-name="P125">ŠALIŲ REKVIZITAI IR PARAŠAI:<text: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3">OPERATORIUS</text:p>
            <text:p text:style-name="P134"/>
            <text:p text:style-name="P135"><text:span text:style-name="T136">AB „Energijos skirstymo operatorius“</text:span><text:span text:style-name="T137"><text:s/></text:span></text:p>
            <text:p text:style-name="P138"><text:span text:style-name="T139">Laisvės pr. 10, 04215 Vilnius</text:span><text:span text:style-name="T140"><text:s/></text:span></text:p>
            <text:p text:style-name="P141"><text:span text:style-name="T142">Įmonės kodas:<text:s/></text:span><text:span text:style-name="T143">304151376</text:span><text:span text:style-name="T144"><text:s/></text:span></text:p>
            <text:p text:style-name="P145"><text:span text:style-name="T146">PVM kodas:</text:span><text:span text:style-name="T147"><text:s/>LT100009860612</text:span></text:p>
            <text:p text:style-name="P148">A.s. Nr. LT82 7044 0600 0298 2730</text:p>
            <text:p text:style-name="P149">AB SEB bankas, banko kodas 70440</text:p>
            <text:p text:style-name="P150">A.s. Nr. (piniginiam užstatui) LT10 4010 0510 0543 2798</text:p>
            <text:p text:style-name="P151">Luminor bankas, banko kodas 40100</text:p>
            <text:p text:style-name="P152">Tel. Nr.: +370 277 7524</text:p>
            <text:p text:style-name="P153">Faksas: +370 277 7514</text:p>
            <text:p text:style-name="P154"><text:span text:style-name="T155">El. paštas: info@eso.lt</text:span></text:p>
            <text:p text:style-name="P156"/>
          </table:table-cell>
          <table:table-cell table:style-name="TableCell157">
            <text:p text:style-name="P158"/>
            <text:p text:style-name="P159">TIEKĖJAS</text:p>
            <text:p text:style-name="P160"/>
            <text:p text:style-name="P161"/>
          </table:table-cell>
        </table:table-row>
      </table:table>
      <text:p text:style-name="P162"/>
      <text:p text:style-name="P163"><text:span text:style-name="T164">II</text:span><text:span text:style-name="T165">.</text:span><text:span text:style-name="T166"><text:tab/></text:span><text:span text:style-name="T167">ELEKTROS ENERGIJOS PERSIUNTIMO PASLAUGOS TEIKIMO NEPRIKLAUSOMAM TIEKĖJUI SUTARTIES</text:span></text:p>
      <text:p text:style-name="P168"><text:span text:style-name="T169">BENDROSIOS SĄLYGOS</text:span></text:p>
      <text:p text:style-name="P170"/>
      <text:p text:style-name="P171"/>
      <text:p text:style-name="P172"><text:span text:style-name="T173">1</text:span><text:span text:style-name="T174">.</text:span><text:span text:style-name="T175"><text:tab/></text:span><text:span text:style-name="T176">SUTARTIES OBJEKTAS</text:span></text:p>
      <text:p text:style-name="P177"/>
      <text:p text:style-name="P178"><text:span text:style-name="T179">1.1</text:span><text:span text:style-name="T180">.</text:span><text:span text:style-name="T181"><text:tab/></text:span><text:span text:style-name="T182">Ši Sutartis nustato Šalių teises ir pareigas bei bendradarbiavimo principus Operatoriui teikiant elektros energijos persiuntimo paslaugą (toliau – persiuntimo paslauga) ir (ar) kitas šioje Sutartyje numatytas arba Šalių sutartas paslaugas, kuriomis naudojasi prie Operatoriaus valdomų skirstomųjų elektros energijos tinklų prijungti ir su Tiekėju<text:s/></text:span><text:span text:style-name="T183">elektros energijos pirkimo-pardavimo ir persiuntimo paslaugos teikimo sutartį sudarę<text:s/></text:span><text:span text:style-name="T184">elektros energijos vartotojai, įskaitant gaminančius vartotojus (toliau – Tiekėjo vartotojai).<text:s/></text:span></text:p>
      <text:p text:style-name="Normal"/>
      <text:p text:style-name="P185"><text:span text:style-name="T186">1.2</text:span><text:span text:style-name="T187">.</text:span><text:span text:style-name="T188"><text:tab/></text:span><text:span text:style-name="T189">Ši Sutartis susideda iš Bendrųjų sąlygų ir Specialiųjų sąlygų ir sudaro vientisą ir nedalomą visumą. Specialiosios sąlygos su kiekvienu Tiekėju pasirašomos atskirai ir viešai neskelbiamos. Sutarties sąlygos gali būti keičiamos teisės aktuose ir Sutartyje nustatyta tvarka. Jeigu tarp Bendrųjų sąlygų ir Specialiųjų sąlygų būtų neatitikimų ar prieštaravimų, bus vadovaujamasi Sutarties Specialiosiomis sąlygomis ir pridedamų pasirašytų priedų sąlygomis.</text:span></text:p>
      <text:p text:style-name="Normal"/>
      <text:p text:style-name="P190"><text:span text:style-name="T191">1.3</text:span><text:span text:style-name="T192">.</text:span><text:span text:style-name="T193"><text:tab/>Ši Sutartis taip pat nustato informacijos tarp Šalių apsikeitimo principus, procedūras ir reikalavimus, kitus Šalių tarpusavio santykius keičiantis Bendrųjų sąlygų 1.1 papunktyje nurodytų paslaugų teikimui būtinais duomenimis (Sutarties priedas Nr. 1). Siekiant šios Sutarties tinkamo įgyvendinimo, Operatorius ir Tiekėjas susitaria sudaryti papildomą susitarimą, kuriame nustatys Operatoriaus informacinių sistemų naudojimosi tvarką ir sąlygas.</text:span></text:p>
      <text:p text:style-name="Normal"/>
      <text:p text:style-name="P194"><text:span text:style-name="T195">1.4</text:span><text:span text:style-name="T196">.</text:span><text:span text:style-name="T197"><text:tab/>Sutarties Šalims yra žinoma, kad elektros energijos persiuntimo santykius, be šios Sutarties, taip pat reglamentuoja Lietuvos Respublikos civilinis kodeksas, Lietuvos Respublikos Vyriausybės bei Valstybinės energetikos reguliavimo tarybos (toliau –<text:s/></text:span><text:soft-page-break/><text:span text:style-name="T198">Taryba) nutarimai, Elektros energijos tiekimo ir naudojimo taisyklės (toliau – EETNT) bei kiti teisės aktai. Lietuvos Respublikos teisės aktų nuostatoms, reglamentuojančioms šioje Sutartyje nustatytus Šalių teisinius santykius ir iš jų kylančias Šalių teises bei pareigas, pasikeitus taip, kad šios Sutarties sąlygos neatitinka teisės aktų nuostatų, Šalių tarpusavio santykiams, teisėms ir pareigoms taikomos pasikeitusių teisės aktų nuostatos.</text:span></text:p>
      <text:p text:style-name="P199"/>
      <text:p text:style-name="P200"/>
      <text:p text:style-name="Normal"/>
      <text:p text:style-name="P201"><text:span text:style-name="T202">2</text:span><text:span text:style-name="T203">.</text:span><text:span text:style-name="T204"><text:tab/>SUTARTIES DALYKAS</text:span></text:p>
      <text:p text:style-name="P205"/>
      <text:p text:style-name="P206"><text:span text:style-name="T207">2.1</text:span><text:span text:style-name="T208">.</text:span><text:span text:style-name="T209"><text:tab/>Šia Sutartimi Šalys susitaria, kad Operatorius teiks Tiekėjo vartotojams persiuntimo paslaugą, tai yra užtikrins elektros energijos persiuntimą skirstomaisiais tinklais iki Operatoriaus ir Tiekėjo vartotojų elektros tinklų nuosavybės ribos, o Tiekėjas, organizuojantis šios paslaugos teikimą Tiekėjo vartotojams, atsiskaitys už šią paslaugą Operatoriui Sutartyje nustatyta tvarka.</text:span></text:p>
      <text:p text:style-name="Normal"/>
      <text:p text:style-name="P210"><text:span text:style-name="T211">2.2</text:span><text:span text:style-name="T212">.</text:span><text:span text:style-name="T213"><text:tab/>Šia Sutartimi Operatorius taip pat įsipareigoja Tiekėjo prašymu nutraukti elektros energijos persiuntimą ir (arba) atnaujinti persiuntimą konkrečiam Tiekėjo vartotojui bei nurašyti pas konkretų Tiekėjo vartotoją įrengto elektros apskaitos prietaiso rodmenis EETNT nustatytais atvejais ir tvarka.<text:s/></text:span></text:p>
      <text:p text:style-name="Normal"/>
      <text:p text:style-name="P214"><text:span text:style-name="T215">2.3</text:span><text:span text:style-name="T216">.</text:span><text:span text:style-name="T217"><text:tab/>Šalys turi teisę susitarti ir dėl kitų, šioje Sutartyje nenumatytų, paslaugų teikimo ir dėl to sudaryti atskirą susitarimą.</text:span></text:p>
      <text:p text:style-name="P218"/>
      <text:p text:style-name="P219"/>
      <text:p text:style-name="Normal"/>
      <text:p text:style-name="P220"><text:span text:style-name="T221">3</text:span><text:span text:style-name="T222">.</text:span><text:span text:style-name="T223"><text:tab/>ATSISKAITYMO TVARKA</text:span></text:p>
      <text:p text:style-name="P224"/>
      <text:p text:style-name="P225"><text:span text:style-name="T226">3.1</text:span><text:span text:style-name="T227">.</text:span><text:span text:style-name="T228"><text:tab/>Tiekėjas už Tiekėjo vartotojams Operatoriaus suteiktas persiuntimo paslaugą ir (ar) kitas paslaugas atsiskaito Operatoriui pagal Operatoriaus Tiekėjui pateiktą mokėjimo<text:s/></text:span><text:soft-page-break/><text:span text:style-name="T229">dokumentą šioje Sutartyje nustatyta tvarka. Šalys susitaria, jog Tiekėjo vartotojai už jiems Operatoriaus suteiktą persiuntimo paslaugą atsiskaito tiesiogiai su Tiekėju sudarytose elektros energijos pirkimo-pardavimo ir persiuntimo paslaugos teikimo sutartyse nustatyta tvarka ir sąlygomis.</text:span></text:p>
      <text:p text:style-name="P230"/>
      <text:p text:style-name="P231"/>
      <text:p text:style-name="Normal"/>
      <text:p text:style-name="P232"><text:span text:style-name="T233">4</text:span><text:span text:style-name="T234">.</text:span><text:span text:style-name="T235"><text:tab/>ŠALIŲ TEISĖS IR PAREIGOS</text:span></text:p>
      <text:p text:style-name="P236"/>
      <text:p text:style-name="P237"><text:span text:style-name="T238">4.1</text:span><text:span text:style-name="T239">.<text:s/></text:span><text:span text:style-name="T240"><text:tab/>Vykdydamos Sutartį Šalys turi vadovautis sąžiningumo ir atsakingumo principais bei atsižvelgti į viena kitos interesus ir teises bei teisės aktuose nustatytas teisės, pareigas bei funkcijas.</text:span></text:p>
      <text:p text:style-name="Normal"/>
      <text:p text:style-name="P241"><text:span text:style-name="T242">4.1</text:span><text:span text:style-name="T243">.</text:span><text:span text:style-name="T244"><text:tab/>Šalys įsipareigoja laikyti konfidencialia visą kitos Šalies neviešo pobūdžio informaciją, įskaitant informaciją apie Operatoriaus naudojamas saugumo sistemas užtikrinant tvarkomų asmens duomenų apsaugą ir saugumą, nepriklausomai nuo to, ar Operatorius nurodė, kad tokie duomenys yra konfidencialūs, ar ne. Kiekviena Šalis įsipareigoja laikytis asmens duomenų apsaugos reikalavimų, bei, kiek tai priklauso nuo kiekvienos Šalies individualiai, imtis visų organizacinių ir techninių priemonių apsaugoti asmens duomenis ir užtikrinti tokių duomenų mainų saugumą.<text:s/></text:span></text:p>
      <text:p text:style-name="Normal"/>
      <text:p text:style-name="P245"><text:span text:style-name="T246">4.2</text:span><text:span text:style-name="T247">.</text:span><text:span text:style-name="T248"><text:tab/>Šalys įsipareigoja užtikrinti savalaikį, kokybišką ir tinkamą licencijoje / leidime apibrėžtos veiklos vykdymą, kaip tai apibrėžia Lietuvos Respublikos teisės aktai.</text:span></text:p>
      <text:p text:style-name="Normal"/>
      <text:p text:style-name="P249"><text:span text:style-name="T250">4.3</text:span><text:span text:style-name="T251">.</text:span><text:span text:style-name="T252"><text:tab/>Vykdydamos Sutartį, Šalys gali pasitelkti trečiųjų asmenų pagalbą tinkamam savo veiklos ir šios Sutarties vykdymui užtikrinti, jei to nedraudžia galiojantys teisės aktai. Pasitelktiems tretiesiems asmenims turi būti taikomi tokie patys duomenų apsaugos įsipareigojimai, kaip nustatyti Operatoriui bei Teikėjui šioje Sutartyje ir jos prieduose.<text:s/></text:span></text:p>
      <text:p text:style-name="Normal"/>
      <text:p text:style-name="P253"><text:span text:style-name="T254">4.4</text:span><text:span text:style-name="T255">.</text:span><text:span text:style-name="T256"><text:tab/>Jei pasitelktas trečiasis asmuo nesilaiko teisės aktų arba nevykdo jam nustatytų įpareigojimų, numatytų jo sutartyje su Tiekėju ir (arba) Operatoriumi, Tiekėjas ir (arba) Operatorius išlieka visiškai atsakingas vienas prieš kitą už pasitelkto trečiojo asmens įsipareigojimų vykdymą, ar nevykdymą pagal teisės aktus arba sudarytą Sutartį.</text:span></text:p>
      <text:p text:style-name="Normal"/>
      <text:p text:style-name="P257"><text:span text:style-name="T258">4.5</text:span><text:span text:style-name="T259">.</text:span><text:span text:style-name="T260"><text:tab/>Operatoriaus pareigos:</text:span></text:p>
      <text:p text:style-name="P261"/>
      <text:p text:style-name="P262"><text:span text:style-name="T263">4.5.1</text:span><text:span text:style-name="T264">.</text:span><text:span text:style-name="T265"><text:tab/></text:span><text:span text:style-name="T266"><text:tab/>užtikrinti Sutarties ir teisės aktų reikalavimus atitinkančią persiuntimo paslaugą Tiekėjo vartotojų objektams;<text:s/></text:span></text:p>
      <text:p text:style-name="Normal"/>
      <text:p text:style-name="P267"><text:span text:style-name="T268">4.5.2</text:span><text:span text:style-name="T269">.</text:span><text:span text:style-name="T270"><text:tab/></text:span><text:span text:style-name="T271"><text:tab/>ne vėliau kaip iki 5 (penktos) mėnesio, einančio po ataskaitinio laikotarpio, darbo dienos pateikti duomenis Tiekėjui apie Tiekėjo vartotojams suteiktos persiuntimo paslaugos ir (ar) kitų paslaugų apimtis;</text:span></text:p>
      <text:p text:style-name="Normal"/>
      <text:p text:style-name="P272"><text:span text:style-name="T273">4.5.3</text:span><text:span text:style-name="T274">.</text:span><text:span text:style-name="T275"><text:tab/></text:span><text:span text:style-name="T276"><text:tab/>ne vėliau kaip iki 7 (septintos) mėnesio, einančio po ataskaitinio laikotarpio, darbo dienos pateikti Tiekėjui mokėjimo dokumentą už Tiekėjo vartotojams suteiktą persiuntimo paslaugą ir (ar) kitas paslaugas;<text:s/></text:span></text:p>
      <text:p text:style-name="Normal"/>
      <text:p text:style-name="P277"><text:span text:style-name="T278">4.5.4</text:span><text:span text:style-name="T279">.</text:span><text:span text:style-name="T280"><text:tab/></text:span><text:span text:style-name="T281"><text:tab/>Tiekėjo prašymu nutraukti ar apriboti persiuntimo paslaugą Tiekėjo vartotojams teisės aktuose nustatytais atvejais ir terminais;</text:span></text:p>
      <text:p text:style-name="Normal"/>
      <text:p text:style-name="P282"><text:span text:style-name="T283">4.5.5</text:span><text:span text:style-name="T284">.</text:span><text:span text:style-name="T285"><text:tab/></text:span><text:span text:style-name="T286"><text:tab/>atlikti planinį, o Tiekėjo atskiru prašymu – neplaninį Tiekėjo nurodytų Tiekėjo vartotojų elektros apskaitos prietaisų rodmenų nurašymą;</text:span></text:p>
      <text:p text:style-name="Normal"/>
      <text:p text:style-name="P287"><text:span text:style-name="T288">4.5.6</text:span><text:span text:style-name="T289">.</text:span><text:span text:style-name="T290"><text:tab/></text:span><text:span text:style-name="T291"><text:tab/>Tiekėjo vartotojui keičiant tarifą ar tarifo planą, atlikti elektros apskaitos prietaisų keitimą ar perparametravimą;</text:span></text:p>
      <text:p text:style-name="Normal"/>
      <text:p text:style-name="P292"><text:span text:style-name="T293">4.5.7</text:span><text:span text:style-name="T294">.</text:span><text:span text:style-name="T295"><text:tab/></text:span><text:span text:style-name="T296"><text:tab/>diegti, naudoti ir prižiūrėti Operatoriui priklausančiais elektros tinklais persiunčiamos elektros energijos apskaitą bei eksploatuoti ir prižiūrėti pas Tiekėjo vartotojus esančius elektros apskaitos prietaisus ir jų prijungimo schemoje naudojamus įrenginius ir įtaisus:<text:s/></text:span><text:soft-page-break/><text:span text:style-name="T297">įrengti, keisti bei pateikti metrologinei patikrai elektros apskaitos prietaisus ir srovės matavimo transformatorius, kurie yra Operatoriaus nuosavybė. Įgyvendindamas šias prievoles Operatorius gali įdiegti Tiekėjo vartotojui galios ribojimo priemones, kurios neleistų viršyti Tiekėjo vartotojui suteiktos leistinosios naudoti galios;</text:span></text:p>
      <text:p text:style-name="Normal"/>
      <text:p text:style-name="P298"><text:span text:style-name="T299">4.5.8</text:span><text:span text:style-name="T300">.</text:span><text:span text:style-name="T301"><text:tab/></text:span><text:span text:style-name="T302"><text:tab/>Tiekėjo vartotojo reikalavimu ne vėliau kaip per 30 (trisdešimt) kalendorinių dienų nuo nuostolių vertės ir reikalavimo pagrįstumo nustatymo dienos atlyginti Tiekėjo vartotojo patirtus pagrįstus tiesioginius nuostolius kai dėl Operatoriaus pareigų ir funkcijų nevykdymo arba netinkamo vykdymo Tiekėjo vartotojui nutraukiama ar apribojama persiuntimo paslauga arb a elektros energijos kokybės parametrai persiuntimo paslaugos vietoje neatitinka nustatytų norminių teisės aktų reikalavimų, išskyrus EETNT ir kituose teisės aktuose nustatytus atvejus, kai už persiuntimo ir (ar) tiekimo nutraukimo ar apribojimą Operatorius neatsako. Šiame papunktyje nurodyti Tiekėjo gauti Tiekėjo vartotojų reikalavimai ir (ar) skundai bei (ar) kreipimaisi perduodami nagrinėti Operatoriui apie tai pranešant Tiekėjo vartotojui tokiu būdu, kuriuo buvo gautas konkretus Tiekėjo vartotojo reikalavimas ir (ar) skundas bei (ar) kreipimasis. Operatoriui perduoti Tiekėjo vartotojų reikalavimai ir (ar) skundai bei (ar) kreipimaisi nagrinėjami Operatoriaus interneto svetainėje viešai skelbiama skundų nagrinėjimo tvarka;</text:span></text:p>
      <text:p text:style-name="Normal"/>
      <text:p text:style-name="P303"><text:span text:style-name="T304">4.5.9</text:span><text:span text:style-name="T305">.</text:span><text:span text:style-name="T306"><text:tab/></text:span><text:span text:style-name="T307"><text:tab/>Tiekėjo reikalavimu, ne vėliau kaip per 30 (trisdešimt) kalendorinių dienų nuo nuostolių vertės ir reikalavimo pagrįstumo nustatymo dienos, kompensuoti Tiekėjo tiesioginius nuostolius, patirtus dėl Operatoriaus pareigų bei funkcijų nevykdymo ar netinkamo vykdymo;<text:s/></text:span></text:p>
      <text:p text:style-name="Normal"/>
      <text:p text:style-name="P308"><text:span text:style-name="T309">4.5.10</text:span><text:span text:style-name="T310">.</text:span><text:span text:style-name="T311"><text:tab/></text:span><text:span text:style-name="T312"><text:tab/>Tiekėjo reikalavimu, sumokėti Tiekėjui 0,02 proc. dydžio delspinigius už šioje Sutartyje nurodytų piniginių prievolių Tiekėjui neįvykdymą ar netinkamą įvykdymą. Nurodyto<text:s/></text:span><text:soft-page-break/><text:span text:style-name="T313">dydžio delspinigiai skaičiuojami nuo laiku nesumokėtos sumos už kiekvieną pradelstą kalendorinę dieną;</text:span></text:p>
      <text:p text:style-name="Normal"/>
      <text:p text:style-name="P314"><text:span text:style-name="T315">4.5.11</text:span><text:span text:style-name="T316">.</text:span><text:span text:style-name="T317"><text:tab/></text:span><text:span text:style-name="T318"><text:tab/>užtikrinti, kad Tiekėjo vartotojams teikiamos elektros energijos persiuntimo paslaugos kokybė atitiktų Sutarties bei galiojančių Lietuvos Respublikos standartų reikalavimus;</text:span></text:p>
      <text:p text:style-name="Normal"/>
      <text:p text:style-name="P319"><text:span text:style-name="T320">4.5.12</text:span><text:span text:style-name="T321">.</text:span><text:span text:style-name="T322"><text:tab/></text:span><text:span text:style-name="T323"><text:tab/>užtikrinti, kad Tiekėjas vienodomis sąlygomis su kitais tiekėjais galės tiekti elektros energiją savo vartotojams Operatoriaus valdomais elektros tinklais;</text:span></text:p>
      <text:p text:style-name="Normal"/>
      <text:p text:style-name="P324"><text:span text:style-name="T325">4.5.13</text:span><text:span text:style-name="T326">.</text:span><text:span text:style-name="T327"><text:tab/></text:span><text:span text:style-name="T328"><text:tab/>šioje Sutartyje numatyta tvarka teikti informaciją Tiekėjui apie Operatoriaus atliktus vartotojų elektros apskaitos prietaisų rodmenų patikrinimų rezultatus, pačių vartotojų Operatoriui deklaruotus elektros apskaitos prietaisų rodmenis bei kitą Tiekėjo prašomą informaciją, būtiną teisės aktuose nustatytų Tiekėjo funkcijų vykdymui;</text:span></text:p>
      <text:p text:style-name="Normal"/>
      <text:p text:style-name="P329"><text:span text:style-name="T330">4.5.14</text:span><text:span text:style-name="T331">.</text:span><text:span text:style-name="T332"><text:tab/></text:span><text:span text:style-name="T333"><text:tab/>teisės aktuose nustatyta tvarka informuoti Tiekėjo vartotojus apie planuojamus ir neplanuotus elektros tiekimo sutrikimus, sutrikimų priežastis ir sutrikimų pašalinimo terminus;</text:span></text:p>
      <text:p text:style-name="Normal"/>
      <text:p text:style-name="P334"><text:span text:style-name="T335">4.5.15</text:span><text:span text:style-name="T336">.</text:span><text:span text:style-name="T337"><text:tab/></text:span><text:span text:style-name="T338"><text:tab/>esant rašytiniam ar elektroninių ryšių priemonėmis pateiktam vartotojo sutikimui ir Tiekėjo prašymui, pateikti Tiekėjui vartotojo elektros energijos suvartojimo duomenis, kurie naudojami pasiūlymui dėl elektros energijos tiekimo bei kitų su elektros energijos tiekimu susijusių energijos sprendimų suformuoti ir pateikti vartotojui;</text:span></text:p>
      <text:p text:style-name="Normal"/>
      <text:p text:style-name="P339"><text:span text:style-name="T340">4.5.16</text:span><text:span text:style-name="T341">.</text:span><text:span text:style-name="T342"><text:tab/></text:span><text:span text:style-name="T343"><text:tab/>tais atvejais, kai Tiekėjo vartotojai iš anksto nepraneša apie laikiną nevartojimą bei nedeklaruoja rodmenų, įvertinti patiektos elektros energijos kiekį kitais teisės aktuose nurodytais būdais ir perduoti šiuos duomenis Tiekėjui;</text:span></text:p>
      <text:p text:style-name="Normal"/>
      <text:p text:style-name="P344"><text:span text:style-name="T345">4.5.17</text:span><text:span text:style-name="T346">.</text:span><text:span text:style-name="T347"><text:tab/></text:span><text:span text:style-name="T348"><text:tab/>konsultuoti Tiekėją jam nagrinėjant Tiekėjo vartotojų pretenzijas, skundus, ginčus bei teikti įrodymus ta apimtimi, kiek tai susiję su Operatoriaus funkcijų, vykdant šią Sutartį, vykdymu.</text:span></text:p>
      <text:p text:style-name="Normal"/>
      <text:p text:style-name="P349"><text:span text:style-name="T350">4.6</text:span><text:span text:style-name="T351">.</text:span><text:span text:style-name="T352"><text:tab/>Tiekėjas įsipareigoja:</text:span></text:p>
      <text:p text:style-name="P353"/>
      <text:p text:style-name="P354"><text:span text:style-name="T355">4.6.1</text:span><text:span text:style-name="T356">.</text:span><text:span text:style-name="T357"><text:tab/></text:span><text:span text:style-name="T358"><text:tab/>šioje Sutartyje numatyta tvarka teikti informaciją Operatoriui apie Tiekėjo vartotojų Tiekėjui deklaruotus elektros apskaitos prietaisų rodmenis bei kitą Operatoriaus prašomą informaciją, būtiną teisės aktuose nustatytų Operatoriaus funkcijų vykdymui;</text:span></text:p>
      <text:p text:style-name="Normal"/>
      <text:p text:style-name="P359"><text:span text:style-name="T360">4.6.2</text:span><text:span text:style-name="T361">.</text:span><text:span text:style-name="T362"><text:tab/></text:span><text:span text:style-name="T363"><text:tab/>apmokėti už Tiekėjo vartotojams per ataskaitinį laikotarpį suteiktą persiuntimo paslaugą, taip pat už kitas paslaugas pagal Operatoriaus pateiktą mokėjimo dokumentą. Už per ataskaitinį laikotarpį nebuitiniams Tiekėjo vartotojams suteiktą persiuntimo paslaugą Tiekėjas sumoka ne vėliau kaip iki 15 (penkioliktos) kito ataskaitinio laikotarpio dienos. Už per ataskaitinį laikotarpį buitiniams Tiekėjo vartotojams bei vartotojams, kuriems teisės aktų nustatytais atvejais taikomos tokios pačios kainos ir tarifai kaip ir buitiniams vartotojams, suteiktą persiuntimo paslaugą, taip pat už kitas pagal šią Sutartį suteiktas paslaugas Tiekėjas atsiskaito iki priešpaskutinės kito ataskaitinio laikotarpio dienos. Sutarties Bendrųjų sąlygų 7.4.</text:span><text:span text:style-name="T364">1</text:span><text:span text:style-name="T365">.3 papunktyje nurodytus mokėjimus Tiekėjas atlieka kiekvieną ataskaitinio laikotarpio darbo dieną iki 24 val.;<text:s/></text:span></text:p>
      <text:p text:style-name="Normal"/>
      <text:p text:style-name="P366"><text:span text:style-name="T367">4.6.3</text:span><text:span text:style-name="T368">.</text:span><text:span text:style-name="T369"><text:tab/></text:span><text:span text:style-name="T370"><text:tab/>neatsiskaitęs už persiuntimo paslaugą ir (ar) kitas Šalių sutartas paslaugas Sutartyje nustatyta tvarka, sumokėti Operatoriui 0,02 proc. dydžio delspinigius, skaičiuojamus nuo laiku nesumokėtos sumos už kiekvieną pradelstą kalendorinę dieną. Tiekėjas, gavęs mokėjimo dokumentą, delspinigius privalo sumokėti kartu su po delspinigių priskaičiavimu mokama įmoka už persiuntimo paslaugą ir (ar) kitas Šalių sutartas paslaugas, suteiktas per ataskaitinį laikotarpį;</text:span></text:p>
      <text:p text:style-name="Normal"/>
      <text:p text:style-name="P371"><text:span text:style-name="T372">4.6.4</text:span><text:span text:style-name="T373">.</text:span><text:span text:style-name="T374"><text:tab/></text:span><text:span text:style-name="T375"><text:tab/>už Tiekėjo vartotojui suteiktą persiuntimo paslaugą išrašyti Tiekėjo vartotojui mokėjimo dokumentą savo vardu ir sąskaitą. Tiekėjas turi užtikrinti, kad, be teisės aktuose nurodytos privalomos informacijos, Tiekėjo vartotojui teikiamame mokėjimo dokumente ir (arba) jo prieduose būtų nurodyta informacija apie kiekvieną Tiekėjo vartotojo objektą, atskiriant duomenis, susijusius su persiuntimo paslauga, nuo duomenų, susijusių su elektros tiekimu;</text:span></text:p>
      <text:p text:style-name="Normal"/>
      <text:p text:style-name="P376"><text:span text:style-name="T377">4.6.5</text:span><text:span text:style-name="T378">. <text:s text:c="6"/></text:span><text:span text:style-name="T379"><text:s text:c="3"/>Tiekėjas<text:s/></text:span><text:span text:style-name="T380">patvirtina ir garantuoja, kad tiek Sutarties sudarymo metu, tiek visą jos galiojimo laikotarpį Tiekėjas ir/ar jos akcininkas (-ai) ir/ar tiesioginis (-iai) ar netiesioginis (-iai) galutinis (-iai) naudos gavėjas (-ai) ir/ar jų valdomas (-i) subjektas (-ai) (toliau – Subjektai), nėra įtraukti į bet kokį Europos Sąjungos ir/ar Jungtinių Tautų ir/ar Didžiosios Britanijos ir/ar Jungtinių Amerikos Valstijų ir/ar Lietuvos Respublikos prekybinių, ekonominių, finansinių ar kitų sankcijų sąrašą (-us) ir/ar panašų sąrašą (toliau – Sankcijų sąrašai), o taip pat nei vienam iš Subjektų nėra pareikštas bet koks įtarimas, susijęs su dalyvavimu pinigų plovimo, teroristinės veiklos finansavimo ar mokestiniu sukčiavimu susijusioje veikloje ir/ar įsitraukimu į tokią veiklą.</text:span><text:span text:style-name="T381"><text:s/>Tiekėjas</text:span><text:span text:style-name="T382"><text:s/>Sutarties vykdymo metu įsipareigoja nedelsdamas raštu, bet ne vėliau nei per 1 (vieną) darbo dieną nuo nurodytų aplinkybių atsiradimo, pranešti Operatoriui informaciją apie Subjektų įtraukimą į Sankcijų sąrašus, taip pat apie Subjektui pareikštus įtarimus dėl aukščiau nurodytų veiklų ir/ar įsitraukimo į tokias veiklas. Subjektų, kurių akcijomis prekiaujama vertybinių popierių biržoje, naudos gavėjui nustatyti taikomi Lietuvos Respublikos pinigų plovimo ir teroristų finansavimo įstatyme nustatyti kriterijai. Šiame punkte nustatytų reikalavimų pažeidimas ir/ ar nesilaikymas sukelia Sutartyje nurodytas pasekmes.</text:span></text:p>
      <text:p text:style-name="P383"/>
      <text:p text:style-name="P384"/>
      <text:p text:style-name="Normal"/>
      <text:p text:style-name="P385"><text:span text:style-name="T386">5</text:span><text:span text:style-name="T387">.</text:span><text:span text:style-name="T388"><text:tab/>PERSIUNTIMO IR KITŲ PASLAUGŲ KAINA</text:span></text:p>
      <text:p text:style-name="P389"/>
      <text:p text:style-name="P390"><text:span text:style-name="T391">5.1</text:span><text:span text:style-name="T392">.</text:span><text:span text:style-name="T393"><text:tab/>Už Tiekėjo vartotojams suteiktą persiuntimo paslaugą, taip pat už kitas Tiekėjui ir (ar) Tiekėjo vartotojams suteiktas su elektros energijos persiuntimu susijusias paslaugas, įskaitant viešuosius interesus atitinkančias paslaugas (toliau – VIAP), Tiekėjas atsiskaito su Operatoriumi teisės aktų nustatyta tvarka apskaičiuotomis ir/ar viešai paskelbtomis kainomis.</text:span></text:p>
      <text:p text:style-name="Normal"/>
      <text:p text:style-name="P394"><text:span text:style-name="T395">5.2</text:span><text:span text:style-name="T396">.</text:span><text:span text:style-name="T397"><text:tab/>Pasikeitus persiuntimo paslaugos kainai, naujoji persiuntimo paslaugos kaina įsigalioja ir tampa privaloma Sutarties šalims nuo teisės aktuose nurodytos datos. Apie persiuntimo paslaugos kainos pakeitimą Operatorius papildomai skelbia viešai savo interneto svetainėje ir kitomis priemonėmis.<text:s/></text:span></text:p>
      <text:p text:style-name="Normal"/>
      <text:p text:style-name="P398"><text:span text:style-name="T399">5.3</text:span><text:span text:style-name="T400">.</text:span><text:span text:style-name="T401"><text:tab/>Už kitas Operatoriaus suteiktas paslaugas Tiekėjas atsiskaito Operatoriaus nustatytais arba su Taryba suderintais (jei tokią pareigą nustato teisės aktai) įkainiais, kurie skelbiami viešai Operatoriaus interneto svetainėje.<text:s/></text:span></text:p>
      <text:p text:style-name="P402"/>
      <text:p text:style-name="P403"/>
      <text:p text:style-name="P404"/>
      <text:p text:style-name="P405"/>
      <text:p text:style-name="Normal"/>
      <text:p text:style-name="P406"><text:span text:style-name="T407">6</text:span><text:span text:style-name="T408">.</text:span><text:span text:style-name="T409"><text:tab/>PERSIUNTIMO PASLAUGOS KIEKIO NUSTATYMO IR ATSISKAITYMO TVARKA<text:s/></text:span></text:p>
      <text:p text:style-name="P410"/>
      <text:p text:style-name="P411"><text:span text:style-name="T412">6.1</text:span><text:span text:style-name="T413">.</text:span><text:span text:style-name="T414"><text:tab/>Tiekėjo vartotojams suteiktos persiuntimo paslaugos kiekis nustatomas pagal pas Tiekėjo vartotojus įrengtų elektros apskaitos prietaisų rodmenis, kuriuos teisės aktų nustatyta tvarka Tiekėjo vartotojai deklaruoja Tiekėjui. Tiekėjo vartotojai turi teisę deklaruoti elektros apskaitos prietaisų rodmenis ir Operatoriaus savitarnos svetainėje. Tais atvejais, kai Tiekėjo vartotojai elektros apskaitos prietaisų rodmenis deklaruoja tiek Tiekėjui, tiek Operatoriui, suteiktos persiuntimo paslaugos kiekis nustatomas vadovaujantis vėliau deklaruotais elektros energijos apskaitos prietaisų rodmenimis. Tiekėjo vartotojų Tiekėjui deklaruotus elektros apskaitos prietaisų rodmenis Tiekėjas perduoda Operatoriui. Kai Tiekėjo vartotojams suteiktos persiuntimo paslaugos kiekiui nustatyti nėra deklaruotų elektros apskaitos prietaisų rodmenų, persiųstos elektros energijos kiekį Operatorius nustato kitais teisės aktuose nurodytais būdais.<text:s/></text:span></text:p>
      <text:p text:style-name="Normal"/>
      <text:p text:style-name="P415"><text:span text:style-name="T416">6.2</text:span><text:span text:style-name="T417">.</text:span><text:span text:style-name="T418"><text:tab/>Operatorius pateikia Tiekėjui mokėjimo dokumentą:</text:span></text:p>
      <text:p text:style-name="P419"/>
      <text:p text:style-name="P420"><text:span text:style-name="T421">6.2.1</text:span><text:span text:style-name="T422">.</text:span><text:span text:style-name="T423"><text:tab/></text:span><text:span text:style-name="T424"><text:tab/>už per ataskaitinį laikotarpį Tiekėjo vartotojams suteiktą persiuntimo paslaugą. Operatoriaus suteiktos persiuntimo paslaugos kiekis nustatomas pagal Tiekėjo vartotojų Tiekėjui ir (ar) Operatoriui deklaruotus elektros apskaitos prietaisų rodmenis ar kitais teisės aktuose numatytais patiektos elektros energijos kiekio nustatymo būdais;<text:s/></text:span></text:p>
      <text:p text:style-name="Normal"/>
      <text:p text:style-name="P425"><text:span text:style-name="T426">6.2.2</text:span><text:span text:style-name="T427">.</text:span><text:span text:style-name="T428"><text:tab/></text:span><text:span text:style-name="T429"><text:tab/>už Tiekėjo prašymu suteiktą elektros energijos persiuntimo nutraukimo ir atnaujinimo paslaugą;</text:span></text:p>
      <text:p text:style-name="Normal"/>
      <text:p text:style-name="P430"><text:span text:style-name="T431">6.2.3</text:span><text:span text:style-name="T432">.</text:span><text:span text:style-name="T433"><text:tab/></text:span><text:span text:style-name="T434"><text:tab/>už Tiekėjo prašymu suteiktą neplaninio elektros apskaitos prietaisų rodmenų nurašymo paslaugą;</text:span></text:p>
      <text:p text:style-name="Normal"/>
      <text:p text:style-name="P435"><text:span text:style-name="T436">6.2.4</text:span><text:span text:style-name="T437">.</text:span><text:span text:style-name="T438"><text:tab/></text:span><text:span text:style-name="T439"><text:tab/>už Šalių šia Sutartimi ar papildomu susitarimu sutartas ir Tiekėjui suteiktas kitas paslaugas.</text:span></text:p>
      <text:p text:style-name="Normal"/>
      <text:p text:style-name="P440"><text:span text:style-name="T441">6.3</text:span><text:span text:style-name="T442">.</text:span><text:span text:style-name="T443"><text:tab/>Operatorius pateikia mokėjimo dokumentą už persiuntimo paslaugą, VIAP ir kitas Šalių sutartas paslaugas Tiekėjui elektroniniu būdu arba išsiunčia jį paštu paskutiniu Tiekėjo pateiktu adresu ar kitu Šalių suderintu būdu.</text:span></text:p>
      <text:p text:style-name="Normal"/>
      <text:p text:style-name="P444"><text:span text:style-name="T445">6.4</text:span><text:span text:style-name="T446">.</text:span><text:span text:style-name="T447"><text:tab/>Kartu su mokėjimo dokumentu Operatorius pateikia Tiekėjui duomenis apie Tiekėjo vartotojų suminius priskaitymus pagal detalizuotas paslaugų rūšis.</text:span></text:p>
      <text:p text:style-name="Normal"/>
      <text:p text:style-name="P448"><text:span text:style-name="T449">6.5</text:span><text:span text:style-name="T450">.</text:span><text:span text:style-name="T451"><text:tab/>Tuo atveju, kai elektros apskaitos prietaisų įrengimo vieta nesutampa su elektros tinklo nuosavybės riba, Tiekėjo vartotojams papildomai apskaičiuojamos nesutampančios dalies elektros persiuntimo sąnaudos kaip tai numato EETNT.</text:span></text:p>
      <text:p text:style-name="Normal"/>
      <text:p text:style-name="P452"><text:span text:style-name="T453">6.6</text:span><text:span text:style-name="T454">.</text:span><text:span text:style-name="T455"><text:tab/>Tiekėjas nustatęs, kad Operatoriaus pateiktuose dokumentuose yra netikslumų, apie tai nedelsiant turi informuoti Operatorių. Jei informacija apie klaidingus duomenis gaunama ne vėliau kaip prieš 3 (tris) darbo dienas iki ataskaitinio laikotarpio uždarymo, Operatorius tikslina mokėjimo dokumentuose nurodytus duomenis iš karto, kai tik nustato netikslumus, ir patikslintus duomenis (dokumentus) pateikia Tiekėjui ir, kai tai būtina, kitiems teisėtą suinteresuotumą turintiems asmenims.<text:s/></text:span></text:p>
      <text:p text:style-name="Normal"/>
      <text:p text:style-name="P456"><text:span text:style-name="T457">6.7</text:span><text:span text:style-name="T458">.</text:span><text:span text:style-name="T459"><text:tab/>Visi mokėjimai atliekami eurais į mokėjimo dokumente nurodytą Operatoriaus banko sąskaitą.</text:span></text:p>
      <text:p text:style-name="Normal"/>
      <text:p text:style-name="P460"><text:span text:style-name="T461">6.8</text:span><text:span text:style-name="T462">.</text:span><text:span text:style-name="T463"><text:tab/>Tiekėjas už persiuntimo paslaugą ir kitas Šalių sutartas paslaugas, suteiktas per ataskaitinį laikotarpį, taip pat netesybas (delspinigius) turi sumokėti iki Sutarties Bendrųjų sąlygų 4.6.2 papunktyje nustatyto termino. Visi mokėjimai laikomi atlikti nuo pinigų įskaitymo į Operatoriaus banko sąskaitą dienos. Tiekėjo mokėjimai už persiuntimo paslaugą ir kitas Šalių sutartas paslaugas įskaitomi Lietuvos Respublikos civiliniame kodekse nustatytu eiliškumu: netesybos (delspinigiai), skola už praėjusio laikotarpio suteiktą persiuntimo paslaugą ir kitas Šalių sutartas paslaugas, einamieji mokėjimai už suteiktas persiuntimo paslaugą ir kitas Šalių sutartas paslaugas.<text:s/></text:span></text:p>
      <text:p text:style-name="Normal"/>
      <text:p text:style-name="P464"><text:span text:style-name="T465">6.9</text:span><text:span text:style-name="T466">.</text:span><text:span text:style-name="T467"><text:tab/>Jeigu paskutinė mokėjimo termino diena sutampa su nedarbo ar valstybinės šventės diena, tai mokėjimo termino pabaigos diena laikoma<text:s/></text:span><text:span text:style-name="T468"><text:s/></text:span><text:span text:style-name="T469">kita po jos einanti darbo diena.</text:span></text:p>
      <text:p text:style-name="Normal"/>
      <text:p text:style-name="P470"><text:span text:style-name="T471">6.10</text:span><text:span text:style-name="T472">.</text:span><text:span text:style-name="T473"><text:tab/>Kai Sutarties Bendrųjų sąlygų 7.4.</text:span><text:span text:style-name="T474">1</text:span><text:span text:style-name="T475">.3 papunktyje nustatyta tvarka už suteiktą persiuntimo paslaugą Tiekėjas apmoka Operatoriui išankstiniais kasdieniais mokėjimais, Operatorius įskaito šiuos mokėjimus pagal Tiekėjui už praėjusį ataskaitinį laikotarpį išrašytą mokėjimo dokumentą. Jei Tiekėjo per praėjusį ataskaitinį laikotarpį atliktų išankstinių kasdienių mokėjimų bendra suma yra mažesnė nei mokėjimo dokumente nurodyta mokėtina suma už persiuntimo paslaugą, Tiekėjas sumoka Operatoriui susidariusį skirtumą. Jei Tiekėjo per praėjusį ataskaitinį laikotarpį atliktų išankstinių kasdienių mokėjimų bendra suma yra didesnė nei mokėjimo dokumente nurodyta mokėtina suma už persiuntimo paslaugą, Tiekėjo prašymu, susidaręs perviršis per<text:s/></text:span><text:span text:style-name="T476">5<text:s/></text:span><text:span text:style-name="T477">(penkias) darbo dienas grąžinamas į Tiekėjo nurodytą sąskaitą. Jei tokio pašymo nėra, susidariusiu perviršiu mažinama mokėtina suma už einamuoju ataskaitiniu laikotarpiu suteiktą persiuntimo paslaugą.</text:span></text:p>
      <text:p text:style-name="Normal"/>
      <text:p text:style-name="P478"><text:span text:style-name="T479">6.11</text:span><text:span text:style-name="T480">.<text:s/></text:span><text:span text:style-name="T481"><text:tab/>Tiekėjui praleidus atsiskaitymo (įskaitant Sutarties Bendrųjų sąlygų 7.4.1.3 papunktyje nurodytus mokėjimus) terminus ir jo nepašalinus per 1 (vieną) darbo dieną nuo Operatoriaus pranešimo dienos, taip pat jei Tiekėjui pradėtos bankroto, restruktūrizavimo ar likvidavimo procedūros, ir (ar) yra kitų aplinkybių, leidžiančių pagrįstai manyti, kad Tiekėjas nevykdys savo prievolių pagal sudarytą Sutartį, Operatorius turi teisę pasinaudoti Tiekėjo pateikta prievolių įvykdymo užtikrinimo priemone (toliau – Prievolių užtikrinimo priemonė), numatyta Sutarties 7 skyriuje.</text:span></text:p>
      <text:p text:style-name="P482"/>
      <text:p text:style-name="P483"/>
      <text:p text:style-name="Normal"/>
      <text:p text:style-name="P484"><text:span text:style-name="T485">7</text:span><text:span text:style-name="T486">.</text:span><text:span text:style-name="T487"><text:tab/>PRIEVOLIŲ ĮVYKDYMO UŽTIKRINIMAS</text:span></text:p>
      <text:p text:style-name="P488"/>
      <text:p text:style-name="P489"><text:span text:style-name="T490">7.1</text:span><text:span text:style-name="T491">.</text:span><text:span text:style-name="T492"><text:tab/></text:span><text:span text:style-name="T493"><text:tab/>Sutartimi prisiimtų prievolių įvykdymui užtikrinti Tiekėjas savo nuožiūra pasirenka vieną iš Sutarties Bendrųjų sąlygų 7.1.1 – 7.1.4 papunkčiuose nurodytų Prievolių užtikrinimo priemonių (Tiekėjo pasirinkta Prievolių užtikrinimo priemonė nurodoma Sutarties Specialiosiose sąlygose):</text:span></text:p>
      <text:p text:style-name="P494"/>
      <text:p text:style-name="P495"><text:span text:style-name="T496">7.1.1</text:span><text:span text:style-name="T497">.</text:span><text:span text:style-name="T498"><text:tab/></text:span><text:span text:style-name="T499"><text:tab/>banko garantiją – Tiekėjas pateikia Operatoriui besąlyginę neatšaukiamą pirmo pareikalavimo garantiją, išduotą Lietuvos Respublikoje ar kitoje Europos Sąjungos valstybėje narėje ar Europos ekonominės erdvės valstybėje registruoto banko, arba bendrovių grupės, kuriai jis priklauso, turinčius:</text:span></text:p>
      <text:p text:style-name="P500"/>
      <text:p text:style-name="P501"><text:span text:style-name="T502">7.1.1.1</text:span><text:span text:style-name="T503">.</text:span><text:span text:style-name="T504"><text:tab/></text:span><text:span text:style-name="T505"><text:tab/>ne žemesnį nei BBB- pagal „Fitch Ratings“ agentūrą (arba „Standard&amp;Poor’s“ arba „Moody’s“ reitingo agentūrų atitikmenį) ilgalaikio skolinimosi reitingą (jeigu garantijos dydis yra didesnis nei 100 000 (šimtas tūkstančių) Eur));<text:s/></text:span></text:p>
      <text:p text:style-name="Normal"/>
      <text:p text:style-name="P506"><text:span text:style-name="T507">7.1.1.2</text:span><text:span text:style-name="T508"><text:s/></text:span><text:span text:style-name="T509"><text:tab/></text:span><text:span text:style-name="T510"><text:tab/>nevertinant bankui arba bendrovių grupei, kuriai jis priklauso, suteikto ilgalaikio skolinimosi reitingo (jeigu garantijos dydis neviršija 100 000 (šimto tūkstančių)) Eur.</text:span></text:p>
      <text:p text:style-name="Normal"/>
      <text:p text:style-name="P511"><text:span text:style-name="T512">7.1.2</text:span><text:span text:style-name="T513">.</text:span><text:span text:style-name="T514"><text:tab/></text:span><text:span text:style-name="T515"><text:tab/>piniginį užstatą – Tiekėjas perveda į Operatoriaus nurodytą atskirą, piniginiams užstatams laikyti skirtą banko sąskaitą atitinkamą pinigų sumą, kuri nėra naudojama einamiesiems mokėjimams atlikti ir kuria užtikrinami mokėjimai tuo atveju, jei šios Sutarties galiojimo laikotarpiu Tiekėjas neatsiskaitytų su Operatoriumi už nupirktą persiuntimo paslaugą ir (ar) kitas Šalių sutartas paslaugas;<text:s/></text:span></text:p>
      <text:p text:style-name="Normal"/>
      <text:p text:style-name="P516"><text:span text:style-name="T517">7.1.3</text:span><text:span text:style-name="T518">.</text:span><text:span text:style-name="T519"><text:tab/></text:span><text:span text:style-name="T520"><text:tab/>banko garantiją, kombinuotą/suderintą su piniginiu užstatu – Tiekėjas pateikia Operatoriui Sutarties Bendrųjų sąlygų 7.4 papunktyje nustatyta tvarka apskaičiuotą, besąlyginę neatšaukiamą pirmo pareikalavimo garantiją, ne mažesnę nei nustatyta Sutarties Bendrųjų sąlygų 7.3 papunktyje, išduotą Lietuvos Respublikoje ar kitoje Europos Sąjungos valstybėje narėje ar Europos Ekonominės Erdvės valstybėje registruoto banko, arba bendrovių grupės, kuriai jis priklauso, garantiją ir likusią sumą perveda į Operatoriaus nurodytą banko sąskaitą kaip piniginį užstatą, kuris nėra naudojamas einamiesiems mokėjimams atlikti ir kuriuo užtikrinami mokėjimai tuo atveju, jei šios Sutarties galiojimo laikotarpiu Tiekėjas neatsiskaitytų su Operatoriumi už nupirktą persiuntimo paslaugą ir (ar) kitas Šalių sutartas paslaugas;</text:span></text:p>
      <text:p text:style-name="Normal"/>
      <text:p text:style-name="P521"><text:span text:style-name="T522">7.1.4</text:span><text:span text:style-name="T523">.<text:s/></text:span><text:span text:style-name="T524"><text:tab/></text:span><text:span text:style-name="T525"><text:tab/>Tiekėją patronuojančios įmonės išduotą garantiją (toliau – Patronuojančios įmonės garantija) - ne žemesnį nei BBB- pagal „Fitch Ratings“ agentūrą (arba „Standard&amp;Poor’s“ arba „Moody’s“ reitingo agentūrų atitikmenį) ilgalaikio skolinimosi reitingą, nepriklausomai nuo garantijos sumos.</text:span></text:p>
      <text:p text:style-name="Normal"/>
      <text:p text:style-name="P526"><text:span text:style-name="T527">7.2</text:span><text:span text:style-name="T528">.</text:span><text:span text:style-name="T529"><text:tab/>Tiekėjas norėdamas pasikeisti galiojančią Prievolių užtikrinimo priemonę į kitą Prievolių užtikrinimo prievolę turi:</text:span></text:p>
      <text:p text:style-name="P530"/>
      <text:p text:style-name="P531"><text:span text:style-name="T532">7.2.1</text:span><text:span text:style-name="T533">.</text:span><text:span text:style-name="T534"><text:tab/></text:span><text:span text:style-name="T535"><text:tab/>tuo atveju, jeigu keičiama Sutarties Bendrųjų sąlygų 7.1.1 papunktyje ar 7.1.4 papunktyje nurodyta Prievolių užtikrinimo priemonė į Sutarties Bendrųjų sąlygų 7.1.2 papunktyje nurodytą Prievolių užtikrinimo priemonę, Tiekėjas elektroniniu paštu turi kreiptis į Operatorių su prašymu sumokėti piniginį užstatą vietoj išleistos banko garantijos ar Patronuojančios įmonės garantijos. Operatorius gavęs Tiekėjo prašymą, ne vėliau kaip per 2 (dvi) darbo dienas elektroniniu paštu patvirtina, kad Prievolių užtikrinimo priemonės keitimas yra galimas. Tiekėjas, gavęs patvirtinimą, ne vėliau kaip per 2 (dvi) darbo dienas sumoka piniginį užstatą į Operatoriaus nurodytą banko sąskaitą. Operatorius, gavęs piniginį užstatą, ne vėliau kaip per 3 (tris) darbo dienas grąžina Tiekėjui banko garantiją ar Patronuojančios įmonės garantiją;</text:span></text:p>
      <text:p text:style-name="Normal"/>
      <text:p text:style-name="P536"><text:span text:style-name="T537">7.2.2</text:span><text:span text:style-name="T538">.</text:span><text:span text:style-name="T539"><text:tab/></text:span><text:span text:style-name="T540"><text:tab/>tuo atveju, jeigu keičiama Sutarties Bendrųjų sąlygų 7.1.2 papunktyje nurodyta Prievolių užtikrinimo priemonė į Sutarties Bendrųjų sąlygų 7.1.1 papunktyje ar 7.1.4 papunktyje nurodytą Prievolių užtikrinimo priemonę, Tiekėjas elektroniniu paštu turi kreiptis į Operatorių su prašymu grąžinti piniginį užstatą, vietoj piniginio užstato pateikiant banko garantiją ar Patronuojančios įmonės garantiją. Operatorius, gavęs Tiekėjo prašymą, ne vėliau kaip per 2 (dvi) darbo dienas elektroniniu paštu patvirtina, kad Prievolių užtikrinimo priemonės keitimas yra galimas. Tiekėjas, gavęs patvirtinimą, ne vėliau kaip per 5 (penkias) darbo dienas pateikia Operatoriui banko garantiją ar Patronuojančios įmonės garantiją. Operatorius, gavęs banko garantiją ar Patronuojančios įmonės garantiją, ne vėliau kaip per 5 (penkias) darbo dieną grąžina Tiekėjui piniginį užstatą į Tiekėjo nurodytą banko sąskaitą;</text:span></text:p>
      <text:p text:style-name="Normal"/>
      <text:p text:style-name="P541"><text:span text:style-name="T542">7.2.3</text:span><text:span text:style-name="T543">.</text:span><text:span text:style-name="T544"><text:tab/></text:span><text:span text:style-name="T545"><text:tab/>tuo atveju, jeigu keičiama Sutarties Bendrųjų sąlygų 7.1.3 papunktyje nurodyta Prievolių užtikrinimo priemonių sumų proporcija, Tiekėjas elektroniniu paštu turi kreiptis į Operatorių su prašymu padidinti/sumažinti piniginio užstato/banko garantijos sumas. Operatorius, gavęs Tiekėjo prašymą padidinti/sumažinti piniginio užstato/banko garantijos sumas, ne vėliau kaip per 2 (dvi) darbo dienas perskaičiuoj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546"/>
      <text:p text:style-name="P547"><text:span text:style-name="T548">7.2.3.1</text:span><text:span text:style-name="T549">.</text:span><text:span text:style-name="T550"><text:tab/></text:span><text:span text:style-name="T551"><text:tab/></text:span><text:span text:style-name="T552">gavęs Tiekėjo atnaujintą banko garantiją, grąžina dalį/visą piniginio užstato sumą į Tiekėjo nurodytą banko sąskaitą per 5 (penkias) darbo dienas;</text:span></text:p>
      <text:p text:style-name="Normal"/>
      <text:p text:style-name="P553"><text:span text:style-name="T554">7.2.3.2</text:span><text:span text:style-name="T555">.</text:span><text:span text:style-name="T556"><text:tab/></text:span><text:span text:style-name="T557"><text:tab/>gavęs Tiekėjo piniginį užstatą ir atnaujintą banko garantiją, grąžina Teikėjui galiojusią banko garantiją per 3 (tris) darbo dienas.</text:span></text:p>
      <text:p text:style-name="Normal"/>
      <text:p text:style-name="P558"><text:span text:style-name="T559">7.2.4</text:span><text:span text:style-name="T560">.<text:s/></text:span><text:span text:style-name="T561"><text:tab/></text:span><text:span text:style-name="T562"><text:tab/>tuo atveju, jeigu Sutarties Bendrųjų sąlygų 7.1.4 papunktyje nurodyta Prievolių užtikrinimo priemonė keičiama į Sutarties Bendrųjų sąlygų 7.1.1 papunktyje nurodytą Prievolių užtikrinimo priemonę arba Sutarties Bendrųjų sąlygų 7.1.1 papunktyje nurodyta Prievolių užtikrinimo priemonė keičiama į Sutarties Bendrųjų sąlygų 7.1.4 papunktyje nurodytą Prievolių užtikrinimo priemonę, Tiekėjas elektroniniu paštu turi kreiptis į Operatorių su prašymu pakeisti Patronuojančios įmonės garantiją į banko garantiją arba banko garantiją į Patronuojančios įmonės garantiją. Operatorius gavęs Tiekėjo prašymą, ne vėliau kaip per 2 (dvi) darbo dienas elektroniniu paštu patvirtina, kad Prievolių užtikrinimo priemonės keitimas yra galimas. Tiekėjas, gavęs patvirtinimą, ne vėliau kaip per 5 (penkias) darbo dienas pateikia Operatoriui banko garantiją ar juridinio asmens išduotą Sutarties įvykdymo užtikrinimą. Operatorius, gavęs pasirinktą Sutarties įvykdymo užtikrinimą, ne vėliau kaip per 3 (tris) darbo dienas grąžina Tiekėjui banko garantiją ar Patronuojančios įmonės garantiją.</text:span></text:p>
      <text:p text:style-name="Normal"/>
      <text:p text:style-name="P563"><text:span text:style-name="T564">7.3</text:span><text:span text:style-name="T565">.</text:span><text:span text:style-name="T566"><text:tab/>Sutarties galiojimo laikotarpiu minimalus Prievolių užtikrinimo priemonės dydis - 10 000 (dešimt tūkstančių) Eur. Minimalaus dydžio Prievolių įvykdymo užtikrinimo priemonę Tiekėjas pateikia Operatoriui per 5 (penkias) darbo dienas nuo šios Sutarties sudarymo.</text:span></text:p>
      <text:p text:style-name="Normal"/>
      <text:p text:style-name="P567"><text:span text:style-name="T568">7.4</text:span><text:span text:style-name="T569">.</text:span><text:span text:style-name="T570"><text:tab/>Sutartyje nurodytos Prievolių užtikrinimo priemonės, taikomos Tiekėjui, apskaičiavimo tvarka:</text:span></text:p>
      <text:p text:style-name="P571"/>
      <text:p text:style-name="P573"><draw:frame draw:style-name="F574" text:anchor-type="paragraph" svg:x="0.3944in" svg:y="-0.3145in" draw:z-index="0"><draw:text-box fo:min-height="0in" fo:min-width="0in"><text:p text:style-name="P572"/></draw:text-box></draw:frame></text:p>
      <text:p text:style-name="P575"><text:span text:style-name="T576">7.4.1</text:span><text:span text:style-name="T577">. <text:s text:c="10"/>Prievolių užtikrinimo priemonės dydį Operatorius apskaičiuoja pagal būsimo ataskaitinio laikotarpio Tiekėjo vartotojų sąraše esančių Tiekėjo vartotojų paskutinių 6 (šešių) pasibaigusių ataskaitinių laikotarpių istorinius duomenis (priskaitytas sumas už persiuntimo paslaugą, galią, patikimumo kategoriją, reaktyvinę energiją, naudojimosi tinklais ir kitas su persiuntimu susijusias paslaugas). Pagal nurodytus duomenis apskaičiuota vidutinė vieno ataskaitinio laikotarpio suma (su PVM) yra dauginama iš:</text:span></text:p>
      <text:p text:style-name="P578"/>
      <text:p text:style-name="P579"><text:span text:style-name="T580">7.4.1.1</text:span><text:span text:style-name="T581">.</text:span><text:span text:style-name="T582"><text:tab/></text:span><text:span text:style-name="T583"><text:tab/>koeficiento 2,2 (nebuitinių vartotojų atveju);</text:span></text:p>
      <text:p text:style-name="Normal"/>
      <text:p text:style-name="P584"><text:span text:style-name="T585">7.4.1.2</text:span><text:span text:style-name="T586">.<text:s/></text:span><text:span text:style-name="T587"><text:tab/></text:span><text:span text:style-name="T588"><text:tab/>koeficiento 2,7 (buitinių vartotojų atveju);<text:s/></text:span></text:p>
      <text:p text:style-name="Normal"/>
      <text:p text:style-name="P589"><text:span text:style-name="T590">7.4.1.3</text:span><text:span text:style-name="T591">.<text:s/></text:span><text:span text:style-name="T592"><text:tab/></text:span><text:span text:style-name="T593"><text:tab/>koeficiento 0,5 su sąlyga, kad Sutartimi prisiimtų Tiekėjo prievolių įvykdymui užtikrinti taikoma Sutarties Bendrųjų sąlygų 7.1.2 papunktyje nurodyta Prievolių užtikrinimo priemonė, o už Sutartimi suteiktą persiuntimo paslaugą Tiekėjas atsiskaitys kasdieniais išankstiniais mokėjimais, kurie lygiomis dalimis bus pervedami į Operatoriaus sąskaitą kiekvieną ataskaitinio laikotarpio, kuriuo Tiekėjo vartotojams teikiama persiuntimo paslauga, darbo dieną.<text:s/></text:span></text:p>
      <text:p text:style-name="Normal"/>
      <text:p text:style-name="P594"><text:span text:style-name="T595">7.4.2</text:span><text:span text:style-name="T596">.<text:s/></text:span><text:span text:style-name="T597"><text:tab/></text:span><text:span text:style-name="T598"><text:tab/>Sutarties Bendrųjų sąlygų 7.4.1 papunktyje nurodytas koeficientas nustatomas vieną kartą ir nėra perskaičiuojamas, išskyrus atvejus, kai pakeitus šios Sutarties Bendrąsias sąlygas būtų nustatytas kitoks atsiskaitymo terminas.<text:s/></text:span></text:p>
      <text:p text:style-name="Normal"/>
      <text:p text:style-name="P599"><text:span text:style-name="T600">7.4.3</text:span><text:span text:style-name="T601">.</text:span><text:span text:style-name="T602"><text:tab/></text:span><text:span text:style-name="T603"><text:tab/>Apskaičiuojant Prievolių įvykdymo užtikrinimo priemonės dydį Operatorius taiko Sutarties Bendrųjų sąlygų 7.4.1.1 ir 7.4.1.2 papunkčiuose nurodytus koeficientus. Tais atvejais, kai Sutartimi prisiimtų Tiekėjo prievolių įvykdymui užtikrinti taikoma Sutarties Bendrųjų sąlygų 7.1.2 papunktyje nurodyta Prievolių užtikrinimo priemonė, Tiekėjui pageidaujant, jos dydis apskaičiuojamas taikant Sutarties Bendrųjų sąlygų 7.4.1.3 papunktyje nurodytą koeficientą. Sutarties Bendrųjų sąlygų 7.4.1.3 papunktyje nurodytas koeficientas, apskaičiuojant Sutarties Bendrųjų sąlygų 7.1.2 papunktyje nurodytos Prievolių užtikrinimo priemonės dydį, taikomas ne trumpiau nei 6 (šešis) mėnesius.</text:span></text:p>
      <text:p text:style-name="Normal"/>
      <text:p text:style-name="P604"><text:span text:style-name="T605">7.4.4</text:span><text:span text:style-name="T606">.<text:s/></text:span><text:span text:style-name="T607"><text:tab/></text:span><text:span text:style-name="T608"><text:tab/>Apie apskaičiuotą Prievolių užtikrinimo priemonės dydį, o Sutarties Bendrųjų sąlygų 7.4.1.3 papunktyje numatytais atvejais – ir apie kasdien Tiekėjo Operatoriui mokėtino išankstinio mokėjimo dydį, Operatorius informuoja Tiekėją ne vėliau kaip likus 10 (dešimt) darbo dienų iki ataskaitinio laikotarpio, kuriuo Tiekėjo vartotojams bus teikiama persiuntimo paslauga, pradžios.</text:span></text:p>
      <text:p text:style-name="Normal"/>
      <text:p text:style-name="P609"><text:span text:style-name="T610">7.4.5</text:span><text:span text:style-name="T611">.</text:span><text:span text:style-name="T612"><text:tab/></text:span><text:span text:style-name="T613"><text:tab/>Operatoriaus Sutartyje nustatyta tvarka apskaičiuotą Prievolių užtikrinimo priemonę Tiekėjas pateikia Operatoriui ne vėliau kaip likus 5 (penkioms) darbo dienoms iki ataskaitinio laikotarpio, kuriuo Tiekėjo vartotojams bus teikiama persiuntimo paslauga, pradžios.</text:span></text:p>
      <text:p text:style-name="Normal"/>
      <text:p text:style-name="P614"><text:span text:style-name="T615">7.</text:span><text:span text:style-name="T616">4.6</text:span><text:span text:style-name="T617"><text:tab/>Sutarties vykdymo metu Tiekėjas turi teisę prašyti Operatoriaus taikyti kitą Sutarties Bendrųjų sąlygų 7.4.1 papunktyje nurodytą koeficientą Prievolių įvykdymo užtikrinimo priemonės dydžiui apskaičiuoti. Tokiais atvejais Tiekėjas elektroninių ryšių priemonėmis informuoja Operatorių ne vėliau kaip likus 13 (trylika) darbo dienų iki ataskaitinio laikotarpio, kuriuo Tiekėjo vartotojams teikiama persiuntimo paslauga, pradžios. Tiekėjui neinformavus Operatoriaus apie ketinimą pasirinkti kitą Sutarties Bendrųjų sąlygų 7.4.1 papunktyje nurodytą koeficientą arba informavus nesilaikant šiame papunktyje nustatytų terminų, laikoma, kad Tiekėjas kito koeficiento nesirenka.<text:s/></text:span></text:p>
      <text:p text:style-name="Normal"/>
      <text:p text:style-name="P618"><text:span text:style-name="T619">7.4.7</text:span><text:span text:style-name="T620">.</text:span><text:span text:style-name="T621"><text:tab/>Tais atvejais, kai Tiekėjo pageidavimu Prievolių įvykdymo užtikrinimo priemonės dydžiui apskaičiuoti pradedamas taikyti Sutarties Bendrųjų sąlygų 7.4.1.3 papunktyje nurodytas koeficientas ir dėl to Tiekėjui turi būti grąžinamas susidaręs Sutarties Bendrųjų sąlygų 7.1.2 punkte nurodytų Prievolių įvykdymo užtikrinimo priemonių dydžių skirtumas, ši pinigų suma Tiekėjui grąžinama Tiekėjo prašymu, pateiktu ne anksčiau nei prasidėjus ataskaitiniam laikotarpiui, kuriam taikoma naudojant naują koeficientą apskaičiuota Prievolių įvykdymo užtikrinimo priemonė, ir tik tuo atveju, jei Tiekėjas yra atsiskaitęs su Operatoriumi už per praėjusį ataskaitinį laikotarpį suteiktą persiuntimo paslaugą. Operatorius susidariusį skirtumą perveda Tiekėjui per 3 (tris) darbo dienų nuo prašymo, pateikto šiame punkte nustatyta tvarka ir sąlygomis, gavimo dienos.</text:span></text:p>
      <text:p text:style-name="Normal"/>
      <text:p text:style-name="P622"><text:span text:style-name="T623">7.5</text:span><text:span text:style-name="T624">. <text:s text:c="14"/>Operatoriui Sutartyje nurodytais atvejais panaudojus Tiekėjo pateiktą Prievolių įvykdymo užtikrinimo priemonę, Tiekėjas privalo be atskiro Operatoriaus prašymo papildyti Tiekėjo pateiktą Prievolių įvykdymo užtikrinimo priemonę:</text:span></text:p>
      <text:p text:style-name="P625"/>
      <text:p text:style-name="P626"><text:span text:style-name="T627">7.5.1</text:span><text:span text:style-name="T628">. <text:s text:c="5"/>per 10 (dešimt) kalendorinių dienų nuo jos panaudojimo, kai Tiekėjo prievolių pagal<text:s/></text:span><text:span text:style-name="T629"><text:line-break/>Sutartį įvykdymas ar jos dalis yra užtikrintas Sutarties Bendrųjų Sąlygų 7.1.1 ar 7.1.4 punkte nurodyta Prievolių įvykdymo užtikrinimo priemone;</text:span></text:p>
      <text:p text:style-name="Normal"/>
      <text:p text:style-name="P630"><text:span text:style-name="T631">7.5.2</text:span><text:span text:style-name="T632">. <text:s text:c="2"/>per 3 (tris) darbo dienas nuo jos panaudojimo, kai Tiekėjo prievolių pagal<text:s/></text:span><text:span text:style-name="T633"><text:line-break/>Sutartį įvykdymas ar jos dalis yra užtikrintas Sutarties Bendrųjų Sąlygų 7.1.2 punkte nurodyta Prievolių įvykdymo užtikrinimo priemone.</text:span></text:p>
      <text:p text:style-name="Normal"/>
      <text:p text:style-name="P634"><text:span text:style-name="T635">7.6</text:span><text:span text:style-name="T636">. <text:s text:c="14"/>Sutarties vykdymo metu Sutarties Prievolių užtikrinimo priemonės dydis perskaičiuojama kartą per mėnesį įvertinant Sutarties Bendrųjų sąlygų 7.4.1 papunktyje nurodytus duomenis. Informaciją apie perskaičiuotą Prievolių užtikrinimo dydį pateikiama Tiekėjui elektroniniu paštu arba kitu Operatoriaus nurodytu informaciniu kanalu ne vėliau kaip likus 7 (septynioms) darbo dienoms iki ataskaitinio laikotarpio, kuriuo Tiekėjo vartotojams bus teikiama persiuntimo paslauga, pradžios.</text:span></text:p>
      <text:p text:style-name="P637"/>
      <text:p text:style-name="P638"><text:span text:style-name="T639">7.6.1</text:span><text:span text:style-name="T640">.</text:span><text:span text:style-name="T641"><text:tab/>Jei Tiekėjo pateiktos Prievolių užtikrinimo priemonės dydis yra mažesnis už Operatoriaus perskaičiuotą Prievolių užtikrinimo priemonės dydį daugiau kaip 3 proc., Tiekėjas privalo padidinti Prievolių užtikrinimo priemonės dydį šia tvarka:</text:span></text:p>
      <text:p text:style-name="P642"/>
      <text:p text:style-name="P643"><text:span text:style-name="T644">7.6.1.1</text:span><text:span text:style-name="T645">.</text:span><text:span text:style-name="T646"><text:tab/></text:span><text:span text:style-name="T647"><text:tab/>Operatorius elektroniniu paštu informuoja Tiekėją apie trūkstamą Prievolių užtikrinimo priemonės dydį;</text:span></text:p>
      <text:p text:style-name="Normal"/>
      <text:p text:style-name="P648"><text:span text:style-name="T649">7.6.1.2</text:span><text:span text:style-name="T650">.</text:span><text:span text:style-name="T651"><text:tab/></text:span><text:span text:style-name="T652"><text:tab/>jei Tiekėjas nesutinka su reikalaujamu Prievolių užtikrinimo priemonės padidinimu, nedelsiant, tačiau ne vėliau kaip per 2 (dvi) darbo dienas elektroniniu paštu turi pateikti Operatoriui pagrįstus argumentus, įrodančius Prievolių užtikrinimo priemonės faktinių duomenų netikslumą, ar kitas aplinkybes dėl tikslaus istorinio persiuntimo kiekių duomenis Prievolių užtikrinimo priemonės perskaičiavimui. Operatorius, atsižvelgdamas į pateiktus argumentus, gali perskaičiuoti Prievolių užtikrinimo priemonės dydį ir ne vėliau kaip per 2 (dvi) darbo dienas nuo argumentų pateikimo elektroniniu paštu informuoti Tiekėją apie perskaičiuotą Prievolių užtikrinimo priemonės dydį;</text:span></text:p>
      <text:p text:style-name="Normal"/>
      <text:p text:style-name="P653"><text:span text:style-name="T654">7.6.1.3</text:span><text:span text:style-name="T655">.</text:span><text:span text:style-name="T656"><text:tab/><text:s text:c="2"/>Tiekėjas turi padidinti pateiktos Prievolių užtikrinimo priemonės dydį ne vėliau nei iki priešpaskutinės ataskaitinio laikotarpio darbo dienos;</text:span></text:p>
      <text:p text:style-name="Normal"/>
      <text:p text:style-name="P657"><text:span text:style-name="T658">7.</text:span><text:span text:style-name="T659">6.1.4</text:span><text:span text:style-name="T660">.</text:span><text:span text:style-name="T661"><text:tab/><text:s text:c="2"/>Tiekėjas, padidinęs Prievolių užtikrinimo priemonės sumą, elektroniniu paštu nedelsiant pateikia Operatoriui Prievolių užtikrinimo priemonės padidinimą patvirtinančių dokumentų kopijas. Originalus įteikia per kurjerį arba paštu ne vėliau kaip per 5 (penkias) darbo dienas.</text:span></text:p>
      <text:p text:style-name="Normal"/>
      <text:p text:style-name="P662"><text:span text:style-name="T663">7.6.2</text:span><text:span text:style-name="T664">.</text:span><text:span text:style-name="T665"><text:tab/></text:span><text:span text:style-name="T666"><text:tab/>Jei Tiekėjo pateiktos Prievolių užtikrinimo priemonės dydis yra didesnis už Operatoriaus perskaičiuotą Prievolių užtikrinimo priemonės sumą:</text:span></text:p>
      <text:p text:style-name="P667"/>
      <text:p text:style-name="P668"><text:span text:style-name="T669">7.6.2.1</text:span><text:span text:style-name="T670">.</text:span><text:span text:style-name="T671"><text:tab/></text:span><text:span text:style-name="T672"><text:tab/>Tiekėjas turi teisę kreiptis į Operatorių dėl piniginio užstato skirtumo grąžinimo arba dalinio ar viso einamojo mokėjimo užskaitymo arba pateikti atitinkamai sumažintą banko garantiją;</text:span></text:p>
      <text:p text:style-name="Normal"/>
      <text:p text:style-name="P673"><text:span text:style-name="T674">7.6.2.2</text:span><text:span text:style-name="T675">.</text:span><text:span text:style-name="T676"><text:tab/></text:span><text:span text:style-name="T677"><text:tab/>Operatorius ne vėliau kaip per 5 (penkias) darbo dienas grąžina Tiekėjui prašyme nurodytą sumą pavedimu į Tiekėjo nurodytą sąskaitą arba įskaito šią sumą kaip einamąjį mokėjimą už persiuntimo paslaugą ir VIAP.<text:s/></text:span></text:p>
      <text:p text:style-name="Normal"/>
      <text:p text:style-name="P678"><text:span text:style-name="T679">7.7</text:span><text:span text:style-name="T680">.</text:span><text:span text:style-name="T681"><text:tab/></text:span><text:span text:style-name="T682"><text:tab/>Prievolių užtikrinimo priemonė turi galioti arba būti atnaujinama, kad galiotų visą Sutarties galiojimo laikotarpį, įskaitant visus Sutarties pratęsimus, ir ne trumpiau kaip 45 (keturiasdešimt penkias) kalendorines dienas nebuitinių vartotojų atveju ir 60 (šešiasdešimt) kalendorinių dienų buitinių vartotojų atveju po Sutarties galiojimo pabaigos datos, kai Prievolių užtikrinimo priemonės dydis apskaičiuojamas Sutarties Bendrųjų sąlygų 7.4.1.1 ir 7.4.1.2 papunkčiuose nustatyta tvarka, ir ne trumpiau kaip 15 (penkiolika) kalendorinių dienų po Sutarties galiojimo pabaigos datos, kai Prievolių užtikrinimo priemonės dydis apskaičiuojamas Sutarties Bendrųjų sąlygų 7.4.1.3 papunktyje nustatyta tvarka. Visais atvejais Sutarties galiojimo laikotarpiu Prievolių užtikrinimo priemonės dydis negali būti mažesnis nei minimalus Prievolių užtikrinimo priemonės dydis, nurodytas Sutarties Bendrųjų sąlygų 7.3 papunktyje.</text:span></text:p>
      <text:p text:style-name="Normal"/>
      <text:p text:style-name="P683"><text:span text:style-name="T684">7.8</text:span><text:span text:style-name="T685">. <text:s text:c="10"/>Dėl bet kokių priežasčių pasibaigus Sutarties galiojimui per 30 (trisdešimt) kalendorinių dienų nuo Sutarties galiojimo pabaigos, tačiau bet kuriuo atveju ne anksčiau nei Tiekėjas įvykdys visus mokėjimų įsipareigojimus, Operatorius grąžina Tiekėjui banko garantiją ir/arba į Tiekėjui nurodytą banko sąskaitą perveda nepanaudotą piniginio užstato dalį.<text:s/></text:span></text:p>
      <text:p text:style-name="Normal"/>
      <text:p text:style-name="P686"><text:span text:style-name="T687">7.9</text:span><text:span text:style-name="T688">.<text:s/></text:span><text:span text:style-name="T689"><text:tab/></text:span><text:span text:style-name="T690"><text:tab/>Prievolių užtikrinimo priemonė Operatoriui turi būti pateikta Sutarties Bendrųjų sąlygų 7.3, 7.4.5, 7.5 ir<text:s/></text:span><text:span text:style-name="T691">7.6.1.3<text:s/></text:span><text:span text:style-name="T692">papunkčiuose nustatytais terminais. Tiekėjui laiku nepateikus ar pateikus nepakankamo dydžio Prievolių užtikrinimo priemonę, Operatorius Sutartyje nustatyta tvarka praneša Tiekėjui apie Sutarties pažeidimą bei numatomą Sutarties nutraukimą persiuntimo paslaugų dalyje Sutarties Bendrųjų sąlygų 11.4 papunktyje numatyta tvarka ir pagrindais.</text:span></text:p>
      <text:p text:style-name="P693"/>
      <text:p text:style-name="P694"/>
      <text:p text:style-name="Normal"/>
      <text:p text:style-name="P695"><text:span text:style-name="T696">8</text:span><text:span text:style-name="T697">.</text:span><text:span text:style-name="T698"><text:tab/>PERSIUNTIMO NUTRAUKIMO IR APRIBOJIMO SĄLYGOS</text:span></text:p>
      <text:p text:style-name="P699"/>
      <text:p text:style-name="P700"><text:span text:style-name="T701">8.1</text:span><text:span text:style-name="T702">.</text:span><text:span text:style-name="T703"><text:tab/>Šalys turi teisę nutraukti ar apriboti elektros energijos persiuntimą Tiekėjo vartotojams EETNT ar kituose teisės aktuose nustatytais atvejais ir tvarka. Pranešimus apie elektros energijos persiuntimo nutraukimą ar apribojimą Šalys Tiekėjo vartotojams siunčia EETNT nustatyta tvarka ir terminais.</text:span></text:p>
      <text:p text:style-name="P704"/>
      <text:p text:style-name="P705"/>
      <text:p text:style-name="Normal"/>
      <text:p text:style-name="P706"><text:span text:style-name="T707">9</text:span><text:span text:style-name="T708">.</text:span><text:span text:style-name="T709"><text:tab/>VARTOTOJŲ ASMENS DUOMENŲ TVARKYMAS</text:span></text:p>
      <text:p text:style-name="P710"/>
      <text:p text:style-name="P711"><text:span text:style-name="T712">9.1</text:span><text:span text:style-name="T713">.</text:span><text:span text:style-name="T714"><text:tab/>Siekdamos įvykdyti šią Sutartį, Šalys tam tikra apimtimi tvarko (gauna, teikia, keičiasi) Tiekėjo vartotojų asmens duomenis, kurių apsaugai taikomi Bendrojo duomenų apsaugos reglamento ir kitų duomenų apsaugą reglamentuojančių teisės aktų reikalavimai. Šalys susitaria, kad vartotojų asmens duomenys bus tvarkomi tik tokia apimtimi, kiek tai būtina atsižvelgiant į duomenų tvarkymo tikslus ir siekiant įvykdyti Sutartyje nustatytus įsipareigojimus.<text:s/></text:span></text:p>
      <text:p text:style-name="Normal"/>
      <text:p text:style-name="P715"><text:span text:style-name="T716">9.2</text:span><text:span text:style-name="T717">.</text:span><text:span text:style-name="T718"><text:tab/>Sutarties pagrindu tvarkomų Tiekėjo vartotojų asmens duomenų atžvilgiu abi Šalys veikia kaip atskiri duomenų valdytojai.</text:span></text:p>
      <text:p text:style-name="Normal"/>
      <text:p text:style-name="P719"><text:span text:style-name="T720">9.3</text:span><text:span text:style-name="T721">.</text:span><text:span text:style-name="T722"><text:tab/>Sutarties vykdymo procese tvarkomi asmens duomenys apima šiuos Tiekėjo vartotojų asmens duomenis: vardą, pavardę, asmens kodą arba gimimo datą, vartotojo kodą, adresą, telefono numerį, elektroninio pašto adresą, suvartojimo duomenis, atsiskaitymų duomenis ir vartotojo mokėjimo būdą ir kitą informaciją, reikalingą Sutarčiai sudaryti ir vykdyti.</text:span></text:p>
      <text:p text:style-name="Normal"/>
      <text:p text:style-name="P723"><text:span text:style-name="T724">9.4</text:span><text:span text:style-name="T725">.</text:span><text:span text:style-name="T726"><text:tab/>Duomenų tvarkymo (perdavimo/teikimo) būdai ir konkretūs duomenys, kuriais keičiasi Šalys Sutarties vykdymo kontekste, nurodyti Duomenų mainų reglamente.<text:s/></text:span></text:p>
      <text:p text:style-name="Normal"/>
      <text:p text:style-name="P727"><text:span text:style-name="T728">9.5</text:span><text:span text:style-name="T729">.</text:span><text:span text:style-name="T730"><text:tab/>Šalys įsipareigoja savo lėšomis užtikrinti tinkamą tvarkomų asmens duomenų apsaugą, įgyvendindamos tinkamas technines bei organizacines priemones, skirtas apsaugoti tvarkomus asmens duomenis nuo atsitiktinio ar neteisėto sunaikinimo, sugadinimo, pakeitimo, praradimo, atskleidimo, taip pat nuo bet kokio kito neteisėto tvarkymo. Šios priemonės turi užtikrinti reikiamą apsaugos lygį, kuris atitiktų tvarkomų asmens duomenų pobūdį ir jų tvarkymo keliamą riziką bei teisės aktų reikalavimus. Šalys įsipareigoja užtikrinti, kad šios apsaugos priemonės būtų įdiegtos prieš pradedant tvarkyti asmens duomenis bei būtų nuolat peržiūrimos ir, reikalui esant, atnaujinamos, vykdoma jų stebėsena ir kontrolė.</text:span></text:p>
      <text:p text:style-name="Normal"/>
      <text:p text:style-name="P731"><text:span text:style-name="T732">9.6</text:span><text:span text:style-name="T733">.</text:span><text:span text:style-name="T734"><text:tab/>Šalys, atsižvelgdamos į duomenų tvarkymo pobūdį ir galima apimtimi panaudodamos tinkamas technines bei organizacines priemones, padeda viena kitai įgyvendinti asmens duomenų subjektų prašymus pasinaudoti duomenų subjekto teisėmis.</text:span></text:p>
      <text:p text:style-name="Normal"/>
      <text:p text:style-name="P735"><text:span text:style-name="T736">9.7</text:span><text:span text:style-name="T737">.</text:span><text:span text:style-name="T738"><text:tab/>Šalys įsipareigoja nedelsiant, bet ne vėliau kaip per 24 val. pranešti viena kitą apie įvykusius Sutarties pagrindu tvarkomų asmens duomenų saugumo pažeidimus ir informuoti, kokių techninių ir organizacinių priemonių buvo imtasi pažeidimo poveikiui sumažinti/eliminuoti.<text:s/></text:span></text:p>
      <text:p text:style-name="Normal"/>
      <text:p text:style-name="P739"><text:span text:style-name="T740">9.8</text:span><text:span text:style-name="T741">.</text:span><text:span text:style-name="T742"><text:tab/>Tuo atveju, kai įgaliotos valstybės institucijos, pareigūnai ar bet kuris kitas asmuo, įskaitant duomenų subjektą, prašo Šalies pateikti Sutarties pagrindu tvarkomus asmens duomenis, prašymą gavusi Šalis privalo nedelsiant apie tokį prašymą informuoti kitą Šalį, o prireikus – perduoti tokį prašymą kitai Šaliai.</text:span></text:p>
      <text:p text:style-name="Normal"/>
      <text:p text:style-name="P743"><text:span text:style-name="T744">9.9</text:span><text:span text:style-name="T745">.</text:span><text:span text:style-name="T746"><text:tab/>Šalys įsipareigoja per Šalių sutartą terminą suteikti prašymą pateikusiai Šaliai reikiamą informaciją, būtiną tam, kad prašymą pateikusi Šalis galėtų tinkamai vykdyti visus asmens duomenų apsaugos teisės aktų reikalavimus ir prireikus įrodyti tokių reikalavimų laikymąsi.</text:span></text:p>
      <text:p text:style-name="Normal"/>
      <text:p text:style-name="P747"><text:span text:style-name="T748">9.10</text:span><text:span text:style-name="T749">.</text:span><text:span text:style-name="T750"><text:tab/>Šalys įsipareigoja be kitos Šalies raštiško sutikimo neatskleisti pagal Sutartį tvarkomų asmens duomenų ar kitaip neleisti su jais susipažinti jokiai trečiajai šaliai, išskyrus atvejus, kai tai numato teisės aktai.</text:span></text:p>
      <text:p text:style-name="Normal"/>
      <text:p text:style-name="P751"><text:span text:style-name="T752">9.11</text:span><text:span text:style-name="T753">.</text:span><text:span text:style-name="T754"><text:tab/>Šalys užtikrina, kad visi su asmens duomenų tvarkymu susiję asmenys būtų įsipareigoję užtikrinti konfidencialumą, arba kad jiems būtų taikoma atitinkama įstatymais nustatyta konfidencialumo prievolė.</text:span></text:p>
      <text:p text:style-name="P755"/>
      <text:p text:style-name="P756"/>
      <text:p text:style-name="Normal"/>
      <text:p text:style-name="P757"><text:span text:style-name="T758">10</text:span><text:span text:style-name="T759">.</text:span><text:span text:style-name="T760"><text:tab/>SUTARTIES GALIOJIMAS<text:s/></text:span></text:p>
      <text:p text:style-name="P761"/>
      <text:p text:style-name="P762"><text:span text:style-name="T763">10.1</text:span><text:span text:style-name="T764">.</text:span><text:span text:style-name="T765"><text:tab/>Sutartis įsigalioja Šalims pasirašius Sutarties Specialiąsias sąlygas ir laikoma sudaryta neterminuotam laikui, jeigu Šalys nesusitaria kitaip. Tokiu atveju, Sutarties galiojimo terminas yra nurodomas Sutarties Specialiosiose sąlygose.</text:span></text:p>
      <text:p text:style-name="P766"/>
      <text:p text:style-name="P767"/>
      <text:p text:style-name="Normal"/>
      <text:p text:style-name="P768"><text:span text:style-name="T769">11</text:span><text:span text:style-name="T770">.</text:span><text:span text:style-name="T771"><text:tab/>SUTARTIES KEITIMO, NUTRAUKIMO IR NEGALIOJIMO PAGRINDAI</text:span></text:p>
      <text:p text:style-name="P772"/>
      <text:p text:style-name="P773"><text:span text:style-name="T774">11.1</text:span><text:span text:style-name="T775">.</text:span><text:span text:style-name="T776"><text:tab/></text:span><text:span text:style-name="T777">Sutartis gali būti keičiama ir papildoma Šalių susitarimu. Sutarties papildymai ir pakeitimai galioja, jeigu jie sudaryti raštu ir patvirtinti abiejų Šalių parašais arba kitomis elektroninėmis priemonėmis. Pasirašyti Sutarties pakeitimai ir/arba papildymai tampa Sutarties dalimi. Sutarties Specialiųjų sąlygų nuostatos, įskaitant prie Sutarties pridedamus priedus, gali būti keičiamos rašytiniu abiejų Šalių susitarimu (pasirašant papildomą susitarimą prie šios Sutarties), išskyrus Sutarties Bendrųjų sąlygų 11.3 papunktyje nurodytus atvejus.</text:span></text:p>
      <text:p text:style-name="Normal"/>
      <text:p text:style-name="P778"><text:span text:style-name="T779">11.2</text:span><text:span text:style-name="T780">.</text:span><text:span text:style-name="T781"><text:tab/>Kiekviena Šalis privalo Sutarties vykdymui paskirti įgaliotus asmenis, ir apie tai raštu pranešti kitai Šaliai ne vėliau kaip per 5 (penkias) darbo dienas nuo Sutarties įsigaliojimo.</text:span></text:p>
      <text:p text:style-name="Normal"/>
      <text:p text:style-name="P782"><text:span text:style-name="T783">11.3</text:span><text:span text:style-name="T784">.</text:span><text:span text:style-name="T785"><text:tab/>Operatorius turi teisę pakeisti Sutarties Bendrąsias sąlygas ir Sutarties Priedą Nr. 1 prieš tai, jų pakeitimus teisės aktų nustatyta tvarka suderinęs su Taryba. Tarybos nutarimu suderinti Sutarties Bendrųjų sąlygų pakeitimai tampa privalomi Sutarties Šalims nuo Tarybos nutarimo įsigaliojimo datos.</text:span></text:p>
      <text:p text:style-name="Normal"/>
      <text:p text:style-name="P786"><text:span text:style-name="T787">11.4</text:span><text:span text:style-name="T788">.</text:span><text:span text:style-name="T789"><text:tab/>Sutartis gali būti nutraukta:</text:span></text:p>
      <text:p text:style-name="P790"/>
      <text:p text:style-name="P791"><text:span text:style-name="T792">11.4.1</text:span><text:span text:style-name="T793">.</text:span><text:span text:style-name="T794"><text:tab/></text:span><text:span text:style-name="T795">rašytiniu Sutarties Šalių susitarimu;</text:span></text:p>
      <text:p text:style-name="Normal"/>
      <text:p text:style-name="P796"><text:span text:style-name="T797">11.4.2</text:span><text:span text:style-name="T798">.<text:s/></text:span><text:span text:style-name="T799"><text:tab/>Tiekėjo vienašaliu rašytiniu pranešimu Operatoriui, pateiktu ne vėliau kaip prieš 30 (trisdešimt) kalendorinių dienų iki numatomos Sutarties nutraukimo dienos;</text:span></text:p>
      <text:p text:style-name="Normal"/>
      <text:p text:style-name="P800"><text:span text:style-name="T801">11.4.3</text:span><text:span text:style-name="T802">.</text:span><text:span text:style-name="T803"><text:tab/>Operatoriaus vienašaliu rašytiniu pranešimu, jei Tiekėjas padaro esminį Sutarties pažeidimą ir per nurodytą terminą, kuris negali būti trumpesnis nei 3 (trys) darbo dienos, tokio pažeidimo neištaiso. Šalys susitaria, kad esminiu Sutarties pažeidimu bus laikomi šie atvejai:</text:span></text:p>
      <text:p text:style-name="P804"/>
      <text:p text:style-name="P805"><text:span text:style-name="T806">11.4.3.1</text:span><text:span text:style-name="T807">.</text:span><text:span text:style-name="T808"><text:tab/>Tiekėjas ilgiau kaip 30 (trisdešimt) kalendorinių dienų vėluoja apmokėti už persiuntimo paslaugą;<text:s/></text:span></text:p>
      <text:p text:style-name="Normal"/>
      <text:p text:style-name="P809"><text:span text:style-name="T810">11.4.3.2</text:span><text:span text:style-name="T811">.</text:span><text:span text:style-name="T812"><text:tab/>Tiekėjas ilgiau kaip 3 (tris) darbo dienas vėluoja atlikti kasdienius išankstinius mokėjimus, nurodytus Sutarties Bendrųjų sąlygų 7.4.1.3 papunktyje;</text:span></text:p>
      <text:p text:style-name="Normal"/>
      <text:p text:style-name="P813"><text:span text:style-name="T814">11.4.3.3</text:span><text:span text:style-name="T815">.</text:span><text:span text:style-name="T816"><text:tab/>Tiekėjas nepateikia Prievolių užtikrinimo priemonės arba Tiekėjo pateikta Prievolių užtikrinimo priemonė yra nepakankamo dydžio;</text:span></text:p>
      <text:p text:style-name="Normal"/>
      <text:p text:style-name="P817"><text:span text:style-name="T818">11.4.3.4</text:span><text:span text:style-name="T819">.</text:span><text:span text:style-name="T820"><text:tab/>Tiekėjas be objektyviai pateisinamų priežasčių nevykdo Sutarties sąlygų ir jam tenkančių įsipareigojimų pagal Sutartį, kai Operatorius dėl to yra įspėjęs Tiekėją bent 2 (du) kartus;</text:span></text:p>
      <text:p text:style-name="Normal"/>
      <text:p text:style-name="P821"><text:span text:style-name="T822">11.4.4</text:span><text:span text:style-name="T823">. <text:s text:c="3"/></text:span><text:span text:style-name="T824">Operatorius turi teisę sustabdyti Sutarties vykdymą sankcijų galiojimo laikotarpiui ar vienašališkai nutraukti Sutartį raštu informavęs<text:s/></text:span><text:span text:style-name="T825">Tiekėją per<text:s/></text:span><text:span text:style-name="T826">1 (vieną) darbo dieną nuo pranešimo apie Sutarties sustabdymą ar vienašališką nutraukimą išsiuntimo dienos gavęs informaciją apie Subjektų įtraukimą į Sankcijų sąrašus ir/ ar Subjektui pareikštus įtarimus dėl pinigų plovimo, teroristinės veiklos finansavimo ar su mokestiniu sukčiavimu susijusios veiklos. Nutraukus Sutartį ar sustabdžius jos vykdymą šiame Sutarties punkte nurodytu pagrindu, Šalys neturi prievolės viena kitai mokėti baudų, atlyginti žalą ar išmokėti kokias nors kompensacijas, susijusias su Sutarties nutraukimu ar jos sustabdymu, išskyrus Sutartyje nurodytus atvejus.</text:span></text:p>
      <text:p text:style-name="Normal"/>
      <text:p text:style-name="P827"><text:span text:style-name="T828">11.5</text:span><text:span text:style-name="T829">.</text:span><text:span text:style-name="T830"><text:tab/>Tiekėjui padarius esminį Sutarties pažeidimą, įvardintą Sutarties Bendrųjų sąlygų 11.4.3 papunktyje nurodytuose atvejuose, ir šiam nepašalinus tokio pažeidimo (Sutarties Bendrųjų sąlygų 11.4.3.4 papunkčio atveju – nepaisant Operatoriaus įspėjimo du kartus), Sutartis vienašališkai nutrūksta nuo Operatoriaus pranešime apie Sutarties nutraukimą nurodytos dienos, kuri yra ne ankstesnė nei 14 (keturiolikta) diena, skaičiuojant nuo Operatoriaus pranešimo išsiuntimo dienos. Visais atvejais siekiant išvengti teisėtų Tiekėjo vartotojų interesų pažeidimo apie Sutarties nutraukimą nedelsiant pranešama Tarybai.</text:span></text:p>
      <text:p text:style-name="Normal"/>
      <text:p text:style-name="P831"><text:span text:style-name="T832">11.6</text:span><text:span text:style-name="T833">.<text:s/></text:span><text:span text:style-name="T834"><text:tab/>Nepriklausomai nuo Šalių valios, Sutartis automatiškai nustoja galioti šiais atvejais:</text:span></text:p>
      <text:p text:style-name="P835"/>
      <text:p text:style-name="P836"><text:span text:style-name="T837">11.6.1</text:span><text:span text:style-name="T838">.</text:span><text:span text:style-name="T839"><text:tab/>teisės aktų nustatyta tvarka Operatoriui netekus licencijos elektros energijos skirstymo veiklai vykdyti ir (ar) Tiekėjui netekus leidimo vykdyti nepriklausomo elektros energijos tiekimo veiklą;<text:s/></text:span></text:p>
      <text:p text:style-name="Normal"/>
      <text:p text:style-name="P840"><text:span text:style-name="T841">11.6.2</text:span><text:span text:style-name="T842">.</text:span><text:span text:style-name="T843"><text:tab/>vienai iš Šalių tapus nemokia ar paskelbus Šalies bankroto ar likvidavimo procedūrą;</text:span></text:p>
      <text:p text:style-name="Normal"/>
      <text:p text:style-name="P844"><text:span text:style-name="T845">11.6.3</text:span><text:span text:style-name="T846">.</text:span><text:span text:style-name="T847"><text:tab/>teisės aktų nustatyta tvarka prasidėjus garantiniam Tiekėjo vartotojų elektros energijos tiekimo užtikrinimui.</text:span></text:p>
      <text:p text:style-name="Normal"/>
      <text:p text:style-name="P848"><text:span text:style-name="T849">11.7</text:span><text:span text:style-name="T850">.<text:s/></text:span><text:span text:style-name="T851"><text:tab/>Šalis, sužinojusi apie Sutarties Bendrųjų sąlygų 11.6 papunktyje nurodytas aplinkybes, privalo nedelsdama, tačiau bet kuriuo atveju ne vėliau kaip per 2 (dvi) darbo dienas raštu informuoti kitą Šalį apie susidariusias aplinkybes.<text:s/></text:span></text:p>
      <text:p text:style-name="Normal"/>
      <text:p text:style-name="P852"><text:span text:style-name="T853">11.8</text:span><text:span text:style-name="T854">. <text:s text:c="6"/>Sutarties Bendrųjų sąlygų 11.6.3 papunktyje nurodytais atvejais, Tiekėjui teisės aktų nustatyta tvarka neinformavus Tiekėjo vartotojų apie prasidėsiantį garantinį elektros energijos tiekimo užtikrinimą, šią informaciją Tiekėjo vartotojams pateikia Operatorius.<text:s/></text:span></text:p>
      <text:p text:style-name="Normal"/>
      <text:p text:style-name="P855"><text:span text:style-name="T856">11.9</text:span><text:span text:style-name="T857">.<text:s/></text:span><text:span text:style-name="T858"><text:tab/>Sutarties galiojimo termino pabaiga ar Sutarties nutraukimas dėl bet kokių priežasčių nepanaikina Tiekėjo prievolės sumokėti už persiuntimo paslaugą ir (ar) kitas Operatoriaus suteiktas paslaugas, netesybas (delspinigius) bei kitus Sutartyje ar teisės aktuose numatytus mokėjimus, atlyginti nuostolius, atsiradusius dėl prievolių neįvykdymo ar netinkamo įvykdymo, o taip pat Operatoriaus prievolių Tiekėjui tiek, kiek tai yra būtina Tiekėjo ir Tiekėjo vartotojų sutartiniams santykiams užbaigti.</text:span></text:p>
      <text:p text:style-name="P859"/>
      <text:p text:style-name="P860"/>
      <text:p text:style-name="Normal"/>
      <text:p text:style-name="P861"><text:span text:style-name="T862">12</text:span><text:span text:style-name="T863">.</text:span><text:span text:style-name="T864"><text:tab/>ŠALIŲ ATSAKOMYBĖ<text:s/></text:span></text:p>
      <text:p text:style-name="P865"/>
      <text:p text:style-name="P866"><text:span text:style-name="T867">12.1</text:span><text:span text:style-name="T868">.</text:span><text:span text:style-name="T869"><text:tab/>Šalis atsako prieš kitą Šalį už kitai Šaliai ir/ ar tretiesiems asmenims neteisėtais veiksmais padarytą žalą ir nuostolius dėl Sutartimi prisiimtų įsipareigojimų nevykdymo ar jų netinkamo vykdymo. Šalių atsakomybė visais atvejais ribojama tiesioginiais nuostoliais, t. y. negautos pajamos nėra atlyginamos.</text:span></text:p>
      <text:p text:style-name="Normal"/>
      <text:p text:style-name="P870"><text:span text:style-name="T871">12.2</text:span><text:span text:style-name="T872">.</text:span><text:span text:style-name="T873"><text:tab/>Šalys atsako už netinkamą Sutartyje numatytų įsipareigojimų vykdymą arba nevykdymą, įskaitant veiklą asmenų, kuriuos Šalis pasitelkia savo teisėms įgyvendinti ir įsipareigojimams vykdyti arba kuriems Šalis leidžia atlikti tokius veiksmus.</text:span></text:p>
      <text:p text:style-name="Normal"/>
      <text:p text:style-name="P874"><text:span text:style-name="T875">12.3</text:span><text:span text:style-name="T876">.</text:span><text:span text:style-name="T877"><text:tab/></text:span><text:span text:style-name="T878">Operatorius turi teisę reikalauti atlyginti tiesioginius nuostolius, patirtus Tiekėjui pažeidus Sutarties Bendrųjų Sąlygų 4.6.5 papunktyje numatytus įsipareigojimus informuoti ir/ar pateikus klaidingą ir melagingą informaciją apie Subjektų įtraukimą į Sankcijų sąrašus ir/ ar pareikštus įtarimus dėl pinigų plovimo, teroristinės veiklos finansavimo ar su mokestiniu sukčiavimu susijusios veiklos.</text:span></text:p>
      <text:p text:style-name="Normal"/>
      <text:p text:style-name="P879"><text:span text:style-name="T880">12.4</text:span><text:span text:style-name="T881">. <text:s text:c="12"/></text:span><text:span text:style-name="T882">Bet kuri Šalis atleidžiama nuo atsakomybės už savo sutartinių įsipareigojimų nevykdymą ar netinkamą vykdymą, jei įrodo, kad toks nevykdymas ar netinkamas vykdymas buvo nulemtas nenugalimos jėgos (force majeure) aplinkybių, kurių ji negalėjo kontroliuoti bei protingai numatyti Sutarties sudarymo metu, ir kad negalėjo užkirsti kelio šių aplinkybių ar jų pasekmių atsiradimui. Nenugalima jėga (force majeure) nelaikoma tai, kad Šalis neturi reikiamų finansinių išteklių Sutarčiai tinkamai ir laiku vykdyti arba Šalies (skolininko) kontrahentai pažeidžia savo prievoles.</text:span></text:p>
      <text:p text:style-name="Normal"/>
      <text:p text:style-name="P883"><text:span text:style-name="T884">12.5</text:span><text:span text:style-name="T885">.</text:span><text:span text:style-name="T886"><text:tab/>Šalys nenugalimos jėgos (force majeure) aplinkybėmis susitaria laikyti aplinkybes, kaip jos reglamentuotos Lietuvos Respublikos civilinio kodekso 6.212 straipsnyje ir Lietuvos Respublikos Vyriausybės 1996 m. liepos 15 d. nutarimu</text:span><text:span text:style-name="T887"><text:line-break/><text:s/>Nr. 840 patvirtintose „Atleidimo nuo atsakomybės, esant nenugalimos jėgos (force majeure) aplinkybėms, taisyklėse”, taip pat blokada, terorizmas, perversmas, kiti neramumai, radiacinis ar kitoks pavojingas gyvybei oro užterštumas, kompetentingų institucijų sprendimu paskelbta epidemija ir (arba) pandemija valstybėse, susijusiose su Sutarties vykdymu.</text:span></text:p>
      <text:p text:style-name="Normal"/>
      <text:p text:style-name="P888"><text:span text:style-name="T889">12.6</text:span><text:span text:style-name="T890">.</text:span><text:span text:style-name="T891"><text:tab/>Šalis, kuri dėl nenugalimos jėgos (force majeure) aplinkybių negali įvykdyti savo sutartinių įsipareigojimų, privalo nedelsdama, bet ne vėliau kaip per 5 (penkias) darbo dienas nuo momento, kai sužinojo ar turėjo sužinoti apie tokių aplinkybių atsiradimą, raštu apie tai informuoti kitą Šalį, nurodyti nenugalimos jėgos (force majeure) aplinkybes, ir sutartinius įsipareigojimus, kurių ji negalės vykdyti. Tokiu atveju, jei abi Šalys pripažįsta, kad susiklosčiusios aplinkybės yra pripažintinos nenugalima jėga (force majeure), sutartinių įsipareigojimų vykdymas laikomas sustabdytu pagrįstai, kol išnyks pirmiau nurodytos aplinkybės. Jeigu šio pranešimo kita Šalis negauna per 5 (penkių) darbo dienų terminą po to, kai Sutarties nevykdanti Šalis sužinojo ar turėjo sužinoti apie nenugalimos jėgos (force majeure) aplinkybes, tai pastaroji Šalis privalo kitai Šaliai atlyginti nuostolius, susijusius su negautu ar ne Sutartyje nustatytu terminu gautu pranešimu. Šalis, laiku nepranešusi kitai Šaliai apie nenugalimos jėgos (force majeure) aplinkybes, negali jomis remtis kaip atleidimo nuo atsakomybės už Sutarties nevykdymą pagrindu. Pranešime turi būti nurodyta:</text:span></text:p>
      <text:p text:style-name="P892"/>
      <text:p text:style-name="P893"><text:span text:style-name="T894">12.6.1</text:span><text:span text:style-name="T895">.</text:span><text:span text:style-name="T896"><text:tab/>Nenugalimos jėgos (force majeure) aplinkybės, dėl kurių konkreti prievolė negali būti vykdoma Sutartyje nustatytais terminais ir (ar) tvarka;</text:span></text:p>
      <text:p text:style-name="Normal"/>
      <text:p text:style-name="P897"><text:span text:style-name="T898">12.6.2</text:span><text:span text:style-name="T899">.</text:span><text:span text:style-name="T900"><text:tab/>Visi galimi nenugalimos jėgos (force majeure) aplinkybes patvirtinantys įrodymai, kuriuos turi Šalis, patyrusi nenugalimos jėgos (force majeure) aplinkybes. Tuo atveju, jeigu Šalis, patyrusi nenugalimos jėgos (force majeure) aplinkybes, po pranešimo pateikimo kitai Šaliai dienos gauna papildomų nenugalimos jėgos (force majeure) aplinkybes patvirtinančių įrodymų, visi tokie įrodymai kitai Šaliai turi būti pateikti per kiek įmanoma trumpesnį terminą;</text:span></text:p>
      <text:p text:style-name="Normal"/>
      <text:p text:style-name="P901"><text:span text:style-name="T902">12.6.3</text:span><text:span text:style-name="T903">.</text:span><text:span text:style-name="T904"><text:tab/>Nenugalimos jėgos (force majeure) aplinkybių pradžia ir planuojama (tikėtina) pabaiga;</text:span></text:p>
      <text:p text:style-name="Normal"/>
      <text:p text:style-name="P905"><text:span text:style-name="T906">12.6.4</text:span><text:span text:style-name="T907">.</text:span><text:span text:style-name="T908"><text:tab/>Nenugalimos jėgos (force majeure) įtaka tos Sutarties sąlygos įvykdymui, taip pat kitų šios Sutarties sąlygų įvykdymui.</text:span></text:p>
      <text:p text:style-name="Normal"/>
      <text:p text:style-name="P909"><text:span text:style-name="T910">12.7</text:span><text:span text:style-name="T911">.</text:span><text:span text:style-name="T912"><text:tab/>Esant nenugalimos jėgos (force majeure) aplinkybėms Šalis atleidžiama nuo savo sutartinių įsipareigojimų vykdymo visam minėtų aplinkybių buvimo laikotarpiui. Kai dėl nenugalimos jėgos (force majeure) aplinkybių Šalis nevykdo savo sutartinių įsipareigojimų daugiau kaip 6 (šešis) mėnesius, kita Šalis turi teisę nutraukti arba sustabdyti Sutartį, raštu apie tai pranešusi Sutarties nevykdančiai Šaliai.</text:span></text:p>
      <text:p text:style-name="Normal"/>
      <text:p text:style-name="P913"><text:span text:style-name="T914">12.8</text:span><text:span text:style-name="T915">.</text:span><text:span text:style-name="T916"><text:tab/>Pasibaigus nenugalimos jėgos (force majeure) aplinkybėms, Šalis, dėl nenugalimos jėgos (force majeure) aplinkybių negalėjusi vykdyti savo sutartinių įsipareigojimų, privalo nedelsdama, bet ne vėliau kaip per 3 (tris) darbo dienas, pranešti apie tai kitai Šaliai ir atnaujinti savo sutartinių įsipareigojimų vykdymą, jeigu Šalys nesusitarė kitaip. Šalis, nepranešusi apie aukščiau nurodytų aplinkybių pasibaigimą ir (ar) neatnaujinusi savo sutartinių įsipareigojimų vykdymo šiame papunktyje nustatyta tvarka, privalo atlyginti kitai Šaliai dėl negauto pranešimo patirtus nuostolius.</text:span></text:p>
      <text:p text:style-name="Normal"/>
      <text:p text:style-name="P917"><text:span text:style-name="T918">12.9</text:span><text:span text:style-name="T919">.</text:span><text:span text:style-name="T920"><text:tab/>Sutarties nutraukimas arba sustabdymas nepanaikina pareigos sumokėti už iki Sutarties nutraukimo ar sustabdymo suteiktas paslaugas ir (ar) pristatytas prekes, ir (ar) atliktus darbus, ir kitos Šalies teisės reikalauti atlyginti netesybas bei nuostolius, atsiradusius dėl Sutarties nevykdymo ar netinkamo vykdymo iki nenugalimos jėgos (force majeure) aplinkybių atsiradimo.</text:span></text:p>
      <text:p text:style-name="P921"/>
      <text:p text:style-name="P922"/>
      <text:p text:style-name="Normal"/>
      <text:p text:style-name="P923"><text:span text:style-name="T924">13</text:span><text:span text:style-name="T925">.</text:span><text:span text:style-name="T926"><text:tab/>KITOS SUTARTIES SĄLYGOS<text:s/></text:span></text:p>
      <text:p text:style-name="P927"/>
      <text:p text:style-name="P928"><text:span text:style-name="T929">13.1</text:span><text:span text:style-name="T930">.</text:span><text:span text:style-name="T931"><text:tab/>Kai EETNT nustatytais atvejais Tiekėjo vartotojo per kaupimo laikotarpį sukauptas elektros energijos kiekis yra perkeliamas į Šalies vykdomą apskaitą, teisę gauti kompensaciją už šį kiekį turinti Šalis ne vėliau kaip per 7 (septynias) darbo dienas po kaupimo laikotarpio pabaigos pateikia mokėjimo dokumentą kitai Šaliai. Informaciją apie Tiekėjo vartotojų objektuose per kaupimo laikotarpį sukauptą ir į Šalies vykdomą apskaitą perkeltą elektros energijos kiekį bei už jį kompensuotiną sumą, apskaičiuotą teisės aktų nustatyta tvarka, Operatorius pateikia Tiekėjui ne vėliau kaip per 5 (penkias) darbo dienas po kaupimo laikotarpio pabaigos. Mokėjimo dokumentą gavusi Šalis jį apmoka per mokėjimo dokumente nurodytą terminą, tačiau ne vėliau nei per 30 (trisdešimt) kalendorinių dienų po kaupimo laikotarpio pabaigos.<text:s/></text:span></text:p>
      <text:p text:style-name="Normal"/>
      <text:p text:style-name="P932"><text:span text:style-name="T933">13.2</text:span><text:span text:style-name="T934">.<text:s/></text:span><text:span text:style-name="T935"><text:tab/>Šalių teisės bei pareigos, o taip pat esami ar būsimi reikalavimai pagal Sutartį įstatymų nustatyta tvarka gali būti perleisti ar įkeisti tretiesiems asmenims be atskiro kitos Šalies sutikimo. Apie šiame papunktyje nurodytus sutarties vykdymo pasikeitimus Šalis raštu informuoja kitą Šalį prieš 30 (trisdešimt) kalendorinių dienų. Teisės aktų nustatyta tvarka reorganizavus Šalį, perleidus jos verslo dalį, Šalies teisių perėmėjas automatiškai tampa Sutarties šalimi nuo teisių perėmimo momento ir Sutartyje nustatyta tvarka pateikia atitinkamas Prievolių užtikrinimo priemones.<text:s/></text:span></text:p>
      <text:p text:style-name="Normal"/>
      <text:p text:style-name="P936"><text:span text:style-name="T937">13.3</text:span><text:span text:style-name="T938">.</text:span><text:span text:style-name="T939"><text:tab/>Šaliai tinkamai nevykdant šioje Sutartyje nurodytų jai priklausančių mokėjimų, kita Šalis turi teisę informaciją apie Šalį ir jos įsiskolinimą skelbti viešai, taip pat šiuos duomenis įtraukti į asmenų skolų registrus. Šalis turi teisę be kitos Šalies sutikimo pavesti tretiesiems asmenims atlikti su skolos išieškojimu susijusius veiksmus (priminimų bei raginimų siuntimą ir/ar įteikimą, duomenų apie kitą Šalį ar jo įsiskolinimą tvarkymą bei skelbimą viešuose sąrašuose, ieškinių pateikimą ir pan.), taip pat perleisti visą kreditorinį reikalavimą ar jo dalį tretiesiems asmenims. Šalys įsipareigoja atlyginti su skolos išieškojimu susijusias pagrįstas išlaidas.<text:s/></text:span></text:p>
      <text:p text:style-name="Normal"/>
      <text:p text:style-name="P940"><text:span text:style-name="T941">13.4</text:span><text:span text:style-name="T942">.</text:span><text:span text:style-name="T943"><text:tab/>Tais atvejais, kai Tiekėjas pradeda Tiekėjo vartotojo įsiskolinimo, nulemto Operatoriaus veiksmų (pavyzdžiui, atlikto perskaičiavimo), išieškojimo procesą teismo ar arbitražo tvarka, Tiekėjas inicijuoja Operatoriaus įtraukimą dalyvauti procese trečiuoju asmeniu.<text:s/></text:span></text:p>
      <text:p text:style-name="Normal"/>
      <text:p text:style-name="P944"><text:span text:style-name="T945">13.5</text:span><text:span text:style-name="T946">.</text:span><text:span text:style-name="T947"><text:tab/>Bet koks pranešimas, prašymas, reikalavimas, ataskaita, mokėjimo dokumentas ar kita informacija, kurią reikia pateikti pagal šią Sutartį, turi būti rašytinė ir laikoma pateikta, jeigu įteikiama per pasiuntinį, išsiunčiama paštu registruotame laiške, iš anksto apmokėjus pašto išlaidas, ar nusiunčiama elektroniniu paštu ar kitomis elektroninėmis priemonėmis Šalių įgaliotiems asmenims. Informacinių sistemų pagalba suformuotos užduotys ir duomenų mainai laikomi kaip atlikti tinkamai ir pakankami, informuojant kitą Šalį.</text:span></text:p>
      <text:p text:style-name="Normal"/>
      <text:p text:style-name="P948"><text:span text:style-name="T949">13.6</text:span><text:span text:style-name="T950">.</text:span><text:span text:style-name="T951"><text:tab/>Bet kuriuo metu, pateikusi rašytinį pranešimą kitai Šaliai, Šalis gali nurodyti kitus adreso ir banko rekvizitų bei kontaktinių asmenų duomenis šios Sutarties tikslais. Apie šiame papunktyje nurodytų duomenų pasikeitimą Šalys įsipareigoja raštu informuoti kitą Šalį ne vėliau kaip per 2 (dvi) darbo dienas nuo tokių pasikeitimų atsiradimo. Nesant tokio rašytinio pranešimo, visi pranešimai, prašymai, reikalavimai, sąskaitos ir kita informacija šios Sutarties tikslais laikoma tinkamai pateiktais, taip pat visi mokėjimai pagal šią Sutartį laikomi tinkamai atliktais.</text:span></text:p>
      <text:p text:style-name="Normal"/>
      <text:p text:style-name="P952"><text:span text:style-name="T953">13.7</text:span><text:span text:style-name="T954">.</text:span><text:span text:style-name="T955"><text:tab/>Sutarčiai taikoma Lietuvos Respublikos teisė, Visi ginčai ar nesutarimai, kylantys iš Sutarties, sprendžiami Sutarties šalių tarpusavio sutarimu, o nesutarus – Lietuvos Respublikos įstatymų nustatyta tvarka Lietuvos Respublikos kompetentingose institucijose ir/ar teisme.<text:s/></text:span></text:p>
      <text:p text:style-name="Normal"/>
      <text:p text:style-name="P956"><text:span text:style-name="T957">13.8</text:span><text:span text:style-name="T958">.</text:span><text:span text:style-name="T959"><text:tab/>Jei pasikeičia teisės aktai, reguliuojantys elektros rinką ar santykius tarp šalių, Šalys įsipareigoja pakeisti teisės aktų reikalavimų neatitinkančias Sutarties nuostatas, numatyti naujas Sutarties sąlygas ar pakeisti Sutartį kita. Iki Sutarties pakeitimo dėl naujų teisės aktų reikalavimų įgyvendinimo Šalys, vykdydamos Sutartį, įsipareigoja taikyti naujų / pasikeitusių teisės aktų reikalavimus bei vadovautis protingumo, teisingumo, sąžiningumo kriterijais.</text:span></text:p>
      <text:p text:style-name="Normal"/>
      <text:p text:style-name="P960"><text:span text:style-name="T961">13.9</text:span><text:span text:style-name="T962">.</text:span><text:span text:style-name="T963"><text:tab/>Šalys visapusiškai bendradarbiauja keisdamosi informacija, reikalinga Sutartimi prisiimtiems įsipareigojimams tinkamai vykdyti, vadovaudamosi norminiuose teisės aktuose, Operatoriaus patvirtintose taisyklėse ir Sutartyje nustatytais reikalavimais.</text:span></text:p>
      <text:p text:style-name="Normal"/>
      <text:p text:style-name="P964"><text:span text:style-name="T965">13.10</text:span><text:span text:style-name="T966">.</text:span><text:span text:style-name="T967"><text:tab/>Visi priedai yra neatskiriamos Sutarties dalys. Ši Sutartis surašoma 2 (dviem) vienodą juridinę galią turinčiais egzemplioriais – po 1 (vieną) kiekvienai Sutarties šaliai.</text:span></text:p>
      <text:p text:style-name="P968"/>
      <text:p text:style-name="P969"/>
      <text:p text:style-name="Normal"/>
      <text:p text:style-name="P970"><text:span text:style-name="T973">Priedas Nr. 1</text:span></text:p>
      <text:p text:style-name="P974"/>
      <text:p text:style-name="P975">prie 20 <text:s text:c="2"/>m. <text:s text:c="22"/>d.</text:p>
      <text:p text:style-name="P976"/>
      <text:p text:style-name="P977">Elektros energijos persiuntimo paslaugos teikimo nepriklausomam tiekėjui sutarties Nr.</text:p>
      <text:p text:style-name="P978"/>
      <text:p text:style-name="P979"/>
      <text:p text:style-name="P980"/>
      <text:p text:style-name="P981"><text:span text:style-name="T982">DUOMENŲ MAINŲ REGLAMENTAS</text:span></text:p>
      <text:p text:style-name="P983"/>
      <text:p text:style-name="P984"/>
      <text:p text:style-name="P985"/>
      <text:p text:style-name="P986"><text:span text:style-name="T987">I</text:span><text:span text:style-name="T988">.<text:s/></text:span><text:span text:style-name="T989"><text:tab/></text:span><text:span text:style-name="T990">BENDROSIOS NUOSTATOS</text:span></text:p>
      <text:p text:style-name="P991"/>
      <text:p text:style-name="P992"><text:span text:style-name="T993">1</text:span><text:span text:style-name="T994">.</text:span><text:span text:style-name="T995"><text:tab/>Šis duomenų mainų reglamentas nustato informacijos tarp Sutarties Šalių apsikeitimo principus, procedūras bei reikalavimus.</text:span></text:p>
      <text:p text:style-name="Normal"/>
      <text:p text:style-name="P996"><text:span text:style-name="T997">2</text:span><text:span text:style-name="T998">.</text:span><text:span text:style-name="T999"><text:tab/>Šis reglamentas apima šias duomenų mainų sritis:</text:span></text:p>
      <text:p text:style-name="P1000"/>
      <text:p text:style-name="P1001"><text:span text:style-name="T1002">2.1</text:span><text:span text:style-name="T1003">.</text:span><text:span text:style-name="T1004"><text:tab/>persiuntimo paslaugos teikimo apskaita;</text:span></text:p>
      <text:p text:style-name="Normal"/>
      <text:p text:style-name="P1005"><text:span text:style-name="T1006">2.2</text:span><text:span text:style-name="T1007">.</text:span><text:span text:style-name="T1008"><text:tab/></text:span><text:span text:style-name="T1009">neapskaitytos elektros energijos perskaičiavimų apskaita;</text:span></text:p>
      <text:p text:style-name="Normal"/>
      <text:p text:style-name="P1010"><text:span text:style-name="T1011">2.3</text:span><text:span text:style-name="T1012">. <text:s text:c="12"/>elektros apskaitos prietaisų rodmenų nurašymo apskaita;</text:span></text:p>
      <text:p text:style-name="Normal"/>
      <text:p text:style-name="P1013"><text:span text:style-name="T1014">2.4</text:span><text:span text:style-name="T1015">.</text:span><text:span text:style-name="T1016"><text:tab/>elektros energijos persiuntimo nutraukimo ir atnaujinimo apskaita;</text:span></text:p>
      <text:p text:style-name="Normal"/>
      <text:p text:style-name="P1017"><text:span text:style-name="T1018">2.5</text:span><text:span text:style-name="T1019">.</text:span><text:span text:style-name="T1020"><text:tab/>vartotojo objekto elektros apskaitos prietaiso skalės/tarifo keitimo apskaita;</text:span></text:p>
      <text:p text:style-name="Normal"/>
      <text:p text:style-name="P1021"><text:span text:style-name="T1022">2.6</text:span><text:span text:style-name="T1023">.</text:span><text:span text:style-name="T1024"><text:tab/>vartotojų užklausų valdymas.</text:span></text:p>
      <text:p text:style-name="Normal"/>
      <text:p text:style-name="P1025"><text:span text:style-name="T1026">3</text:span><text:span text:style-name="T1027">.</text:span><text:span text:style-name="T1028"><text:tab/>Informacijos pagal šią Sutartį apsikeitimas tarp Šalių yra neatlygintinis.</text:span></text:p>
      <text:p text:style-name="Normal"/>
      <text:p text:style-name="P1029"><text:span text:style-name="T1030">4</text:span><text:span text:style-name="T1031">.</text:span><text:span text:style-name="T1032"><text:tab/>Šalys užtikrina, kad šios Sutarties vykdymo tikslais nuolat keisis ir nedelsiant atnaujins (esant pokyčiams) šią Šalies turimą informaciją:</text:span></text:p>
      <text:p text:style-name="P1033"/>
      <text:p text:style-name="P1034"><text:span text:style-name="T1035">4.1</text:span><text:span text:style-name="T1036">.</text:span><text:span text:style-name="T1037"><text:tab/>Tiekėjo vartotojų kontaktinė informacija (telefono numeris, elektroninio pašto adresas, korespondencijos adresas);</text:span></text:p>
      <text:p text:style-name="Normal"/>
      <text:p text:style-name="P1038"><text:span text:style-name="T1039">4.2</text:span><text:span text:style-name="T1040">.</text:span><text:span text:style-name="T1041"><text:tab/>objekto, kuriam teikiama persiuntimo paslauga, teisėtas valdytojas ar naudotojas (vardas, pavardė, gimimo data arba juridinio asmens duomenys) ir jo kontaktinė informacija).</text:span></text:p>
      <text:p text:style-name="Normal"/>
      <text:p text:style-name="P1042"><text:span text:style-name="T1043">5</text:span><text:span text:style-name="T1044">.</text:span><text:span text:style-name="T1045"><text:tab/>Visa informacija, nurodyta Sutartyje, turi būti siunčiama raštu ir pateikiama paštu arba elektroniniu paštu arba perduodama Šalių elektroninių mainų tarp informacinių sistemų pagrindu. Informacinių sistemų pagalba suformuotos užduotys ir duomenų mainai laikomi kaip atlikti tinkamai ir pakankami, informuojant kitą Šalį.</text:span></text:p>
      <text:p text:style-name="Normal"/>
      <text:p text:style-name="P1046"><text:span text:style-name="T1047">6</text:span><text:span text:style-name="T1048">.</text:span><text:span text:style-name="T1049"><text:tab/>Informacijos ar dokumentų (nepaminėtų Sutartyje) perdavimo diena laikoma:</text:span></text:p>
      <text:p text:style-name="P1050"/>
      <text:p text:style-name="P1051"><text:span text:style-name="T1052">6.1</text:span><text:span text:style-name="T1053">.</text:span><text:span text:style-name="T1054"><text:tab/>diena, kai Sutarties Šalis gauna informaciją, perduotą elektroninio ryšio priemonėmis arba informacinių sistemų pagalba. Jeigu informacija šiuo būdu yra gaunama Sutarties Šalies ne darbo dieną, informacijos ir (ar) dokumentų perdavimo diena yra laikoma pirma po to einanti Sutarties šalies darbo diena. Siunčiančios Sutarties Šalies prašymu bei Sutartyje nurodytais atvejais kita Sutarties Šalis elektroninio ryšio priemonėmis nedelsdama privalo patvirtinti atsiųsdama pranešimą apie gautą informaciją kitos Sutarties Šalies elektroniniu pašto adresu;</text:span></text:p>
      <text:p text:style-name="Normal"/>
      <text:p text:style-name="P1055"><text:span text:style-name="T1056">6.2</text:span><text:span text:style-name="T1057">.</text:span><text:span text:style-name="T1058"><text:tab/>5 (penkta) kalendorinė diena nuo pranešimo išsiuntimo dienos, jeigu toks pranešimas buvo išsiųstas registruotu paštu, paskutiniu Sutarties Šalies pateiktu adresu; taip pat diena, kurią Sutarties Šalis pasirašytinai patvirtina, kad gavo informaciją ir (arba) dokumentus.</text:span></text:p>
      <text:p text:style-name="P1059"/>
      <text:p text:style-name="P1060"/>
      <text:p text:style-name="P1061"/>
      <text:p text:style-name="P1062"/>
      <text:p text:style-name="P1063"/>
      <text:p text:style-name="P1064"/>
      <text:p text:style-name="Normal"/>
      <text:p text:style-name="P1065"><text:span text:style-name="T1066">II</text:span><text:span text:style-name="T1067">.<text:s/></text:span><text:span text:style-name="T1068"><text:tab/></text:span><text:span text:style-name="T1069">PERSIUNTIMO PASLAUGOS TEIKIMO APSKAITA<text:s/></text:span></text:p>
      <text:p text:style-name="P1070"/>
      <text:p text:style-name="P1071"><text:span text:style-name="T1072">7</text:span><text:span text:style-name="T1073">.</text:span><text:span text:style-name="T1074"><text:tab/>Persiuntimo paslaugos apskaita Tiekėjo vartotojų objektuose vykdoma šioje Sutartyje ir teisės aktuose nustatyta tvarka ir sąlygomis.</text:span></text:p>
      <text:p text:style-name="Normal"/>
      <text:p text:style-name="P1075"><text:span text:style-name="T1076">8</text:span><text:span text:style-name="T1077">.</text:span><text:span text:style-name="T1078"><text:tab/>Pasibaigus ataskaitiniam laikotarpiui, ne vėliau kaip per 5 (penkias) darbo dienas Operatorius pateikia Operatoriaus apskaičiuotus duomenis Tiekėjui apie Tiekėjo vartotojams suteiktos persiuntimo paslaugos ir (ar) kitų paslaugų apimtis, įskaitant informaciją, nurodytą Sutarties Bendrųjų sąlygų 4.5.13 papunktyje. Šiame punkte nurodytų duomenų pateikimo tvarka detalizuojama Šalių susitarime dėl informacinių sistemų naudojimo tvarkos ir sąlygų nustatyta tvarka (Sutarties Bendrųjų sąlygų 1.3 papunktis).<text:s/></text:span></text:p>
      <text:p text:style-name="Normal"/>
      <text:p text:style-name="P1079"><text:span text:style-name="T1080">9</text:span><text:span text:style-name="T1081">.</text:span><text:span text:style-name="T1082"><text:tab/>Prekybos elektros energija taisyklėse nustatyta tvarka Operatorius pateikia Tiekėjui ir Tiekėjo pasirinktam Balansavimo elektros energijos tiekėjui ir (ar) perdavimo sistemos operatoriui nurodytais elektroninio pašto adresais informaciją apie Tiekėjo vartotojų suminius mėnesinius, suminius valandinius suvartotos ir į skirstomąjį tinklą pateiktos elektros energijos kiekius, suvartojimo profilio koeficientus bei kitus duomenis, teisės aktuose nustatyta apimtimi.</text:span></text:p>
      <text:p text:style-name="Normal"/>
      <text:p text:style-name="P1083"><text:span text:style-name="T1084">10</text:span><text:span text:style-name="T1085">.</text:span><text:span text:style-name="T1086"><text:tab/>Tiekėjas atsiskaitydamas už persiuntimo paslaugą Operatoriui, taip pat atsiskaito ir už VIAP persiųstos elektros energijos apimtimi (įskaitant PVM), išskyrus teisės aktų nustatytas išimtis, kai asmenys yra atleisti nuo prievolės mokėti VIAP.<text:s/></text:span></text:p>
      <text:p text:style-name="Normal"/>
      <text:p text:style-name="P1087"><text:span text:style-name="T1088">11</text:span><text:span text:style-name="T1089">.</text:span><text:span text:style-name="T1090"><text:tab/>Operatoriui užfiksavus faktinius rodmenis ir nustačius skirtumą tarp Tiekėjo vartotojų deklaruotų ir Operatoriaus užfiksuotų rodmenų, šių kiekių sumažėjimą ar padidėjimą Operatorius nurodo mokėjimo dokumente Tiekėjui tą ataskaitinį laikotarpį, kurį Operatorius užfiksavo faktinius elektros apskaitos prietaiso rodmenis.</text:span></text:p>
      <text:p text:style-name="Normal"/>
      <text:p text:style-name="P1091"><text:span text:style-name="T1092">12</text:span><text:span text:style-name="T1093">.</text:span><text:span text:style-name="T1094"><text:tab/>Jei randama klaidų Operatoriaus Tiekėjui išrašytuose mokėjimo dokumentuose arba Tiekėjo Operatoriui perduotuose Tiekėjo vartotojo deklaruotuose elektros apskaitos prietaisų rodmenyse, Operatorius juos įvertina ir išrašo patikslintą mokėjimo dokumentą.</text:span></text:p>
      <text:p text:style-name="Normal"/>
      <text:p text:style-name="P1095"><text:span text:style-name="T1096">13</text:span><text:span text:style-name="T1097">.</text:span><text:span text:style-name="T1098"><text:tab/>Perskaičiuojant elektros energijos kiekius, įskaitant ir tuos, kurie nustatyti dėl elektros apskaitos prietaiso ar apskaitos schemos elemento gedimo ir (ar) pažeidimo, perskaičiavimo laikotarpio pradžios data negali būti ankstesnė nei Tiekėjo vartotojo ir Tiekėjo sutarties įsigaliojimo data, išskyrus jei perskaičiavimo laikotarpiu Tiekėjo vartotojas keitė Tiekėją - tokiais atvejais perskaičiuoti elektros energijos kiekiai įvertinami tam Tiekėjui, kuris atitinkamu pasibaigusiu ataskaitiniu laikotarpiu tiekė elektros energiją vartotojui.</text:span></text:p>
      <text:p text:style-name="Normal"/>
      <text:p text:style-name="P1099"><text:span text:style-name="T1100">14</text:span><text:span text:style-name="T1101">.</text:span><text:span text:style-name="T1102"><text:tab/>Nustatęs didelės apimties elektros energijos kiekių perskaičiavimo atvejus, Operatorius ne vėliau kaip prieš 5 (penkias) darbo dienas iki kalendorinio mėnesio pradžios informuoja apie tai Tiekėją. Didelės apimties elektros energijos kiekiu laikomas perskaičiuotas elektros energijos kiekis, viršijantis įprastinį objekto suvartojimą per kalendorinį mėnesį, bet ne mažesnis nei 20 000 kWh objektui.</text:span></text:p>
      <text:p text:style-name="P1103"/>
      <text:p text:style-name="P1104"/>
      <text:p text:style-name="Normal"/>
      <text:p text:style-name="P1105"><text:span text:style-name="T1106">III</text:span><text:span text:style-name="T1107">.<text:s/></text:span><text:span text:style-name="T1108"><text:tab/></text:span><text:span text:style-name="T1109">ELEKTROS APSKAITOS PRIETAISŲ RODMENŲ NURAŠYMO APSKAITA</text:span></text:p>
      <text:p text:style-name="P1110"/>
      <text:p text:style-name="P1111"><text:span text:style-name="T1112">15</text:span><text:span text:style-name="T1113">.</text:span><text:span text:style-name="T1114"><text:tab/>Elektros apskaitos prietaisų rodmenų nurašymo apskaita apima:</text:span></text:p>
      <text:p text:style-name="P1115"/>
      <text:p text:style-name="P1116"><text:span text:style-name="T1117">15.1</text:span><text:span text:style-name="T1118">.<text:s/></text:span><text:span text:style-name="T1119"><text:tab/>planinį rodmenų nurašymą, kurį Operatorius atlieka vykdydamas teisės aktuose nustatytas funkcijas;</text:span></text:p>
      <text:p text:style-name="Normal"/>
      <text:p text:style-name="P1120"><text:span text:style-name="T1121">15.2</text:span><text:span text:style-name="T1122">.<text:s/></text:span><text:span text:style-name="T1123"><text:tab/>neplaninį rodmenų nurašymą, kuris vykdomas Tiekėjo prašymu.<text:s/></text:span></text:p>
      <text:p text:style-name="Normal"/>
      <text:p text:style-name="P1124"><text:span text:style-name="T1125">16</text:span><text:span text:style-name="T1126">.</text:span><text:span text:style-name="T1127"><text:tab/>Tiekėjui pageidaujant atlikti Tiekėjo vartotojo objekto elektros apskaitos prietaisų rodmenų nurašymą, Tiekėjas Operatoriaus informacinėmis sistemomis arba raštu vieną kartą per mėnesį iki einamojo mėnesio 20 (dvidešimtos) dienos formuoja užduotį ir kreipiasi į Operatorių, kuris: a) esant iki 50 tikrinamų objektų, ne vėliau kaip per 10 (dešimt) darbo dienų; b) esant iki 100 tikrinamų objektų, ne vėliau kaip per 15 (penkiolika) darbo dienų; c) esant iki 200 tikrinamų objektų, ne vėliau kaip per 25 (dvidešimt penkias) darbo dienas; d) esant virš 200 tikrinamų objektų – el. paštu ar kitomis informavimo priemonėmis suderinus atlikimo terminą su Tiekėju, atlieka elektros skaitiklio rodmenų nurašymą Duomenų mainų reglamento 8 punkte nustatyta tvarka pateikia duomenis Tiekėjui.<text:s/></text:span></text:p>
      <text:p text:style-name="Normal"/>
      <text:p text:style-name="P1128"><text:span text:style-name="T1129">17</text:span><text:span text:style-name="T1130">.</text:span><text:span text:style-name="T1131"><text:tab/>Tiekėjas už neplaninį rodmenų nurašymą sumoka Operatoriui pagal su Taryba suderintus įkainius. Už šias paslaugas Tiekėjas atsiskaito su Operatoriumi kiekvieną mėnesį pagal Operatoriaus pateiktą mokėjimo dokumentą.<text:s/></text:span></text:p>
      <text:p text:style-name="P1132"/>
      <text:p text:style-name="P1133"/>
      <text:p text:style-name="Normal"/>
      <text:p text:style-name="P1134"><text:span text:style-name="T1135">IV</text:span><text:span text:style-name="T1136">.<text:s/></text:span><text:span text:style-name="T1137"><text:tab/></text:span><text:span text:style-name="T1138">ELEKTROS ENERGIJOS PERSIUNTIMO NUTRAUKIMO IR ATNAUJINIMO APSKAITA</text:span></text:p>
      <text:p text:style-name="P1139"/>
      <text:p text:style-name="P1140"><text:span text:style-name="T1141">18</text:span><text:span text:style-name="T1142">.</text:span><text:span text:style-name="T1143"><text:tab/>Elektros energijos persiuntimo nutraukimo ar apribojimo bei atnaujinimo procedūros Tiekėjo iniciatyva Tiekėjo vartotojams vykdomos vadovaujantis EETNT bei kitų teisės aktų nuostatomis bei terminais.</text:span></text:p>
      <text:p text:style-name="Normal"/>
      <text:p text:style-name="P1144"><text:span text:style-name="T1145">19</text:span><text:span text:style-name="T1146">.</text:span><text:span text:style-name="T1147"><text:tab/>Tiekėjas, pateikdamas prašymą dėl elektros energijos persiuntimo nutraukimo ar apribojimo, prašyme patvirtina, kad Tiekėjo vartotojas buvo tinkamai, vadovaujantis atitinkamų teisės aktų nuostatomis, įspėtas dėl galimo persiuntimo nutraukimo ar apribojimo. Prašymą nutraukti ar apriboti elektros energijos persiuntimą Tiekėjas gali atšaukti ne vėliau kaip iki paskutinės darbo dienos, kurią Tiekėjo vartotojui nutraukiamas elektros energijos persiuntimas, 12 valandos. Tiekėjui pateikus prašymą atšaukti persiuntimo nutraukimą Tiekėjo vartotojo objekte nesilaikant nurodytų terminų, Operatorius turi teisę reikalauti, kad Tiekėjas apmokėtų Operatoriui už pavėluotai pateiktą prašymą atšaukti persiuntimo nutraukimą pagal su Taryba suderintus įkainį.</text:span></text:p>
      <text:p text:style-name="Normal"/>
      <text:p text:style-name="P1148"><text:span text:style-name="T1149">20</text:span><text:span text:style-name="T1150">.</text:span><text:span text:style-name="T1151"><text:tab/>Operatorius įvykdo Tiekėjo prašymą per 5 darbo dienas nuo Tiekėjo prašymo gavimo dienos. Jei paskutinė šiame punkte nustatyto termino diena sutampa su nedarbo diena (savaitgalio, šventinė ar priešventinė diena), Operatorius įvykdo Tiekėjo prašymą kitą po jos einančią darbo dieną ir per 1 (vieną) darbo dieną informuoja apie tai Tiekėją.<text:s/></text:span></text:p>
      <text:p text:style-name="Normal"/>
      <text:p text:style-name="P1152"><text:span text:style-name="T1153">21</text:span><text:span text:style-name="T1154">.</text:span><text:span text:style-name="T1155"><text:tab/>Operatorius turi teisę nevykdyti Tiekėjo prašymo Elektros energijos tiekimo ir naudojimo taisyklėse nustatytais atvejais, taip pat tais atvejais, kai Tiekėjo prašymo pateikimo dieną maksimali paros oro temperatūra yra žemesnė negu -15 °C ar aukštesnė negu +30 °C, išskyrus atvejus, kai prašymą nutraukti ar apriboti persiuntimą Tiekėjui pateikė Tiekėjo vartotojas. Visais atvejais apie neįvykdytą Tiekėjo ir (ar) Tiekėjo vartotojo prašymą Operatorius per 1 (vieną) darbo dieną informuoja Tiekėją pateikdamas tokio sprendimo motyvus bei priežastis.</text:span></text:p>
      <text:p text:style-name="Normal"/>
      <text:p text:style-name="P1156"><text:span text:style-name="T1157">22</text:span><text:span text:style-name="T1158">.</text:span><text:span text:style-name="T1159"><text:tab/>Operatorius atnaujina elektros energijos persiuntimą Tiekėjo vartotojui ne vėliau kaip per 2 (dvi) darbo dienas nuo Tiekėjo prašymo operatoriui gavimo dienos ir informuoja apie tai Tiekėją.</text:span></text:p>
      <text:p text:style-name="Normal"/>
      <text:p text:style-name="P1160"><text:span text:style-name="T1161">23</text:span><text:span text:style-name="T1162">.</text:span><text:span text:style-name="T1163"><text:tab/>Tiekėjas apmoka Operatoriui už elektros energijos tiekimo nutraukimą ar apribojimą bei atnaujinimą pagal su Taryba suderintus įkainius. Už šias paslaugas Tiekėjas atsiskaito su Operatoriumi kiekvieną mėnesį pagal Operatoriaus pateiktą mokėjimo dokumentą.</text:span></text:p>
      <text:p text:style-name="P1164"/>
      <text:p text:style-name="P1165"/>
      <text:p text:style-name="Normal"/>
      <text:p text:style-name="P1166"><text:span text:style-name="T1167">V</text:span><text:span text:style-name="T1168">.<text:s/></text:span><text:span text:style-name="T1169"><text:tab/></text:span><text:span text:style-name="T1170">VARTOTOJO OBJEKTO ELEKTROS APSKAITOS PRIETAISO SKALĖS/TARIFO KEITIMO APSKAITA</text:span></text:p>
      <text:p text:style-name="P1171"/>
      <text:p text:style-name="P1172"><text:span text:style-name="T1173">24</text:span><text:span text:style-name="T1174">.</text:span><text:span text:style-name="T1175"><text:tab/>Tais atvejais, kai esamas Tiekėjo vartotojas kreipiasi į Tiekėją siekdamas pakeisti tarifo planą tokiu, kuomet yra būtina pakeisti / perparametruoti elektros skaitiklį ar jo skales į kitas, Tiekėjas informacinių sistemų pagalba arba raštu formuoja užduotį ir kreipiasi į Operatorių, kuris: a) esant iki 50 objektų, ne vėliau kaip per 5 (penkias) darbo dienas; b) esant iki 100 objektų, ne vėliau kaip per 10 (dešimt) darbo dienų; c) esant iki 200 objektų, ne vėliau kaip per 15 (penkiolika) darbo dienų; d) esant virš 200 objektų – el. paštu ar kitomis informavimo priemonėmis suderinus atlikimo terminą su Tiekėju, pakeičia / perparametruoja elektros skaitiklį ar jo skales į kitas (arba) keičia atsiskaitymo būdą už naudojimosi elektros tinklais paslaugas. Tiekėjas Operatoriui gali pateikti ne daugiau kaip: a) 400 prašymų, kai Tiekėjas turi ne daugiau kaip 50 000 objektų; b) 500 prašymų, kai Tiekėjas turi ne daugiau kaip 100 000 objektų; c) 700 prašymų, kai Tiekėjas turi ne daugiau kaip 200 000 objektų ir d) ne daugiau kaip 1000 prašymų, kai Tiekėjas turi daugiau kaip 200 000 objektų. Esant pagrįstam poreikiui ir suderinus su Operatoriumi, Tiekėjas, turintis daugiau nei 200 000 objektų, gali pateikti daugiau nei 1000 prašymų per vieną ataskaitinį laikotarpį. Šiame punkte nurodytais atvejais, taip pat tais atvejais, kai dėl tarifo plano pakeitimo Tiekėjo vartotojas kreipiasi tiesiogiai į Operatorių, Operatorius informuoja Tiekėją apie atliktus darbus Duomenų mainų reglamento 8 punkte nustatyta tvarka.</text:span></text:p>
      <text:p text:style-name="Normal"/>
      <text:p text:style-name="P1176"><text:span text:style-name="T1177">25</text:span><text:span text:style-name="T1178">.</text:span><text:span text:style-name="T1179"><text:tab/>Už elektros apskaitos prietaiso skalės/tarifo keitimą Tiekėjas arba Tiekėjo vartotojas apmokestinamas teisės aktų nustatyta tvarka.</text:span></text:p>
      <text:p text:style-name="P1180"/>
      <text:p text:style-name="P1181"/>
      <text:p text:style-name="Normal"/>
      <text:p text:style-name="P1182"><text:span text:style-name="T1183">VI</text:span><text:span text:style-name="T1184">.<text:s/></text:span><text:span text:style-name="T1185"><text:tab/></text:span><text:span text:style-name="T1186">VARTOTOJŲ UŽKLAUSŲ VALDYMAS</text:span></text:p>
      <text:p text:style-name="P1187"/>
      <text:p text:style-name="P1188"><text:span text:style-name="T1189">26</text:span><text:span text:style-name="T1190">.</text:span><text:span text:style-name="T1191"><text:tab/>Kiekviena iš Sutarties Šalių priima ir administruoja jų gautas Tiekėjo vartotojų užklausas pagal jiems teisės aktų pavestas funkcijas. Tais atvejais, kai bet kuri iš Šalių raštu, telefonu ar elektroninių ryšių priemonėmis gauna Tiekėjo vartotojo užklausą, kurios turinys nėra susijęs su užklausą gavusios Šalies vykdoma veikla, Tiekėjo vartotojui nurodoma kreiptis į kitą Sutarties Šalį, kompetentingą nagrinėti pateiktą užklausą.<text:s/></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9"><text:page-number text:fixed="false">3</text:page-number></text:p>
        <text:p text:style-name="P40"/>
      </style:header>
    </style:master-page>
    <style:master-page style:next-style-name="MP1" style:name="MPF1" style:page-layout-name="PL1"/>
    <style:master-page style:name="MP2" style:page-layout-name="PL2">
      <style:header>
        <text:p text:style-name="P971"><text:page-number text:fixed="false">3</text:page-number></text:p>
        <text:p text:style-name="P9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08-05T05:14:00Z</meta:creation-date>
    <dc:date>2022-08-05T05:14:00Z</dc:date>
    <meta:template xlink:href="Normal.dotm" xlink:type="simple"/>
    <meta:editing-cycles>2</meta:editing-cycles>
    <meta:editing-duration>PT0S</meta:editing-duration>
    <meta:document-statistic meta:page-count="11" meta:paragraph-count="772" meta:word-count="8138" meta:character-count="71088" meta:row-count="1517" meta:non-whitespace-character-count="63722"/>
  </office:meta>
</office:document-meta>
</file>