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2012 M. BIRŽELIO 14 D. ĮSAKYMO NR. V-528 „DĖL SKIEPIJIMO PAŽYMĖJIMO ĮSIGIJIMO, PILDYMO IR IŠDAVIMO TVARKOS APRAŠO PATVIRTINIMO“ PAKEITIMO</text:p>
      <text:p text:style-name="P14"/>
      <text:p text:style-name="P15"><text:span text:style-name="T16">20</text:span><text:span text:style-name="T17">22</text:span><text:span text:style-name="T18"><text:s/>m. liepos<text:s/></text:span><text:span text:style-name="T19">29</text:span><text:span text:style-name="T20"><text:s/>d. Nr. V-</text:span><text:span text:style-name="T21">1285</text:span></text:p>
      <text:p text:style-name="P22">Vilnius</text:p>
      <text:p text:style-name="P23"/>
      <text:p text:style-name="P24"/>
      <text:p text:style-name="P25"><text:span text:style-name="T26">P a k e i č i u <text:s/>Skiepijimo pažymėjimo įsigijimo, pildymo ir išdavimo tvarkos aprašą, patvirtintą Lietuvos Respublikos sveikatos apsaugos ministro 2012 m. birželio 14 d. įsakymu Nr. V-528 „Dėl Skiepijimo pažymėjimo įsigijimo, pildymo ir išdavimo tvarkos aprašo patvirtinimo“, ir 3 punktą išdėstau taip:</text:span></text:p>
      <text:p text:style-name="P27"><text:span text:style-name="T28">„</text:span><text:span text:style-name="T29">3</text:span><text:span text:style-name="T30">. Nacionalinis visuomenės sveikatos centras prie Sveikatos apsaugos ministerijos</text:span><text:span text:style-name="T31"><text:s/></text:span><text:span text:style-name="T32">planuoja skiepijimo pažymėjimų poreikį, organizuoja jų gamybą ir pagal pateiktas paraiškas jais aprūpina ASPĮ.“</text:span></text:p>
      <text:p text:style-name="Normal"/>
      <text:p text:style-name="Normal"/>
      <text:p text:style-name="Normal"/>
      <text:p text:style-name="Normal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7-29T07:28:00Z</meta:creation-date>
    <dc:date>2022-07-29T07:2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0" meta:word-count="130" meta:character-count="878" meta:row-count="34" meta:non-whitespace-character-count="758"/>
  </office:meta>
</office:document-meta>
</file>