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6pt" style:font-size-asian="6pt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6pt" style:font-size-asian="6pt" style:font-size-complex="12pt" fo:language="en" fo:country="US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KOMPENSUOJAMŲJŲ VAISTINIŲ PREPARATŲ ABIRATERONUM, <text:s/>FINGOLIMODUM IR TELAPREVIR SKYRIMO SĄLYGŲ</text:p>
      <text:p text:style-name="P12"/>
      <text:p text:style-name="P13">2014 m. spalio 16 d. Nr. V-1069</text:p>
      <text:p text:style-name="P14">Vilnius</text:p>
      <text:p text:style-name="P15"/>
      <text:p text:style-name="P16"/>
      <text:p text:style-name="P17"><text:span text:style-name="T18">Siekdama užtikrinti tinkamą kompensuojamųjų vaistinių preparatų skyrimą ir efektyvų Privalomojo sveikatos draudimo fondo biudžeto lėšų naudojimą,</text:span></text:p>
      <text:p text:style-name="P19"><text:span text:style-name="T20">n u s t a t a u, kad:</text:span></text:p>
      <text:p text:style-name="P21"><text:span text:style-name="T22">1</text:span><text:span text:style-name="T23">.</text:span><text:s/>Iki bus patvirtinti Priešinės liaukos (prostatos) piktybinio naviko ambulatorinio gydymo kompensuojamaisiais vaistais tvarkos aprašo, patvirtinto Lietuvos Respublikos sveikatos apsaugos ministro 2011 m. lapkričio 2 d. įsakymu Nr. V-941 „Dėl Priešinės liaukos (prostatos) piktybinio naviko ambulatorinio gydymo kompensuojamaisiais vaistais tvarkos aprašo patvirtinimo“, pakeitimai, vaistinis preparatas<text:s/><text:span text:style-name="T24">Abirateronum 10 g geriami kieti</text:span><text:span text:style-name="T25"><text:s/>(</text:span><text:span text:style-name="T26">Zytiga 250 mg tabletės N120 (Janssen-Cilag International N.V., Belgija)</text:span>, skirtas priešinės liaukos (prostatos) piktybiniams navikams (TLK-10-AM kodas C61) gydyti, kuris Lietuvos Respublikos sveikatos apsaugos ministro 2014 m. rugpjūčio 11 d. įsakymu Nr. V-859 „Dėl Lietuvos Respublikos sveikatos apsaugos ministro 2014 m. kovo 27 d. įsakymo Nr. V-413 „Dėl 2014 m. kompensuojamųjų vaistinių preparatų kainyno patvirtinimo“ pakeitimo“ įrašytas į 2014 m. kompensuojamųjų vaistinių preparatų kainyną, gali būti skiriamas tik metastazavusio kastracijai atsparaus priešinės liaukos (prostatos) vėžiui, progresavusiam taikant chemoterapiją su<text:s/><text:span text:style-name="T27">docetakseliu</text:span><text:s/>arba po jos, gydyti.<text:s/></text:p>
      <text:p text:style-name="P28"><text:span text:style-name="T29">2</text:span><text:span text:style-name="T30">. Iki bus patvirtinti Išsėtinės sklerozės gydymo ligą modifikuojančiais vaistais, kompensuojamais iš Privalomojo sveikatos draudimo fondo biudžeto, skyrimo tvarkos aprašo, patvirtinto Lietuvos Respublikos sveikatos apsaugos ministro 2008 m. rugpjūčio 1 d. įsakymu Nr. V-729 „Dėl Išsėtinės sklerozės gydymo ligą modifikuojančiais vaistais, kompensuojamais iš Privalomojo sveikatos draudimo fondo biudžeto, skyrimo tvarkos aprašo patvirtinimo“, pakeitimai, vaistinis preparatas<text:s/></text:span><text:span text:style-name="T31">Fingolimodum 10 mg geriami kieti (GILENYA 0,5 mg kietosios kapsulės N28 (Novartis Europharm Ltd., Didžioji Britanija)</text:span><text:span text:style-name="T32">, skirtas išsėtinei sklerozei (TLK-10-AM kodas G35) gydyti, kuris Lietuvos Respublikos sveikatos apsaugos ministro 2014 m. rugsėjo 11 d. įsakymu Nr. V-955 „Dėl Lietuvos Respublikos sveikatos apsaugos ministro 2014 m. kovo 27 d. įsakymo Nr. V-413 „Dėl 2014 m. kompensuojamųjų vaistinių preparatų kainyno patvirtinimo“ pakeitimo“ įrašytas į 2014 m. kompensuojamųjų vaistinių preparatų kainyną, turi būti skiriamas pagal registruotas vaistinio preparato indikacijas.</text:span></text:p>
      <text:p text:style-name="P33"><text:span text:style-name="T34">3</text:span><text:span text:style-name="T35">. Iki bus patvirtinti Lėtinio virusinio C hepatito diagnostikos ir ambulatorinio gydymo kompensuojamaisiais vaistais tvarkos aprašo, patvirtinto Lietuvos Respublikos sveikatos apsaugos ministro 2012 m. spalio 24 d. įsakymu Nr. V-960 „Dėl Lėtinio virusinio C hepatito diagnostikos ir ambulatorinio gydymo kompensuojamaisiais vaistais tvarkos aprašo patvirtinimo“, pakeitimai, vaistinis preparatas<text:s/></text:span><text:span text:style-name="T36">Telaprevir</text:span><text:span text:style-name="T37"><text:s/></text:span><text:span text:style-name="T38">10 g geriami kieti (Incivo 375 mg plėvele dengtos tabletės N168(4x42) (Janssen-Cilag International N.V., Belgija),<text:s/></text:span><text:span text:style-name="T39">skirtas</text:span><text:span text:style-name="T40"><text:s/></text:span><text:span text:style-name="T41">lėtiniam virusiniam C hepatitui (TLK-10-AM kodas B18.2) gydyti, kuris Lietuvos Respublikos sveikatos apsaugos ministro 2014</text:span><text:span text:style-name="T42"> </text:span><text:span text:style-name="T43">m. rugpjūčio 11 d. įsakymu Nr. V-859 įrašytas į 2014 m. kompensuojamųjų vaistinių<text:s/></text:span><text:span text:style-name="T44"> </text:span><text:span text:style-name="T45">preparatų kainyną, gali būti skiriamas tik asmenims, sergantiems pažengusia HCV liga, kuriems nustatytas 1-HCV</text:span><text:span text:style-name="T46"><text:s/></text:span></text:p>
      <text:p text:style-name="P47"><text:span text:style-name="T48">genotipas (anksčiau negydytiems, neveiksmingai gydytiems arba dėl atkryčio baigusiems gydymo kursą), kai kepenų fibrozė įvertinta 3 ar daugiau balų pagal METAVIR klasifikaciją.<text:s/></text:span></text:p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4"/>Rimantė Šalaševičiūt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-0.1305in" svg:height="0.3201in" draw:z-index="0"><draw:text-box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4-10-17T12:51:00Z</meta:creation-date>
    <dc:date>2014-10-17T12:51:00Z</dc:date>
    <meta:print-date>2014-10-15T13:5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455" meta:character-count="3661" meta:row-count="69" meta:non-whitespace-character-count="3219"/>
  </office:meta>
</office:document-meta>
</file>