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font-weight="bold" style:font-weight-asian="bold"/>
    </style:style>
    <style:style style:name="P11" style:parent-style-name="Normal" style:family="paragraph">
      <style:paragraph-properties fo:widows="0" fo:orphans="0" fo:text-align="center"/>
      <style:text-properties fo:font-weight="bold" style:font-weight-asian="bold"/>
    </style:style>
    <style:style style:name="P12" style:parent-style-name="Normal" style:family="paragraph">
      <style:paragraph-properties fo:widows="0" fo:orphans="0" fo:text-align="center"/>
      <style:text-properties fo:font-weight="bold" style:font-weight-asian="bold"/>
    </style:style>
    <style:style style:name="P13" style:parent-style-name="Normal" style:family="paragraph">
      <style:paragraph-properties fo:widows="0" fo:orphans="0" fo:text-align="center"/>
      <style:text-properties fo:font-weight="bold" style:font-weight-asian="bold"/>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fo:text-indent="0.043in"/>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widows="0" fo:orphans="0" fo:text-align="justify" fo:line-height="102%" fo:text-indent="0.4923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02%" fo:text-indent="0.4923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P42" style:parent-style-name="Normal" style:family="paragraph">
      <style:paragraph-properties fo:widows="0" fo:orphans="0" fo:text-align="justify" fo:text-indent="0.4923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4923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P50" style:parent-style-name="Normal" style:family="paragraph">
      <style:paragraph-properties fo:widows="0" fo:orphans="0" fo:text-align="justify" fo:text-indent="0.4923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style>
    <style:style style:name="P58" style:parent-style-name="Normal" style:family="paragraph">
      <style:paragraph-properties fo:widows="0" fo:orphans="0"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4923in">
        <style:tab-stops>
          <style:tab-stop style:type="left" style:position="0.689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widows="0" fo:orphans="0" fo:text-align="justify" fo:text-indent="0.4923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4923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3" text:anchor-type="as-char" svg:x="0in" svg:y="0in" svg:width="0.59444in" svg:height="0.65139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1 M. SPALIO 19 D. NUTARIMO NR. 1217 „DĖL ĮGALIOJIMŲ SUTEIKIMO ĮGYVENDINANT LIETUVOS RESPUBLIKOS ATSINAUJINANČIŲ IŠTEKLIŲ ENERGETIKOS ĮSTATYMĄ“ PAKEITIMO</text:span></text:p>
      <text:p text:style-name="P17"/>
      <text:p text:style-name="P18">2019 m. balandžio 24 d.<text:s/>Nr.39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11 m. spalio 19 d. nutarimą Nr. 1217 „Dėl įgaliojimų suteikimo įgyvendinant Lietuvos Respublikos atsinaujinančių išteklių energetikos įstatymą“:</text:span></text:p>
      <text:p text:style-name="P29"><text:span text:style-name="T30">1.1</text:span><text:span text:style-name="T31">. Pakeisti preambulę ir ją išdėstyti taip:</text:span></text:p>
      <text:p text:style-name="P32"><text:span text:style-name="T33">„</text:span><text:span text:style-name="T34">Vadovaudamasi Lietuvos Respublikos atsinaujinančių išteklių energetikos įstatymo (</text:span>2018 m. gruodžio 20 d. įstatymo Nr. XIII-1890 redakcij<text:span text:style-name="T35">a) 5 straipsnio 2 dalimi, 13 straipsnio 6 dalimi, 16 straipsnio 3 dalimi, 20 straipsnio 22 dalimis, 22 straipsnio 1, 2, 4, 6, 10, 18 dalimis, 24 straipsnio 1 dalimi, 27 straipsniu, 29 straipsnio 1, 2, 3, 4 ir 11 dalimis, 30 straipsnio 2 dalimi, 40 straipsnio 6 dalimi, 53 straipsnio 1 ir 3 dalimis, 58 straipsnio 9 dalimi, 63</text:span><text:span text:style-name="T36">1</text:span><text:span text:style-name="T37"><text:s/>straipsnio 1 dalimi, Lietuvos Respublikos Vyriausybė n u t a r i a:“.</text:span></text:p>
      <text:p text:style-name="P38"><text:span text:style-name="T39">1.2</text:span><text:span text:style-name="T40">.<text:s/></text:span><text:span text:style-name="T41">Papildyti 1.19 papunkčiu:</text:span></text:p>
      <text:p text:style-name="P42"><text:span text:style-name="T43">„</text:span><text:span text:style-name="T44">1.19</text:span><text:span text:style-name="T45">. patvirtinti elektros energijos iš atsinaujinančių išteklių pagaminto ir planuojamo pagaminti kiekio apskaičiavimo tvarką;“.</text:span></text:p>
      <text:p text:style-name="P46"><text:span text:style-name="T47">1.3</text:span><text:span text:style-name="T48">.<text:s/></text:span><text:span text:style-name="T49">Papildyti 1.20 papunkčiu:</text:span></text:p>
      <text:p text:style-name="P50"><text:span text:style-name="T51">„</text:span><text:span text:style-name="T52">1.20</text:span><text:span text:style-name="T53">. Valstybinei kainų ir energetikos kontrolės komisijai suorganizavus paskutinį elektros energijos gamybos iš atsinaujinančių išteklių skatinimo kvotų paskirstymo tvarkaraštyje nurodytą skatinimo kvotų paskirstymo aukcioną, atlikti technologinį ir ekonominį atsinaujinančių energijos išteklių technologijų plėtros vertinimą, parengti ir pateikti Vyriausybei tvirtinti kitų 3 metų elektros energijos gamybos iš atsinaujinančių išteklių skatinimo kvotų paskirstymo tvarkaraštį arba argumentuotą pagrindimą, kodėl tolesnė atsinaujinančių energijos išteklių plėtra neturėtų būti skatinama;“.</text:span></text:p>
      <text:p text:style-name="P54"><text:span text:style-name="T55">1.4</text:span><text:span text:style-name="T56">.<text:s/></text:span><text:span text:style-name="T57">Papildyti 1.20 papunkčiu:</text:span></text:p>
      <text:p text:style-name="P58"><text:span text:style-name="T59">„</text:span><text:span text:style-name="T60">1.20</text:span><text:span text:style-name="T61">. Valstybinei energetikos reguliavimo tarybai suorganizavus paskutinį elektros energijos gamybos iš atsinaujinančių išteklių skatinimo kvotų paskirstymo tvarkaraštyje nurodytą skatinimo kvotų paskirstymo aukcioną, atlikti technologinį ir ekonominį atsinaujinančių energijos išteklių technologijų plėtros vertinimą, parengti ir pateikti Vyriausybei tvirtinti kitų 3 metų elektros energijos gamybos iš atsinaujinančių išteklių skatinimo kvotų paskirstymo tvarkaraštį arba argumentuotą pagrindimą, kodėl tolesnė atsinaujinančių energijos išteklių plėtra neturėtų būti skatinama;“.</text:span></text:p>
      <text:p text:style-name="P62"><text:span text:style-name="T63">1.5</text:span><text:span text:style-name="T64">. Papildyti 1.21 papunkčiu:</text:span></text:p>
      <text:p text:style-name="P65"><text:span text:style-name="T66">„</text:span><text:span text:style-name="T67">1.21</text:span><text:span text:style-name="T68">. gali sudaryti susitarimus su kita valstybe nare (kitomis valstybėmis narėmis) dėl asmenų, planuojančių toje valstybėje narėje statyti ar įrengti elektrines, dalyvavimo Lietuvos Respublikoje organizuojamame skatinimo kvotų paskirstymo aukcione.“</text:span></text:p>
      <text:p text:style-name="P69"><text:span text:style-name="T70">1.6</text:span><text:span text:style-name="T71">. Pakeisti 5 punkto pirmąją pastraipą ir ją išdėstyti taip:</text:span></text:p>
      <text:p text:style-name="P72"><text:span text:style-name="T73">„</text:span><text:span text:style-name="T74">5</text:span><text:span text:style-name="T75">. Įgalioti Valstybinę energetikos reguliavimo tarybą:“.</text:span></text:p>
      <text:p text:style-name="P76"><text:span text:style-name="T77">2</text:span><text:span text:style-name="T78">. Šis nutarimas, išskyrus šio nutarimo 1.4 ir 1.6 papunkčius, įsigalioja 2019 m. gegužės 1 d.</text:span></text:p>
      <text:p text:style-name="P79"><text:span text:style-name="T80">3</text:span><text:span text:style-name="T81">. Šio nutarimo<text:s/></text:span><text:span text:style-name="T82">1.4 ir 1.6 papunkčiai įsigalioja 2019 m. liepos 1 d.</text:span></text:p>
      <text:p text:style-name="P83"/>
      <text:p text:style-name="P84"/>
      <text:p text:style-name="P85"/>
      <text:p text:style-name="P86">Ministras Pirmininkas<text:s text:c="62"/>Saulius Skvernelis</text:p>
      <text:p text:style-name="Normal"/>
      <text:p text:style-name="Normal"/>
      <text:p text:style-name="Normal"/>
      <text:p text:style-name="Normal">Energetikos ministras<text:s text:c="63"/>Žygimantas Vaičiūnas <text:s text:c="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ĮGALIOJIMŲ SUTEIKIMO ĮGYVENDINANT LIETUVOS RESPUBLIKOS ATSINAUJINANČIŲ IŠTEKLIŲ ENERGETIKOS ĮSTATYMĄ</dc:title>
    <meta:initial-creator>lrvk</meta:initial-creator>
    <dc:creator>adlibuser</dc:creator>
    <meta:creation-date>2019-04-26T12:26:00Z</meta:creation-date>
    <dc:date>2019-04-26T12:26:00Z</dc:date>
    <meta:print-date>2011-10-19T08:55:00Z</meta:print-date>
    <meta:template xlink:href="Normal.dotm" xlink:type="simple"/>
    <meta:editing-cycles>2</meta:editing-cycles>
    <meta:editing-duration>PT0S</meta:editing-duration>
    <meta:document-statistic meta:page-count="2" meta:paragraph-count="22" meta:word-count="407" meta:character-count="3332" meta:row-count="77" meta:non-whitespace-character-count="2947"/>
  </office:meta>
</office:document-meta>
</file>