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ekonomikoS ir inovacijų ministro</text:p>
      <text:p text:style-name="P11">2019 m. vasario 14 d. įsakymo Nr. 4-86 „DĖL APGYVENDINIMO PASLAUGŲ RŪŠIŲ sąrašo PATVIRTINIMO“ pakeitimo</text:p>
      <text:p text:style-name="P12"/>
      <text:p text:style-name="P13">2019 m. birželio 25 d. Nr. 4-390</text:p>
      <text:p text:style-name="P14">Vilnius</text:p>
      <text:p text:style-name="P15"/>
      <text:p text:style-name="P16"/>
      <text:p text:style-name="P17"><text:span text:style-name="T18">P a k e i č i u <text:s/>Lietuvos Respublikos ekonomikos ir inovacijų ministro 2019 m. vasario 14 d. įsakymą Nr. 4-86 „Dėl Apgyvendinimo paslaugų rūšių sąrašo patvirtinimo“:</text:span></text:p>
      <text:p text:style-name="P19"><text:span text:style-name="T20">1</text:span><text:span text:style-name="T21">. Pakeičiu preambulę ir ją išdėstau taip:</text:span></text:p>
      <text:p text:style-name="P22"><text:span text:style-name="T23">„Vadovaudamasis Lietuvos Respublikos turizmo įstatymo 30 straipsnio 5 dalimi,“.</text:span></text:p>
      <text:p text:style-name="P24"><text:span text:style-name="T25">2</text:span><text:span text:style-name="T26">. Pakeičiu nurodytu įsakymu patvirtintą Apgyvendinimo paslaugų rūšių sąrašą:</text:span></text:p>
      <text:p text:style-name="P27"><text:span text:style-name="T28">2.1</text:span><text:span text:style-name="T29">. Pakeičiu 1.4 papunktį ir jį išdėstau taip:</text:span></text:p>
      <text:p text:style-name="P30"><text:span text:style-name="T31">„</text:span><text:span text:style-name="T32">1.4</text:span><text:span text:style-name="T33">. Kempingo paslaugos – klasifikuojamosios apgyvendinimo paslaugos, teikiamos suplanuotoje aikštelėmis ir įrengtoje teritorijoje, kurioje turistai apgyvendinami palapinėse, priekabiniuose nameliuose (karavanuose), mobiliuosiuose ar stacionariuosiuose nameliuose ir (ar) kurioje yra vieta automobiliniam nameliui (kemperiui) statyti ir yra sudarytos sąlygos higienos poreikiams tenkinti, transporto priemonėms statyti. Minimalus apgyvendinti skirtų kambarių skaičius – netaikoma.“</text:span></text:p>
      <text:p text:style-name="P34"><text:span text:style-name="T35">2.2</text:span><text:span text:style-name="T36">. Papildau 2.8 papunkčiu:</text:span></text:p>
      <text:p text:style-name="P37"><text:span text:style-name="T38">„</text:span><text:span text:style-name="T39">2.8</text:span><text:span text:style-name="T40">. Sanatorijos apgyvendinimo paslaugos – neklasifikuojamosios apgyvendinimo paslaugos, teikiamos asmens sveikatos priežiūros įstaigų ir (ar) Lietuvos Respublikoje įsteigto juridinio asmens ar užsienio valstybėje įsteigto juridinio asmens ar kitos organizacijos filialo, įsteigto Lietuvos Respublikoje, turinčio licenciją asmens sveikatos priežiūros veiklai.“</text:span></text:p>
      <text:p text:style-name="P41"><text:span text:style-name="T42">2.3</text:span><text:span text:style-name="T43">. Papildau 2.9 papunkčiu:</text:span></text:p>
      <text:p text:style-name="P44"><text:span text:style-name="T45">„</text:span><text:span text:style-name="T46">2.9</text:span><text:span text:style-name="T47">. Trumpalaikio apgyvendinimo paslaugos – neklasifikuojamosios apgyvendinimo paslaugos, teikiamos gyvenamuosiuose namuose, butuose, kitose patalpose, kaip jos apibrėžtos Lietuvos Respublikos daugiabučių gyvenamųjų namų ir kitos paskirties pastatų savininkų bendrijų įstatyme, ir (ar) kambariuose (numeriuose), kaip jie apibrėžti Lietuvos Respublikos turizmo įstatyme.“</text:span></text:p>
      <text:p text:style-name="P48"><text:span text:style-name="T49">2.4</text:span><text:span text:style-name="T50">. Pakeičiu 3 punktą ir jį išdėstau taip:</text:span></text:p>
      <text:p text:style-name="P51"><text:span text:style-name="T52">„</text:span><text:span text:style-name="T53">3</text:span><text:span text:style-name="T54">. Neklasifikuojamosioms apgyvendinimo paslaugoms netaikomas minimalus apgyvendinti skirtų kambarių skaičius.“</text:span></text:p>
      <text:p text:style-name="Normal"/>
      <text:p text:style-name="Normal"/>
      <text:p text:style-name="Normal"/>
      <text:p text:style-name="Normal"><text:span text:style-name="T55">Ekonomikos ir inovacijų ministras</text:span><text:span text:style-name="T56"><text:tab/></text:span><text:span text:style-name="T57"><text:tab/></text:span><text:span text:style-name="T58"><text:tab/><text:s text:c="47"/>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26T05:29:00Z</meta:creation-date>
    <dc:date>2019-06-26T05:29:00Z</dc:date>
    <meta:print-date>2019-06-25T06:21:00Z</meta:print-date>
    <meta:template xlink:href="Normal.dotm" xlink:type="simple"/>
    <meta:editing-cycles>2</meta:editing-cycles>
    <meta:editing-duration>PT0S</meta:editing-duration>
    <meta:document-statistic meta:page-count="1" meta:paragraph-count="19" meta:word-count="287" meta:character-count="2267" meta:row-count="76" meta:non-whitespace-character-count="1999"/>
  </office:meta>
</office:document-meta>
</file>