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" style:parent-style-name="DefaultParagraphFont" style:family="text">
      <style:text-properties fo:font-weight="bold" style:font-weight-asian="bold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style:snap-to-layout-grid="false" fo:text-align="center" fo:margin-left="-0.075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style:snap-to-layout-grid="false" fo:text-align="center" fo:margin-left="0.075in">
        <style:tab-stops>
          <style:tab-stop style:type="left" style:position="2.6472in"/>
          <style:tab-stop style:type="left" style:position="3.0409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letter-spacing="0.0416in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style:snap-to-layout-grid="false" fo:margin-left="0.075in">
        <style:tab-stops>
          <style:tab-stop style:type="left" style:position="2.8347in"/>
          <style:tab-stop style:type="left" style:position="4.0159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8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GEOLOGIJOS TARNYBOS<text:s/></text:span><text:span text:style-name="T5">PRIE APLINKOS MINISTERIJOS</text:span><text:span text:style-name="T6"><text:s/></text:span></text:p>
      <text:p text:style-name="P7">DIREKTORIUS</text:p>
      <text:p text:style-name="P8"/>
      <text:p text:style-name="P9">ĮSAKYMAS</text:p>
      <text:p text:style-name="P10">DĖL LEIDIMŲ NAUDOTI ANGLIAVANDENILIŲ IŠTEKLIUS PLOTŲ NUSTATYMO</text:p>
      <text:p text:style-name="P11"/>
      <text:p text:style-name="P12"><text:span text:style-name="T13">2022 m. vasario 3</text:span><text:span text:style-name="T14"><text:s/></text:span><text:span text:style-name="T15"><text:s/>d. Nr. 1-38</text:span></text:p>
      <text:p text:style-name="P16">Vilnius</text:p>
      <text:p text:style-name="P17"/>
      <text:p text:style-name="P18"/>
      <text:p text:style-name="P19"><text:span text:style-name="T20">Vadovaudamasis Požeminio vandens vandenviečių apsaugos zonų nustatymo tvarkos aprašo, patvirtinto Lietuvos Respublikos aplinkos ministro 2015 m. gruodžio 14 d. įsakymu Nr. D1-912 „Dėl Požeminio vandens vandenviečių apsaugos zonų nustatymo tvarkos aprašo patvirtinimo“, 11.4 papunkčiu,</text:span></text:p>
      <text:p text:style-name="P21"><text:span text:style-name="T22">nustata</text:span><text:span text:style-name="T23">u <text:s/>leidimų naudoti angliavandenilių išteklius plotus (priedas).</text:span></text:p>
      <text:p text:style-name="P24"/>
      <text:p text:style-name="P25"/>
      <text:p text:style-name="P26"/>
      <text:p text:style-name="P27"><text:span text:style-name="T28">Direktorius</text:span><text:span text:style-name="T29"><text:tab/></text:span><text:span text:style-name="T30"><text:tab/></text:span><text:span text:style-name="T31"><text:tab/></text:span><text:span text:style-name="T32"><text:tab/>Giedrius Gip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8291in" fo:margin-left="1.1812in" fo:margin-bottom="0.689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Lgt</meta:initial-creator>
    <dc:creator>adlibuser</dc:creator>
    <meta:creation-date>2022-02-03T11:27:00Z</meta:creation-date>
    <dc:date>2022-02-03T11:27:00Z</dc:date>
    <meta:print-date>2021-09-22T10:50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1829116</meta:user-defined>
    <meta:user-defined meta:name="DISCdDocAuthor">i.remeikiene</meta:user-defined>
    <meta:user-defined meta:name="VDVISDocRegData">2015-03-30 16:07</meta:user-defined>
    <meta:user-defined meta:name="VDVISDokPavadinimas">DĖL ATSAKINGŲ ASMENŲ UŽ SEISMINIŲ STOČIŲ PRIEŽIŪRĄ PASKYRIMO 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1825904&amp;dID=1829116&amp;ClientControlled=DocMan,taskpane&amp;coreContentOnly=1</meta:user-defined>
    <meta:user-defined meta:name="DISdUser">g.andriuskeviciene</meta:user-defined>
    <meta:user-defined meta:name="VDVISDocRegNr">1-62</meta:user-defined>
    <meta:user-defined meta:name="DISdDocName">AM_1825904</meta:user-defined>
    <meta:document-statistic meta:page-count="1" meta:paragraph-count="4" meta:word-count="76" meta:character-count="581" meta:row-count="18" meta:non-whitespace-character-count="509"/>
  </office:meta>
</office:document-meta>
</file>