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 fo:line-height="150%"/>
    </style:style>
    <style:style style:name="P11" style:parent-style-name="Normal" style:family="paragraph">
      <style:paragraph-properties style:punctuation-wrap="simple" fo:text-align="center" style:vertical-align="baseline" fo:line-height="150%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margin-left="0.3937in">
        <style:tab-stops/>
      </style:paragraph-properties>
    </style:style>
    <style:style style:name="P3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/>
    </style:style>
    <style:style style:name="P41" style:parent-style-name="Normal" style:family="paragraph">
      <style:paragraph-properties style:punctuation-wrap="simple" fo:text-align="justify" style:vertical-align="baseline" fo:line-height="150%"/>
    </style:style>
    <style:style style:name="P42" style:parent-style-name="Normal" style:family="paragraph">
      <style:paragraph-properties style:punctuation-wrap="simple" fo:text-align="justify" style:vertical-align="baseline" fo:line-height="150%"/>
    </style:style>
    <style:style style:name="P43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Dėl kombinuotųjų pašarų, SKIRTŲ gyvūnams augintiniams, specialiųjų ženklinimo reikalavimų patvirtinimo<text:s/></text:p>
      <text:p text:style-name="P9"/>
      <text:p text:style-name="P10">2021 m. gegužės 19 <text:s/>d. Nr. 3D-332</text:p>
      <text:p text:style-name="P11">Vilnius</text:p>
      <text:p text:style-name="P12"/>
      <text:p text:style-name="P13"><text:span text:style-name="T14">Siekdamas, kad būtų įgyvendinta 1982 m. birželio 23 d. Komisijos direktyva 82/475/EEB, nustatanti pašarinės žaliavos grupes,<text:s/></text:span><text:span text:style-name="T15">kurios gali būti panaudotos ženklinant kombinuotąjį maistą naminiams gyvūnams,</text:span><text:s/>su paskutiniais pakeitimais, padarytais 1998 m. rugsėjo 7 d. Komisijos direktyva 98/67/EB,<text:span text:style-name="T16"><text:s/>ir 2009 m. liepos 13 d. Europos Parlamento ir Tarybos reglamento (EB) Nr. 767/2009 dėl pašarų tiekimo rinkai ir naudojimo, iš dalies keičiančio Reglamentą (EB) Nr. 1831/2003 ir panaikinančio direktyvas 79/373/EEB, 80/511/EEB, 82/471/EEB, 83/228/EB, 93/74/EEB, 93/113/EB, 96/25/EB bei Sprendimą 2004/217/EB,<text:s/></text:span>su paskutiniais pakeitimais, padarytais 2018 m. gruodžio 5 d. Komisijos reglamentu (ES) 2018/1903,<text:span text:style-name="T17"><text:s/>17 straipsnio 2 dalies c punktas,</text:span></text:p>
      <text:p text:style-name="P18"><text:span text:style-name="T19">n u s t a t a u, kad:</text:span></text:p>
      <text:p text:style-name="P20"><text:span text:style-name="T21">1</text:span><text:span text:style-name="T22">.</text:span><text:span text:style-name="T23"><text:tab/>Kombinuotieji pašarai, skirti gyvūnams augintiniams, ženklinami laikantis Europos Sąjungos reglamentuose nustatytų pašarų ženklinimo reikalavimų.</text:span></text:p>
      <text:p text:style-name="P24"><text:span text:style-name="T25">2</text:span><text:span text:style-name="T26">.</text:span><text:span text:style-name="T27"><text:tab/>Ženklinant kombinuotuosius pašarus, skirtus gyvūnams augintiniams, vietoj konkrečių pašarinių žaliavų galima nurodyti:</text:span></text:p>
      <text:p text:style-name="P28"><text:span text:style-name="T29">2.1</text:span><text:span text:style-name="T30">. pašarinių žaliavų kategorijas, nurodytas<text:s/></text:span>2013 m. sausio 16 d. Komisijos reglamento (ES) Nr. 68/2013 dėl pašarinių žaliavų katalogo, su visais pakeitimais, priedo C dalyje;<text:s/></text:p>
      <text:p text:style-name="P31">2.2. pašarinių žaliavų kategorijas, nurodytas įsakymo priede.</text:p>
      <text:p text:style-name="P32"><text:span text:style-name="T33">3</text:span><text:span text:style-name="T34">.</text:span><text:span text:style-name="T35"><text:tab/>Jei pašarinė žaliava nepriskiriama prie kurios nors įsakymo priede ar Reglamento (ES) Nr. 68//2013 priedo C dalyje nurodytos pašarinių žaliavų kategorijos, ženklinant nurodomas pašarinės žaliavos pavadinimas.</text:span></text:p>
      <text:p text:style-name="P36"><text:span text:style-name="T37">4</text:span><text:span text:style-name="T38">.</text:span><text:span text:style-name="T39"><text:tab/>Pašarinių žaliavų kategorijos nurodomos mažėjančia tvarka pagal jų sudedamųjų dalių atitinkamą svorį kombinuotuosiuose pašaruose.</text:span></text:p>
      <text:p text:style-name="P40"/>
      <text:p text:style-name="P41"/>
      <text:p text:style-name="P42"/>
      <text:p text:style-name="P43">Žemės ūkio ministras<text:tab/><text:tab/><text:tab/><text:tab/><text:tab/><text:tab/>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5-19T09:53:00Z</meta:creation-date>
    <dc:date>2021-05-19T09:53:00Z</dc:date>
    <meta:template xlink:href="Normal.dotm" xlink:type="simple"/>
    <meta:editing-cycles>1</meta:editing-cycles>
    <meta:editing-duration>PT0S</meta:editing-duration>
    <meta:document-statistic meta:page-count="1" meta:paragraph-count="99" meta:word-count="259" meta:character-count="1797" meta:row-count="125" meta:non-whitespace-character-count="1637"/>
  </office:meta>
</office:document-meta>
</file>