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16" style:parent-style-name="Normal" style:family="paragraph">
      <style:paragraph-properties fo:text-align="justify" style:vertical-align="middle" fo:line-height="150%" fo:text-indent="0.7729in"/>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name="new times roman" fo:color="#000000" style:font-size-complex="12pt" style:language-asian="ar" style:country-asian="SA"/>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font-style="italic" style:font-style-asian="italic"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fo:language="en" fo:country="GB"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P24" style:parent-style-name="Normal" style:family="paragraph">
      <style:paragraph-properties fo:text-align="justify" style:vertical-align="middle" fo:line-height="150%" fo:text-indent="0.7729in"/>
      <style:text-properties fo:hyphenate="false"/>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P27" style:parent-style-name="Normal" style:family="paragraph">
      <style:paragraph-properties fo:text-align="justify" style:vertical-align="middle" fo:line-height="150%" fo:text-indent="0.7729in"/>
      <style:text-properties fo:hyphenate="false"/>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P30" style:parent-style-name="Normal" style:family="paragraph">
      <style:paragraph-properties fo:text-align="justify" style:vertical-align="middle" fo:line-height="150%" fo:text-indent="0.7729in"/>
      <style:text-properties fo:hyphenate="false"/>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break-before="page" fo:line-height="150%" fo:margin-left="3.4458in" fo:text-indent="-0.0006in">
        <style:tab-stops/>
      </style:paragraph-properties>
      <style:text-properties fo:hyphenate="false"/>
    </style:style>
    <style:style style:name="P43" style:parent-style-name="Normal" style:family="paragraph">
      <style:paragraph-properties fo:keep-together="always" fo:line-height="150%" fo:margin-left="3.4458in" fo:text-indent="-0.0006in">
        <style:tab-stops/>
      </style:paragraph-properties>
      <style:text-properties style:font-weight-complex="bold" fo:text-transform="uppercase" fo:color="#000000" style:font-size-complex="12pt" fo:hyphenate="false"/>
    </style:style>
    <style:style style:name="P44" style:parent-style-name="Normal" style:family="paragraph">
      <style:paragraph-properties fo:keep-together="always" fo:line-height="150%" fo:margin-left="3.4458in" fo:text-indent="-0.0006in">
        <style:tab-stops>
          <style:tab-stop style:type="left" style:position="0.0979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fo:line-height="150%" fo:margin-left="3.4458in" fo:text-indent="-0.0006in">
        <style:tab-stops/>
      </style:paragraph-properties>
      <style:text-properties style:font-weight-complex="bold" style:font-size-complex="12pt" fo:hyphenate="false"/>
    </style:style>
    <style:style style:name="P4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fo:line-height="150%"/>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10pt" style:font-size-asian="10pt"/>
    </style:style>
    <style:style style:name="P5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9" style:parent-style-name="Normal" style:family="paragraph">
      <style:text-properties fo:font-size="10pt" style:font-size-asian="10p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new times roman" fo:font-weight="bold" style:font-weight-asian="bold" style:font-size-complex="12pt"/>
    </style:style>
    <style:style style:name="T194" style:parent-style-name="DefaultParagraphFont" style:family="text">
      <style:text-properties style:font-name="new times roman"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name="new times roman" style:font-size-complex="12pt"/>
    </style:style>
    <style:style style:name="T197" style:parent-style-name="DefaultParagraphFont" style:family="text">
      <style:text-properties style:font-name="new times roman" style:font-size-complex="12pt"/>
    </style:style>
    <style:style style:name="T198" style:parent-style-name="DefaultParagraphFont" style:family="text">
      <style:text-properties style:font-name="new times roman" fo:font-weight="bold" style:font-weight-asian="bold" style:font-size-complex="12pt"/>
    </style:style>
    <style:style style:name="T199" style:parent-style-name="DefaultParagraphFont" style:family="text">
      <style:text-properties style:font-name="new times roman"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name="new times roman" style:font-size-complex="12pt"/>
    </style:style>
    <style:style style:name="T202" style:parent-style-name="DefaultParagraphFont" style:family="text">
      <style:text-properties style:font-name="new times roman" style:font-size-complex="12pt"/>
    </style:style>
    <style:style style:name="T203" style:parent-style-name="DefaultParagraphFont" style:family="text">
      <style:text-properties style:font-name="new times roman" fo:font-weight="bold" style:font-weight-asian="bold" style:font-size-complex="12pt"/>
    </style:style>
    <style:style style:name="T204" style:parent-style-name="DefaultParagraphFont" style:family="text">
      <style:text-properties style:font-name="new times roma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alibri"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new times roman" fo:font-weight="bold" style:font-weight-asian="bold" style:font-size-complex="12pt"/>
    </style:style>
    <style:style style:name="T216" style:parent-style-name="DefaultParagraphFont" style:family="text">
      <style:text-properties style:font-name="new times roman"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166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text-properties fo:font-size="10pt" style:font-size-asian="10pt"/>
    </style:style>
    <style:style style:name="P285" style:parent-style-name="Normal" style:family="paragraph">
      <style:paragraph-properties fo:keep-together="always" fo:text-align="center" fo:text-indent="0.0416in"/>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text-properties fo:font-size="10pt" style:font-size-asian="10pt"/>
    </style:style>
    <style:style style:name="P28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89" style:parent-style-name="Normal" style:family="paragraph">
      <style:text-properties fo:font-size="10pt" style:font-size-asian="10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together="always" fo:text-align="center" fo:line-height="150%"/>
      <style:text-properties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text-properties fo:font-size="10pt" style:font-size-asian="10pt"/>
    </style:style>
    <style:style style:name="P390" style:parent-style-name="Normal" style:family="paragraph">
      <style:paragraph-properties fo:keep-together="always" fo:text-align="center" fo:text-indent="0.0416in"/>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text-properties fo:font-size="10pt" style:font-size-asian="10pt"/>
    </style:style>
    <style:style style:name="P39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94" style:parent-style-name="Normal" style:family="paragraph">
      <style:text-properties fo:font-size="10pt" style:font-size-asian="10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0.2166in" fo:text-indent="0.17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P562" style:parent-style-name="Normal" style:family="paragraph">
      <style:paragraph-properties fo:text-align="center" fo:text-indent="0.3937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10pt" style:font-size-asian="10pt"/>
    </style:style>
    <style:style style:name="P566" style:parent-style-name="Normal" style:family="paragraph">
      <style:paragraph-properties fo:text-align="center" fo:text-indent="0.4354in"/>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10pt" style:font-size-asian="10pt"/>
    </style:style>
    <style:style style:name="P569" style:parent-style-name="Normal" style:family="paragraph">
      <style:paragraph-properties fo:text-align="center" fo:text-indent="0.3937in"/>
      <style:text-properties fo:font-weight="bold" style:font-weight-asian="bold" style:font-size-complex="12pt" fo:hyphenate="false"/>
    </style:style>
    <style:style style:name="P570" style:parent-style-name="Normal" style:family="paragraph">
      <style:text-properties fo:font-size="10pt" style:font-size-asian="10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text-properties style:font-size-complex="12pt" fo:hyphenate="false"/>
    </style:style>
    <style:style style:name="P614" style:parent-style-name="Normal" style:family="paragraph">
      <style:paragraph-properties fo:text-align="justify" fo:line-height="150%"/>
      <style:text-properties fo:hyphenate="false"/>
    </style:style>
    <style:style style:name="P615" style:parent-style-name="Normal" style:family="paragraph">
      <style:paragraph-properties fo:keep-together="always"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text-properties fo:font-size="10pt" style:font-size-asian="10pt"/>
    </style:style>
    <style:style style:name="P619" style:parent-style-name="Normal" style:family="paragraph">
      <style:paragraph-properties fo:keep-together="always" fo:text-align="center" fo:text-indent="0.0416in"/>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text-properties fo:font-size="10pt" style:font-size-asian="10pt"/>
    </style:style>
    <style:style style:name="P62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23" style:parent-style-name="Normal" style:family="paragraph">
      <style:text-properties fo:font-size="10pt" style:font-size-asian="10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354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2166in"/>
      <style:text-properties fo:hyphenate="false"/>
    </style:style>
    <style:style style:name="P662" style:parent-style-name="Normal" style:family="paragraph">
      <style:paragraph-properties fo:text-align="center" fo:text-indent="0.2166in"/>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align="center" fo:text-indent="0.2583in"/>
      <style:text-properties fo:hyphenate="false"/>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fo:font-size="10pt" style:font-size-asian="10pt"/>
    </style:style>
    <style:style style:name="P669" style:parent-style-name="Normal" style:family="paragraph">
      <style:paragraph-properties fo:text-align="center" fo:text-indent="0.2166in"/>
      <style:text-properties fo:font-weight="bold" style:font-weight-asian="bold" style:font-size-complex="12pt" fo:hyphenate="false"/>
    </style:style>
    <style:style style:name="P670" style:parent-style-name="Normal" style:family="paragraph">
      <style:text-properties fo:font-size="10pt" style:font-size-asian="10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name="EUAlbertina" style:font-name-asian="Calibri" style:font-size-complex="12pt" style:language-asian="lt" style:country-asian="LT"/>
    </style:style>
    <style:style style:name="T685" style:parent-style-name="DefaultParagraphFont" style:family="text">
      <style:text-properties style:font-name="EUAlbertina" style:font-name-asian="Calibri" style:font-size-complex="12pt" style:language-asian="lt" style:country-asian="L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fo:color="#FF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together="always" fo:text-align="center" fo:line-height="150%"/>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text-properties fo:font-size="10pt" style:font-size-asian="10pt"/>
    </style:style>
    <style:style style:name="P773" style:parent-style-name="Normal" style:family="paragraph">
      <style:paragraph-properties fo:keep-together="always" fo:text-align="center" fo:text-indent="0.0416in"/>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text-properties fo:font-size="10pt" style:font-size-asian="10pt"/>
    </style:style>
    <style:style style:name="P77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77" style:parent-style-name="Normal" style:family="paragraph">
      <style:text-properties fo:font-size="10pt" style:font-size-asian="10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2166in"/>
      <style:text-properties fo:hyphenate="false"/>
    </style:style>
    <style:style style:name="P861" style:parent-style-name="Normal" style:family="paragraph">
      <style:paragraph-properties fo:keep-together="always" fo:text-align="center"/>
      <style:text-properties fo:hyphenate="false"/>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text-properties fo:font-size="10pt" style:font-size-asian="10pt"/>
    </style:style>
    <style:style style:name="P865" style:parent-style-name="Normal" style:family="paragraph">
      <style:paragraph-properties fo:keep-together="always" fo:text-align="center" fo:text-indent="0.0416in"/>
      <style:text-properties fo:hyphenate="false"/>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text-properties fo:font-size="10pt" style:font-size-asian="10pt"/>
    </style:style>
    <style:style style:name="P8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69" style:parent-style-name="Normal" style:family="paragraph">
      <style:text-properties fo:font-size="10pt" style:font-size-asian="10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2166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text-properties fo:font-size="10pt" style:font-size-asian="10pt"/>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text-properties fo:font-size="10pt" style:font-size-asian="10pt"/>
    </style:style>
    <style:style style:name="P93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32" style:parent-style-name="Normal" style:family="paragraph">
      <style:text-properties fo:font-size="10pt" style:font-size-asian="10p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Calibri" style:font-name-asian="Calibri"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Calibri" style:font-name-asian="Calibri"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Calibri" style:font-name-asian="Calibri"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2166in"/>
      <style:text-properties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text-properties fo:font-size="10pt" style:font-size-asian="10pt"/>
    </style:style>
    <style:style style:name="P998" style:parent-style-name="Normal" style:family="paragraph">
      <style:paragraph-properties fo:keep-together="always" fo:text-align="center"/>
      <style:text-properties fo:hyphenate="false"/>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text-properties fo:font-size="10pt" style:font-size-asian="10pt"/>
    </style:style>
    <style:style style:name="P100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02" style:parent-style-name="Normal" style:family="paragraph">
      <style:text-properties fo:font-size="10pt" style:font-size-asian="10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P1042" style:parent-style-name="Normal" style:family="paragraph">
      <style:paragraph-properties fo:keep-together="always" fo:text-align="center"/>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text-properties fo:font-size="10pt" style:font-size-asian="10pt"/>
    </style:style>
    <style:style style:name="P1046" style:parent-style-name="Normal" style:family="paragraph">
      <style:paragraph-properties fo:keep-together="always" fo:text-align="center" fo:text-indent="0.0416in"/>
      <style:text-properties fo:hyphenate="false"/>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text-properties fo:font-size="10pt" style:font-size-asian="10pt"/>
    </style:style>
    <style:style style:name="P104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50" style:parent-style-name="Normal" style:family="paragraph">
      <style:text-properties fo:font-size="10pt" style:font-size-asian="10pt"/>
    </style:style>
    <style:style style:name="P1051" style:parent-style-name="Normal" style:family="paragraph">
      <style:paragraph-properties fo:text-align="justify" fo:line-height="150%"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fo:line-height="150%"/>
      <style:text-properties fo:hyphenate="false"/>
    </style:style>
    <style:style style:name="T10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text:span text:style-name="T9">DĖL filmų parengiamųjų ir gamybos darbų projektų valstybinio finansavimo taisyklių<text:s/></text:span><text:span text:style-name="T10">PATVIRTINIMO</text:span><text:span text:style-name="T11"><text:s/></text:span></text:p>
      <text:p text:style-name="P12"/>
      <text:p text:style-name="P13">2016 m. kovo 23 <text:s/>d. Nr. ĮV-248</text:p>
      <text:p text:style-name="P14">Vilnius</text:p>
      <text:p text:style-name="P15"/>
      <text:p text:style-name="P16"><text:span text:style-name="T17">Vadovaudamasis 2013 m. gruodžio 18 d. Europos Komisijos reglamentu (ES) Nr.</text:span><text:span text:style-name="T18"> </text:span><text:span text:style-name="T19"><text:s/>1407/2013 „Dėl Sutarties dėl Europos Sąjungos 107 ir 108 straipsnių taikymo<text:s/></text:span><text:span text:style-name="T20">de minimis</text:span><text:span text:style-name="T21"><text:s/>pagalbai“ (OL 2013 L 352, p. 1) ir Europos Komisijos 2013 m. lapkričio 15 d. komunikatu dėl valstybės pagalbos filmams ir kitiems garso ir vaizdo kūriniams Nr. 2013/C 332/01 bei Europos Komisijos suderinimu C(2010)7915 „Valstybės pagalba Nr. 170/2010 – Lietuva.<text:s/></text:span><text:span text:style-name="T22">Finansinė parama kino projektams“<text:s/></text:span><text:span text:style-name="T23">bei Lietuvos Respublikos kino įstatymo 8 ir 9 straipsniais:</text:span></text:p>
      <text:p text:style-name="P24"><text:span text:style-name="T25">1</text:span><text:span text:style-name="T26">. T v i r t i n u Filmų parengiamųjų ir gamybos darbų projektų valstybinio finansavimo taisykles (pridedama).</text:span></text:p>
      <text:p text:style-name="P27"><text:span text:style-name="T28">2</text:span><text:span text:style-name="T29">. P r i p a ž į s t u netekusiu galios Lietuvos Respublikos kultūros ministro 2014 m. rugsėjo 4 d. įsakymą Nr. ĮV-603 „Dėl filmų parengiamųjų ir gamybos darbų projektų valstybinio finansavimo taisyklių patvirtinimo“ su visais pakeitimais ir papildymais.</text:span></text:p>
      <text:p text:style-name="P30"><text:span text:style-name="T31">3</text:span><text:span text:style-name="T32">. N u s t a t a u, kad šis įsakymas įsigalioja 2016 m. balandžio 1 d.</text:span></text:p>
      <text:p text:style-name="Normal"/>
      <text:p text:style-name="P33"/>
      <text:p text:style-name="P34"/>
      <text:p text:style-name="P35">Kultūros ministras<text:tab/><text:tab/><text:tab/>Šarūnas Birutis</text:p>
      <text:p text:style-name="P36"/>
      <text:p text:style-name="P37"/>
      <text:p text:style-name="P38"/>
      <text:p text:style-name="P39">SUDERINTA</text:p>
      <text:p text:style-name="P40">Lietuvos Respublikos konkurencijos tarybos</text:p>
      <text:p text:style-name="Normal"><text:span text:style-name="T41">2015 m. lapkričio 17 d. raštu Nr. (9.8-35) 6V-2374</text:span></text:p>
      <text:p text:style-name="P42"/>
      <text:soft-page-break/>
      <text:p text:style-name="P43">PATVIRTINTA</text:p>
      <text:p text:style-name="P44"><text:span text:style-name="T45">Lietuvos Respublikos kultūros ministro</text:span></text:p>
      <text:p text:style-name="P46">2016 m. kovo 23 d. įsakymu Nr.ĮV-248</text:p>
      <text:p text:style-name="P47"/>
      <text:p text:style-name="P48"><text:span text:style-name="T49">filmų parengiamųjų ir gamybos darbų PROJEKTŲ VALSTYBINIO FINANSAVIMO TAISYKLĖS</text:span></text:p>
      <text:p text:style-name="P50"/>
      <text:p text:style-name="P51"><text:span text:style-name="T52">I</text:span><text:span text:style-name="T53"><text:s/>skyrius</text:span></text:p>
      <text:p text:style-name="P54"/>
      <text:p text:style-name="P55"><text:span text:style-name="T56">BENDROSIOS NUOSTATOS</text:span></text:p>
      <text:p text:style-name="P57"/>
      <text:p text:style-name="P58"/>
      <text:p text:style-name="P59"/>
      <text:p text:style-name="P60"><text:span text:style-name="T61">1</text:span><text:span text:style-name="T62">. Filmų parengiamųjų ir gamybos darbų projektų (toliau – projektai) valstybinio finansavimo taisyklės (toliau – Taisyklės) nustato projektų finansavimo Lietuvos Respublikos valstybės biudžeto lėšomis konkurso organizavimo tvarką, reikalavimus paraiškoms, paraiškų vertinimo kriterijus, projektų finansavimo prioritetus ir dydžius, tinkamas finansuoti išlaidas, paraiškų svarstymo, lėšų skyrimo, atsiskaitymo už lėšas tvarką ir projektų vykdymo kontrolę.</text:span></text:p>
      <text:p text:style-name="P63"><text:span text:style-name="T64">2</text:span><text:span text:style-name="T65">. Projektų valstybinio finansavimo (toliau – finansavimas) tikslas – sudaryti sąlygas kurti Lietuvos profesionalųjį kino meną. Finansavimas neskiriamas pagamintų filmų gamybos išlaidoms kompensuoti, televizijos programoms, smurtiniams ir pornografiniams filmams kurti.</text:span></text:p>
      <text:p text:style-name="P66"><text:span text:style-name="T67">3</text:span><text:span text:style-name="T68">. Paraiškas finansavimui gauti gali teikti juridiniai asmenys, kurių pagrindinė veikla yra filmų gamyba. Paraiškas dėl finansavimo teikiantys juridiniai asmenys turi būti registruoti vienoje iš Europos Sąjungos ar Europos ekonominės erdvės valstybių narių. Valstybės pagalbos mokėjimo metu pagalbos gavėjas privalo turėti įsisteigimo ar įregistravimo vietą Lietuvos Respublikoje.</text:span></text:p>
      <text:p text:style-name="P69"><text:span text:style-name="T70">4</text:span><text:span text:style-name="T71">. Taisyklėse vartojamos sąvokos:</text:span></text:p>
      <text:p text:style-name="P72"><text:span text:style-name="T73">4.1</text:span><text:span text:style-name="T74">.</text:span><text:span text:style-name="T75"><text:s/>Bendras filmo biudžetas<text:s/></text:span><text:span text:style-name="T76">– visos filmo parengiamųjų ir gamybos darbų sąnaudos, įskaitant filmo finansines, projekto administracines ir nenumatytas išlaidas.<text:s/></text:span></text:p>
      <text:p text:style-name="P77"><text:span text:style-name="T78">4.2</text:span><text:span text:style-name="T79">.<text:s/></text:span><text:span text:style-name="T80">Debiutinis filmas<text:s/></text:span><text:span text:style-name="T81">–</text:span><text:span text:style-name="T82"><text:s/></text:span><text:span text:style-name="T83">pirmasis režisieriaus ilgametražis vaidybinis, dokumentinis ar animacinis filmas.</text:span></text:p>
      <text:p text:style-name="P84"><text:span text:style-name="T85">4.3</text:span><text:span text:style-name="T86">.<text:s/></text:span><text:span text:style-name="T87">Filmografija<text:s/></text:span><text:span text:style-name="T88">– filmo kūrėjų – scenarijaus autoriaus, režisieriaus, operatoriaus, muzikos autoriaus, dailininko – sukurtų filmų sąrašas, nurodant filmo pavadinimą, kilmės šalį, metus, trukmę, rūšį, žanrą, apdovanojimus.<text:s/></text:span></text:p>
      <text:p text:style-name="P89"><text:span text:style-name="T90">4.4</text:span><text:span text:style-name="T91">.<text:s/></text:span><text:span text:style-name="T92">Filmo premjera<text:s/></text:span><text:span text:style-name="T93">– pirmasis oficialus viešas filmo rodymas kino teatre Lietuvoje arba užsienio kino festivalyje (mažumos bendros gamybos atveju – arba užsienio kino teatre). Trumpametražio vaidybinio, dokumentinio ir animacinio filmo bei ilgametražio dokumentinio filmo premjera gali būti laikomas bet koks viešas filmo paskelbimas.<text:s/></text:span></text:p>
      <text:p text:style-name="P94"><text:span text:style-name="T95">4.5</text:span><text:span text:style-name="T96">.</text:span><text:span text:style-name="T97"><text:s/>Filmo scenarijaus vizualizacija</text:span><text:span text:style-name="T98"><text:s/>–</text:span><text:span text:style-name="T99"><text:s/></text:span><text:span text:style-name="T100">ne mažiau kaip</text:span><text:span text:style-name="T101"><text:s/></text:span><text:span text:style-name="T102">5 puslapių apimties iliustracijos, atspindinčios filmo stilių, pagrindinių personažų charakterių kitimą, aplinkos ar personažų fonai, brėžiniai, piešinių modeliai ar kita grafinė forma.</text:span></text:p>
      <text:p text:style-name="P103"><text:span text:style-name="T104">4.6</text:span><text:span text:style-name="T105">.</text:span><text:span text:style-name="T106"><text:s/></text:span><text:span text:style-name="T107">Filmo rinkodaros planas</text:span><text:span text:style-name="T108"><text:s/>– filmo platinimo strategijos išdėstymas, aprašant filmo tikslinę auditoriją, filmo viešinimo strategiją filmo gamybos metu ir pagaminus filmą, planuojamus naudoti filmo platinimo kanalus ir medijų platformas bei kino festivalius, kuriems planuojama pristatyti filmą.</text:span></text:p>
      <text:p text:style-name="P109"><text:span text:style-name="T110">4.7</text:span><text:span text:style-name="T111">.</text:span><text:span text:style-name="T112"><text:s/></text:span><text:span text:style-name="T113">Filmo tęstinės gamybos projektas<text:s/></text:span><text:span text:style-name="T114">– nacionalinio filmo gamybos ar filmo bendros gamybos projektas, kuris įgyja tęstinės gamybos statusą ir kurį planuojama finansuoti ne ilgiau kaip dvejus biudžetinius metus.</text:span></text:p>
      <text:p text:style-name="P115"><text:span text:style-name="T116">4.8</text:span><text:span text:style-name="T117">.</text:span><text:span text:style-name="T118"><text:s/>Filmo užbaigimas<text:s/></text:span><text:span text:style-name="T119">– įrašo, tinkamo filmui kokybiškai atgaminti ir tiražuoti, pagaminimas ir užregistravimas Filmų registre.</text:span></text:p>
      <text:p text:style-name="P120"><text:span text:style-name="T121">4.9</text:span><text:span text:style-name="T122">.<text:s/></text:span><text:span text:style-name="T123">Finansavimo planas<text:s/></text:span><text:span text:style-name="T124">–</text:span><text:span text:style-name="T125"><text:s/></text:span><text:span text:style-name="T126">Lietuvos</text:span><text:span text:style-name="T127"><text:s/></text:span><text:span text:style-name="T128">kino</text:span><text:span text:style-name="T129"><text:s/></text:span><text:span text:style-name="T130">centro</text:span><text:span text:style-name="T131"><text:s/></text:span><text:span text:style-name="T132">prie Kultūros ministerijos (toliau – LKC)</text:span><text:span text:style-name="T133"><text:s/></text:span><text:span text:style-name="T134">direktoriaus</text:span><text:span text:style-name="T135"><text:s/></text:span><text:span text:style-name="T136">nustatytos formos</text:span><text:span text:style-name="T137"><text:s/></text:span><text:span text:style-name="T138">planas, kuriame filmo gamintojas nurodo visus numatomus filmo finansavimo šaltinius ir jų procentinę išraišką.</text:span></text:p>
      <text:p text:style-name="P139"><text:span text:style-name="T140">4.10</text:span><text:span text:style-name="T141">.<text:s/></text:span><text:span text:style-name="T142">Interaktyvus kino projektas</text:span><text:span text:style-name="T143"><text:s/>– inovatyvus daugiaplatformis skaitmeninio turinio kino projektas, kuriuo siekiama įtraukti auditorijos dalyvavimą filme. <text:s/></text:span><text:span text:style-name="T144"><text:s text:c="2"/></text:span></text:p>
      <text:p text:style-name="P145"><text:span text:style-name="T146">4.11</text:span><text:span text:style-name="T147">.<text:s/></text:span><text:span text:style-name="T148">Kino scenarijus</text:span><text:span text:style-name="T149"><text:s/>–<text:s/></text:span><text:span text:style-name="T150">nuoseklus filmo veiksmo aprašymas su dialogais, išsamiai aprašant kiekvieną filmo sceną ir nurodant pagrindinius filmavimo aspektus (interjeras/eksterjeras, paros laikas, filmavimo objekto pavadinimas), parašytas tarptautinėje kino pramonėje įprastu formatu.</text:span></text:p>
      <text:p text:style-name="P151"><text:span text:style-name="T152">4.12</text:span><text:span text:style-name="T153">.<text:s/></text:span><text:span text:style-name="T154">Literatūrinis scenarijus</text:span><text:span text:style-name="T155"><text:s/>– nuoseklus filmo veiksmo aprašymas su dialogais, išsamiai aprašytomis visomis filmo scenomis.</text:span></text:p>
      <text:p text:style-name="P156"><text:span text:style-name="T157">4.13</text:span><text:span text:style-name="T158">.<text:s/></text:span><text:span text:style-name="T159">Mažumos bendra gamyba</text:span><text:span text:style-name="T160"><text:s/>– vaidybinio, dokumentinio, animacinio ilgametražio ar trumpametražio filmo gamyba, dalyvaujant Lietuvos filmo gamintojui, kurio finansinis indėlis dvišalės bendros gamybos atveju sudaro ne mažiau kaip 20 proc., daugiašalės – ne mažiau kaip 10 proc. bendro filmo biudžeto. Visais atvejais Lietuvos filmo gamintojo indėlis negali viršyti 50 proc. bendro filmo biudžeto.<text:s/></text:span></text:p>
      <text:p text:style-name="P161"><text:span text:style-name="T162">4.14</text:span><text:span text:style-name="T163">.</text:span><text:span text:style-name="T164"><text:s/>Mikrobiudžeto vaidybinio ilgametražio filmo gamybos projektas<text:s/></text:span><text:span text:style-name="T165">– filmas,</text:span><text:span text:style-name="T166"><text:s/></text:span><text:span text:style-name="T167">kurio bendras biudžetas neviršija 150 000 eurų.</text:span></text:p>
      <text:p text:style-name="P168"><text:span text:style-name="T169">4.15</text:span><text:span text:style-name="T170">.<text:s/></text:span><text:span text:style-name="T171">Nenumatytos išlaidos –<text:s/></text:span><text:span text:style-name="T172">išlaidos, kurios nebuvo tiksliai žinomos paraiškos rengimo metu ir kurios nedubliuoja projekto sąmatoje numatytų išlaidų.</text:span></text:p>
      <text:p text:style-name="P173"><text:span text:style-name="T174">4.16</text:span><text:span text:style-name="T175">.</text:span><text:span text:style-name="T176"><text:s/>Oficialus vertimas</text:span><text:span text:style-name="T177"><text:s/>– asmens, vykdančio vertimo veiklą, parašu patvirtintas dokumento vertimas į lietuvių kalbą.</text:span></text:p>
      <text:p text:style-name="P178"><text:span text:style-name="T179">4.17</text:span><text:span text:style-name="T180">.</text:span><text:span text:style-name="T181"><text:s/>Opciono sutartis<text:s/></text:span><text:span text:style-name="T182">– sutartis, pagal kurią autorius ar autoriaus teisių turėtojas suteikia prodiuseriui išimtinę teisę už sutartyje nustatytą atlyginimą ir per sutartyje nurodytą terminą, kuris paprastai neviršija trejų metų, įgyti sutartyje nurodytas autoriaus teises (esant tam tikroms sutartyje nurodytoms sąlygoms), įgalinsiančias sukurti ir (arba) naudoti filmą.</text:span></text:p>
      <text:p text:style-name="P183"><text:span text:style-name="T184">4.18</text:span><text:span text:style-name="T185">.<text:s/></text:span><text:span text:style-name="T186">Patvirtinta kopija<text:s/></text:span><text:span text:style-name="T187">– dokumento kopija, kurios tikrumą patvirtina juridinio asmens vadovo ar kito tokius įgaliojimus turinčio asmens parašas ir žodžiai „Kopija tikra“.<text:s/></text:span><text:span text:style-name="T188">Kiekvieno dokumento lapo apatinėje dalyje esančiame laisvame plote, o<text:s/></text:span><text:span text:style-name="T189">paskutiniame dokumento lape papildomai nurodoma data, pasirašančio asmens pareigų pavadinimas, vardas, pavardė ir juridinio asmens antspaudas, jeigu jis juridiniam asmeniui privalomas.</text:span></text:p>
      <text:p text:style-name="P190"><text:span text:style-name="T191">4.19</text:span><text:span text:style-name="T192">.<text:s/></text:span><text:span text:style-name="T193">Pirmasis trumpametražis filmas</text:span><text:span text:style-name="T194"><text:s/>– pirmasis režisieriaus trumpametražis vaidybinis, dokumentinis ar animacinis filmas, sukurtas ne studijų tikslams.</text:span></text:p>
      <text:p text:style-name="P195"><text:span text:style-name="T196">4.20</text:span><text:span text:style-name="T197">.<text:s/></text:span><text:span text:style-name="T198">Prodiuseris –<text:s/></text:span><text:span text:style-name="T199">fizinis asmuo, kuris verčiasi filmų gamyba ir yra atsakingas už kūrybinį, organizacinį, finansinį filmo gamybos procesą.</text:span></text:p>
      <text:p text:style-name="P200"><text:span text:style-name="T201">4.21</text:span><text:span text:style-name="T202">.<text:s/></text:span><text:span text:style-name="T203">Prodiuserio filmografija</text:span><text:span text:style-name="T204"><text:s/>–<text:s/></text:span><text:span text:style-name="T205">LKC</text:span><text:span text:style-name="T206"><text:s/></text:span><text:span text:style-name="T207">direktoriaus</text:span><text:span text:style-name="T208"><text:s/></text:span><text:span text:style-name="T209">nustatytos formos filmo prodiuserio prodiusuotų filmų sąrašas, kuriame nurodomi <text:s/>3 paskutiniųjų per pastaruosius 5 metus prodiusuotų filmų sklaidos rezultatų</text:span><text:span text:style-name="T210"><text:s/></text:span><text:span text:style-name="T211">duomenys.</text:span></text:p>
      <text:p text:style-name="P212"><text:span text:style-name="T213">4.22</text:span><text:span text:style-name="T214">.<text:s/></text:span><text:span text:style-name="T215">Prodiuserio strategija –<text:s/></text:span><text:span text:style-name="T216">priemonės, kuriomis bus pasiektas tikslas: projekto vykdytojo kompetencija įgyvendinti projektą, kūrybinės grupės, esamos pasirengimo stadijos, partnerių (esamų ir potencialių), finansavimo plano, projekto sklaidos pristatymas, projekto vieta rinkoje.</text:span></text:p>
      <text:p text:style-name="P217"><text:span text:style-name="T218">4.23</text:span><text:span text:style-name="T219">.<text:s/></text:span><text:span text:style-name="T220">Projektas<text:s/></text:span><text:span text:style-name="T221">– filmo parengiamųjų ir gamybos darbų projektas, konkurso būdu teikiamas gauti finansavimą jam vykdyti.</text:span></text:p>
      <text:p text:style-name="P222"><text:span text:style-name="T223">4.24</text:span><text:span text:style-name="T224">.<text:s/></text:span><text:span text:style-name="T225">Projekto administracinės išlaidos –<text:s/></text:span><text:span text:style-name="T226">biuro išlaikymo, kanceliarinių prekių ir ryšių paslaugų išlaidos, patirtos</text:span><text:span text:style-name="T227"><text:s/></text:span><text:span text:style-name="T228">vykdant</text:span><text:span text:style-name="T229"><text:s/></text:span><text:span text:style-name="T230">projektą.</text:span><text:span text:style-name="T231"><text:s/></text:span></text:p>
      <text:p text:style-name="P232"><text:span text:style-name="T233">4.25</text:span><text:span text:style-name="T234">.</text:span><text:span text:style-name="T235"><text:s/>Projekto finansinės išlaidos –<text:s/></text:span><text:span text:style-name="T236">su projektu susijusios buhalterinių, teisinių ar audito paslaugų bei draudimo išlaidos.</text:span></text:p>
      <text:p text:style-name="P237"><text:span text:style-name="T238">4.26</text:span><text:span text:style-name="T239">.<text:s/></text:span><text:span text:style-name="T240">Projekto vykdytojas</text:span><text:span text:style-name="T241"><text:s/>– juridinis asmuo, kuriam LKC direktoriaus įsakymu yra paskirtas finansavimas projektui.</text:span></text:p>
      <text:p text:style-name="P242"><text:span text:style-name="T243">4.27</text:span><text:span text:style-name="T244">.<text:s/></text:span><text:span text:style-name="T245">Režisieriaus vizija</text:span><text:span text:style-name="T246"><text:s/>– filmo idėjos, temos, žanro, vizualinio sprendimo, kinematografinės stilistikos, muzikos, kūrybinės grupės aprašymas ir pasirinkimo pagrindimas.</text:span></text:p>
      <text:p text:style-name="P247"><text:span text:style-name="T248">4.28</text:span><text:span text:style-name="T249">.</text:span><text:span text:style-name="T250"><text:s/>Sąmatos straipsnis<text:s/></text:span><text:span text:style-name="T251">– sąmatos eilučių grupė, apimanti vienos rūšies paslaugas ir vienos paskirties lėšas.</text:span></text:p>
      <text:p text:style-name="P252"><text:span text:style-name="T253">4.29</text:span><text:span text:style-name="T254">.<text:s/></text:span><text:span text:style-name="T255">Scenarijaus traktuotė</text:span><text:span text:style-name="T256"><text:s/>– 8–15 puslapių (dokumentinio filmo atveju – 5–8 puslapių) apimties filmo scenarijaus metmenys, aprašant filmo siužetą, pristatant pagrindinius filmo herojus ir pateikiant dialogų pavyzdžius (dokumentinio filmo atveju dialogų pavyzdžiai nebūtini).</text:span></text:p>
      <text:p text:style-name="P257"><text:span text:style-name="T258">4.30</text:span><text:span text:style-name="T259">.<text:s/></text:span><text:span text:style-name="T260">Sinopsis<text:s/></text:span><text:span text:style-name="T261">– trumpas filmo siužeto ir pagrindinių herojų aprašymas.</text:span><text:span text:style-name="T262"><text:s/></text:span></text:p>
      <text:p text:style-name="P263"><text:span text:style-name="T264">4.31</text:span><text:span text:style-name="T265">.</text:span><text:span text:style-name="T266"><text:s/></text:span><text:span text:style-name="T267">Televizinė meninė dokumentika</text:span><text:span text:style-name="T268"><text:s/>– ilgametražis (ne mažiau kaip 50 min. trukmės) arba kelių dalių, kurių kiekviena yra ne trumpesnė kaip 25 min. trukmės, televizinis meninės dokumentikos filmas. <text:s/></text:span></text:p>
      <text:p text:style-name="P269"><text:span text:style-name="T270">5</text:span><text:span text:style-name="T271">.<text:s/></text:span><text:span text:style-name="T272">Kitos Taisyklėse naudojamos sąvokos suprantamos taip, kaip jos yra apibrėžtos Lietuvos Respublikos kino įstatyme, Lietuvos Respublikos autorių teisių ir gretutinių teisių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toliau – nutarimas) ir kituose teisės aktuose.</text:span></text:p>
      <text:p text:style-name="P273"><text:span text:style-name="T274">6</text:span><text:span text:style-name="T275">. Finansavimas gamybos darbų projektams teikiamas pagal Europos Komisijos komunikatą dėl valstybės pagalbos filmams ir kitiems garso ir vaizdo kūriniams (2013/C 332/01) ir Europos Komisijos suderinimą C(2010)7915 „Valstybės pagalba Nr. 170/2010 – Lietuva. Finansinė parama kino projektams“.</text:span><text:span text:style-name="T276"><text:s/></text:span><text:span text:style-name="T277">Finansavimas parengiamųjų darbų projektams teikiamas pagal 2013 m. gruodžio 18 d. Europos Komisijos reglamentą (ES) Nr. 1407/2013 „Dėl Sutarties dėl Europos Sąjungos 107 ir 108 straipsnių taikymo<text:s/></text:span><text:span text:style-name="T278">de minimis</text:span><text:span text:style-name="T279"><text:s/>pagalbai“ (toliau – Reglamentas).</text:span></text:p>
      <text:p text:style-name="P280"/>
      <text:p text:style-name="P281"><text:span text:style-name="T282">II</text:span><text:span text:style-name="T283"><text:s/>skyrius</text:span></text:p>
      <text:p text:style-name="P284"/>
      <text:p text:style-name="P285"><text:span text:style-name="T286">KONKURSų ORGANIZAVIMAS IR PARAIŠKŲ TEIKIMAS<text:s/></text:span></text:p>
      <text:p text:style-name="P287"/>
      <text:p text:style-name="P288"/>
      <text:p text:style-name="P289"/>
      <text:p text:style-name="P290"><text:span text:style-name="T291">7</text:span><text:span text:style-name="T292">. Paraiškos dėl projektų finansavimo, išskyrus ilgametražių vaidybinių, dokumentinių ir animacinių filmų gamybos projektus, <text:s/>priimamos du kartus per metus – II ir IV metų ketvirtį.<text:s/></text:span></text:p>
      <text:p text:style-name="P293"><text:span text:style-name="T294">8</text:span><text:span text:style-name="T295">. LKC direktoriaus sprendimu projektų finansavimo konkursai skelbiami LKC interneto svetainėje www.lkc.lt. Konkurso skelbime nurodoma:</text:span></text:p>
      <text:p text:style-name="P296"><text:span text:style-name="T297">8.1</text:span><text:span text:style-name="T298">. paraiškų pateikimo terminas;</text:span></text:p>
      <text:p text:style-name="P299"><text:span text:style-name="T300">8.2</text:span><text:span text:style-name="T301">. paraiškų pateikimo būdas;</text:span></text:p>
      <text:p text:style-name="P302"><text:span text:style-name="T303">8.3</text:span><text:span text:style-name="T304">. paraiškas registruojančio asmens kontaktiniai duomenys;</text:span></text:p>
      <text:p text:style-name="P305"><text:span text:style-name="T306">8.4</text:span><text:span text:style-name="T307">. planuojama paskirstyti finansavimo suma ir planuojamos atskirų projektų kategorijų finansavimo apimtys;</text:span></text:p>
      <text:p text:style-name="P308"><text:span text:style-name="T309">8.5</text:span><text:span text:style-name="T310">. kita būtina informacija.<text:s/></text:span></text:p>
      <text:p text:style-name="P311"><text:span text:style-name="T312">9</text:span><text:span text:style-name="T313">. Paraiškos pateikimo data laikoma:</text:span></text:p>
      <text:p text:style-name="P314"><text:span text:style-name="T315">9.1</text:span><text:span text:style-name="T316">. siunčiant paštu – pašto spaude pažymėta siuntos išsiuntimo data;</text:span></text:p>
      <text:p text:style-name="P317"><text:span text:style-name="T318">9.2</text:span><text:span text:style-name="T319">. pristatant į LKC tiesiogiai – paraiškos gavimo registracijos data;</text:span></text:p>
      <text:p text:style-name="P320"><text:span text:style-name="T321">9.3</text:span><text:span text:style-name="T322">. teikiant paraišką elektroniniu būdu – paraiškos perdavimo LKC data.</text:span></text:p>
      <text:p text:style-name="P323"><text:span text:style-name="T324">10</text:span><text:span text:style-name="T325">. Paraiška, pateikta pasibaigus LKC nustatytam paraiškų priėmimo terminui, nesvarstoma.<text:s/></text:span></text:p>
      <text:p text:style-name="P326"><text:span text:style-name="T327">11</text:span><text:span text:style-name="T328">. Teikiant konkursui paraišką pateikiamas vienas LKC direktoriaus įsakymu nustatytos formos paraiškos, jos priedų ir pridedamų dokumentų originalas ir nuskenuota paraiškos, jos priedų bei pridedamų dokumentų elektroninė versija, įrašyta elektroninėje laikmenoje (CD, DVD, USB) kaip 1 byla PDF formatu. Paraiškas teikiant elektroniniu būdu taikomi šiam būdui nustatyti reikalavimai, nurodyti elektroninės paraiškos formoje.</text:span></text:p>
      <text:p text:style-name="P329"><text:span text:style-name="T330">12</text:span><text:span text:style-name="T331">. Vadovaujantis Taisyklėmis gali būti finansuojami šių kategorijų projektai:</text:span></text:p>
      <text:p text:style-name="P332"><text:span text:style-name="T333">12.1</text:span><text:span text:style-name="T334">. vaidybinio ilgametražio filmo gamyba;</text:span></text:p>
      <text:p text:style-name="P335"><text:span text:style-name="T336">12.2</text:span><text:span text:style-name="T337">. vaidybinio trumpametražio filmo gamyba;</text:span></text:p>
      <text:p text:style-name="P338"><text:span text:style-name="T339">12.3</text:span><text:span text:style-name="T340">. dokumentinio ilgametražio filmo gamyba;</text:span></text:p>
      <text:p text:style-name="P341"><text:span text:style-name="T342">12.4</text:span><text:span text:style-name="T343">. dokumentinio trumpametražio filmo gamyba;</text:span></text:p>
      <text:p text:style-name="P344"><text:span text:style-name="T345">12.5</text:span><text:span text:style-name="T346">. animacinio ilgametražio filmo gamyba;</text:span></text:p>
      <text:p text:style-name="P347"><text:span text:style-name="T348">12.6</text:span><text:span text:style-name="T349">. animacinio trumpametražio filmo gamyba;</text:span></text:p>
      <text:p text:style-name="P350"><text:span text:style-name="T351">12.7</text:span><text:span text:style-name="T352">. pirmojo trumpametražio filmo gamyba;<text:s/></text:span></text:p>
      <text:p text:style-name="P353"><text:span text:style-name="T354">12.8</text:span><text:span text:style-name="T355">. debiutinio filmo gamyba;</text:span></text:p>
      <text:p text:style-name="P356"><text:span text:style-name="T357">12.9</text:span><text:span text:style-name="T358">. mikrobiudžeto vaidybinio ilgametražio filmo gamyba;</text:span></text:p>
      <text:p text:style-name="P359"><text:span text:style-name="T360">12.10</text:span><text:span text:style-name="T361">. televizinės meninės dokumentikos gamyba;</text:span></text:p>
      <text:p text:style-name="P362"><text:span text:style-name="T363">12.11</text:span><text:span text:style-name="T364">. interaktyvaus projekto parengiamieji darbai ir gamyba;</text:span></text:p>
      <text:p text:style-name="P365"><text:span text:style-name="T366">12.12</text:span><text:span text:style-name="T367">. mažumos bendra gamyba;</text:span></text:p>
      <text:p text:style-name="P368"><text:span text:style-name="T369">12.13</text:span><text:span text:style-name="T370">. tęstinės gamybos statusą turinčio filmo gamyba;</text:span></text:p>
      <text:p text:style-name="P371"><text:span text:style-name="T372">12.14</text:span><text:span text:style-name="T373">. filmo parengiamieji darbai.</text:span></text:p>
      <text:p text:style-name="P374"><text:span text:style-name="T375">13</text:span><text:span text:style-name="T376">. Projektas, kuriam nebuvo skirtas finansavimas, gali būti teikiamas kitiems LKC skelbiamiems kino projektų finansavimo konkursams, bet ne daugiau nei 3 kartus iš viso, nepriklausomai nuo pareiškėjo. Pakartotinai teikiant projektą, turi būti nurodyta, kaip pasikeitė</text:span><text:span text:style-name="T377"><text:s/>projektas (scenarijus, režisieriaus vizija, prodiuserio strategija, biudžetas ir kt.)</text:span><text:span text:style-name="T378">.</text:span></text:p>
      <text:p text:style-name="P379"><text:span text:style-name="T380">14</text:span><text:span text:style-name="T381">. LKC savo interneto svetainėje www.lkc.lt paskelbus Kino tarybai perduodamų svarstyti projektų sąrašą, pareiškėjas turi teisę atsiimti paraišką per 5 darbo dienas nuo paskelbimo. Kai paraiška atsiimama, tokiu atveju laikoma, kad projektas nebuvo teiktas Taisyklių 13 punkto taikymo prasme. Atsiimta paraiška gali būti teikiama kitam LKC konkursui. To paties projekto paraiška gali būti atsiimta ne daugiau kaip 2 kartus.</text:span></text:p>
      <text:p text:style-name="P382"><text:span text:style-name="T383">15</text:span><text:span text:style-name="T384">. Vienas pareiškėjas gali pateikti ne daugiau kaip 4 projektų paraiškas vienam konkursui.<text:s/></text:span></text:p>
      <text:p text:style-name="P385"/>
      <text:p text:style-name="P386"><text:span text:style-name="T387">III</text:span><text:span text:style-name="T388"><text:s/>Skyrius</text:span></text:p>
      <text:p text:style-name="P389"/>
      <text:p text:style-name="P390"><text:span text:style-name="T391">REIKALAVIMAI PARAIŠKOMS</text:span></text:p>
      <text:p text:style-name="P392"/>
      <text:p text:style-name="P393"/>
      <text:p text:style-name="P394"/>
      <text:p text:style-name="P395"><text:span text:style-name="T396">16</text:span><text:span text:style-name="T397">. Konkursui teikiama LKC direktoriaus įsakymu nustatytos formos paraiška, kuri:<text:s/></text:span></text:p>
      <text:p text:style-name="P398"><text:span text:style-name="T399">16.1</text:span><text:span text:style-name="T400">. pildoma lietuvių kalba, kompiuteriu ir pasirašoma paraiškos teikėjo;</text:span></text:p>
      <text:p text:style-name="P401"><text:span text:style-name="T402">16.2</text:span><text:span text:style-name="T403">. pateikiama su reikalingais priedais;</text:span></text:p>
      <text:p text:style-name="P404"><text:span text:style-name="T405">16.3</text:span><text:span text:style-name="T406">. įrišama kaip vienas dokumentas;</text:span></text:p>
      <text:p text:style-name="P407"><text:span text:style-name="T408">16.4</text:span><text:span text:style-name="T409">. pateikta kartu su Taisyklėse nurodyta eilės tvarka pridedamais dokumentais (netaikoma teikiant paraišką elektroniniu būdu);</text:span></text:p>
      <text:p text:style-name="P410"><text:span text:style-name="T411">16.5</text:span><text:span text:style-name="T412">. pateikiama kartu su galiojančiais (tai yra visų šalių pasirašytais ir nepasibaigusio galiojimo termino) teisiniais dokumentais. Teisiniais dokumentais laikomi dokumentai, kuriais subjektai prisiima teisines pasekmes turinčius įsipareigojimus arba pareiškia apie ketinimą tokius įsipareigojimus prisiimti;</text:span></text:p>
      <text:p text:style-name="P413"><text:span text:style-name="T414">16.6</text:span><text:span text:style-name="T415">. pridedami teisiniai dokumentai užsienio kalba turi būti pateikiami su oficialiu vertimu;</text:span></text:p>
      <text:p text:style-name="P416"><text:span text:style-name="T417">16.7</text:span><text:span text:style-name="T418">. pateikiama visus paraiškos ir pridedamų priedų bei dokumentų lapus sunumeruojant ištisine numeracija (netaikoma teikiant paraišką elektroniniu būdu).</text:span></text:p>
      <text:p text:style-name="P419"><text:span text:style-name="T420">17</text:span><text:span text:style-name="T421">. Prie kiekvienos paraiškos, išskyrus filmų tęstinės gamybos statusą turinčių projektų paraiškas, privalomai šia eilės tvarka pridedama:</text:span></text:p>
      <text:p text:style-name="P422"><text:span text:style-name="T423">17.1</text:span><text:span text:style-name="T424">. LKC direktoriaus įsakymu nustatytos formos išlaidų sąmata;</text:span></text:p>
      <text:p text:style-name="P425"><text:span text:style-name="T426">17.2</text:span><text:span text:style-name="T427">. LKC direktoriaus įsakymu nustatytos formos finansavimo planas;</text:span></text:p>
      <text:p text:style-name="P428"><text:span text:style-name="T429">17.3</text:span><text:span text:style-name="T430">. sutarties, preliminarios sutarties (pateikus scenarijų – turtinių teisių įsigijimą patvirtinančios sutarties) arba opciono sutarties, pasirašytos tarp scenarijaus autoriaus (bendraautorių) ir projekto vykdytojo, patvirtinta kopija. Mažumos bendros gamybos projektui šio punkto reikalavimai netaikomi;</text:span></text:p>
      <text:p text:style-name="P431"><text:span text:style-name="T432">17.4</text:span><text:span text:style-name="T433">. suteiktų teisių naudoti anksčiau sukurtus literatūros ar muzikos kūrinius ir gretutinių teisių objektus įrodančių dokumentų (literatūros kūrinio autoriaus leidimas perdirbti jo kūrinį į scenarijų, opciono sutarties, muzikos kūrinio autoriaus ar jo įgalioto atstovo leidimas naudoti kūrinį) patvirtintos kopijos. Mažumos bendros gamybos projektui šio punkto reikalavimai netaikomi;</text:span></text:p>
      <text:p text:style-name="P434"><text:span text:style-name="T435">17.5</text:span><text:span text:style-name="T436">. autorinių sutarčių arba kitų dokumentų, patvirtinančių paraiškoje nurodytų filmo autorių ir projekto vykdytojo susitarimus vykdyti projektą, patvirtintos kopijos. Mažumos bendros gamybos projektui šio punkto reikalavimai netaikomi;</text:span></text:p>
      <text:p text:style-name="P437"><text:span text:style-name="T438">17.6</text:span><text:span text:style-name="T439">. filmo autorių, nurodytų paraiškoje, kūrybinės veiklos aprašymai ir filmografija; debiutinio filmo atveju – režisieriaus sukurto filmo (jeigu toks yra) kopija (paraišką teikiant ne elektroniniu būdu) arba internetinė nuoroda į filmą;</text:span></text:p>
      <text:p text:style-name="P440"><text:span text:style-name="T441">17.7</text:span><text:span text:style-name="T442">. LKC direktoriaus įsakymu nustatytos formos prodiuserio filmografija (netaikoma, jeigu projektas yra pirmas prodiuserio filmas);</text:span></text:p>
      <text:p text:style-name="P443"><text:span text:style-name="T444">17.8</text:span><text:span text:style-name="T445">. filmo bendros gamybos atveju – filmo bendros gamybos sutarties ar preliminarios sutarties patvirtinta kopija;</text:span></text:p>
      <text:p text:style-name="P446"><text:span text:style-name="T447">17.9</text:span><text:span text:style-name="T448">. LKC direktoriaus įsakymu nustatytos formos deklaracija apie akcininkus (dalininkus) ir valdymo organų narius.</text:span></text:p>
      <text:p text:style-name="P449"><text:span text:style-name="T450">18</text:span><text:span text:style-name="T451">. Tinkamais filmo rėmėjų, partnerių ir bendragamintojų finansinius įsipareigojimus patvirtinančiais dokumentais laikomi Taisyklių 20 punkto reikalavimus atitinkantys:</text:span></text:p>
      <text:p text:style-name="P452"><text:span text:style-name="T453">18.1</text:span><text:span text:style-name="T454">. sutartis – rašytinis šalių susitarimas, patvirtintas visų šalių parašais ir antspaudais, kai juridiniam asmeniui privalu turėti antspaudą;</text:span></text:p>
      <text:p text:style-name="P455"><text:span text:style-name="T456">18.2</text:span><text:span text:style-name="T457">. preliminari sutartis – rašytinis šalių susitarimas, patvirtintas visų šalių parašais ir antspaudais, kai juridiniam asmeniui privalu turėti antspaudą, bei pagal kurį jame aptartomis sąlygomis šalys įsipareigoja ateityje sudaryti kitą – pagrindinę – sutartį, kuris atitinka Lietuvos Respublikos civilinio kodekso 6.165 straipsnio reikalavimus;</text:span></text:p>
      <text:p text:style-name="P458"><text:span text:style-name="T459">18.3</text:span><text:span text:style-name="T460">. ketinimų laiškas – vienašalis dokumentas, surašytas ketinančio remti, finansuoti ar bendrai gaminti filmą juridinio asmens ir patvirtintas šio juridinio asmens vadovo ar jo įgalioto asmens parašu.</text:span></text:p>
      <text:p text:style-name="P461"><text:span text:style-name="T462">19</text:span><text:span text:style-name="T463">. Kai parama teikiama natūra (prekėmis ir (arba) paslaugomis), pareiškėjas, LKC paprašius, papildomai pateikia vieną iš Taisyklių 18.1–18.3 papunkčiuose nurodytų dokumentų kartu su natūra teikiamų prekių ir (arba) paslaugų detaliu sąrašu bei dokumentais, patvirtinančiais natūra teikiamų prekių ir (arba) paslaugų turėjimą (kainoraštį, įrangos ar priemonių katalogą, ar kitą paslaugų teikimo užtikrinimą įrodantį dokumentą).</text:span></text:p>
      <text:p text:style-name="P464"><text:span text:style-name="T465">20</text:span><text:span text:style-name="T466">. Visuose finansinius įsipareigojimus patvirtinančiuose dokumentuose turi būti nurodytas (darbinis) filmo pavadinimas, finansinio įsipareigojimo rūšis (išankstiniai pardavimai, investicija, parama lėšomis ar natūra ir panašiai), finansinio įsipareigojimo vertė eurais ir finansinio įsipareigojimo įvykdymo terminas (konkreti data, laikotarpis ar įvykis, apie kurį iš anksto žinoma, kad įvyks). <text:s/></text:span></text:p>
      <text:p text:style-name="P467"><text:span text:style-name="T468">21</text:span><text:span text:style-name="T469">. Finansinius įsipareigojimus patvirtinančių dokumentų galiojimo terminas turi būti ne trumpesnis nei 6 mėnesiai po paraiškos pateikimo datos.<text:s/></text:span></text:p>
      <text:p text:style-name="P470"><text:span text:style-name="T471">22</text:span><text:span text:style-name="T472">. Tinkamomis sutartimis, kuriomis projekto vykdytojui suteikiamos teisės naudoti kūrinius, bus laikomos tokios sutartys, kuriose suteikiamų teisių galiojimo terminas yra ne trumpesnis nei 12 mėnesių po paraiškos pateikimo datos.<text:s/></text:span></text:p>
      <text:p text:style-name="P473"><text:span text:style-name="T474">23</text:span><text:span text:style-name="T475">. Vaidybinio ilgametražio ir trumpametražio filmo gamybos projektui privalomai pateikiama:</text:span></text:p>
      <text:p text:style-name="P476"><text:span text:style-name="T477">23.1</text:span><text:span text:style-name="T478">. kino scenarijus lietuvių kalba;</text:span></text:p>
      <text:p text:style-name="P479"><text:span text:style-name="T480">23.2</text:span><text:span text:style-name="T481">. finansavimo plane nurodytus filmo bendragamintojų finansinius įsipareigojimus patvirtinantys dokumentai;</text:span></text:p>
      <text:p text:style-name="P482"><text:span text:style-name="T483">23.3</text:span><text:span text:style-name="T484">. finansavimo plane nurodytus filmo rėmėjų finansinius įsipareigojimus patvirtinantys dokumentai.</text:span></text:p>
      <text:p text:style-name="P485"><text:span text:style-name="T486">24</text:span><text:span text:style-name="T487">. Dokumentinio ilgametražio ir trumpametražio filmo projektui privalomai pateikiama:</text:span></text:p>
      <text:p text:style-name="P488"><text:span text:style-name="T489">24.1</text:span><text:span text:style-name="T490">. filmo scenarijaus traktuotė lietuvių kalba;</text:span></text:p>
      <text:p text:style-name="P491"><text:span text:style-name="T492">24.2</text:span><text:span text:style-name="T493">. finansavimo plane nurodytus filmo bendragamintojų finansinius įsipareigojimus patvirtinantys dokumentai;<text:s/></text:span></text:p>
      <text:p text:style-name="P494"><text:span text:style-name="T495">24.3</text:span><text:span text:style-name="T496"><text:s/>finansavimo plane nurodytus filmo rėmėjų finansinius įsipareigojimus patvirtinantys dokumentai.</text:span></text:p>
      <text:p text:style-name="P497"><text:span text:style-name="T498">25</text:span><text:span text:style-name="T499">. Animacinio ilgametražio ir trumpametražio filmo gamybos projektui privalomai pateikiama:</text:span></text:p>
      <text:p text:style-name="P500"><text:span text:style-name="T501">25.1</text:span><text:span text:style-name="T502">. filmo scenarijus lietuvių kalba (animacinio trumpametražio – filmo scenarijus ar scenarijaus traktuotė lietuvių kalba);</text:span></text:p>
      <text:p text:style-name="P503"><text:span text:style-name="T504">25.2</text:span><text:span text:style-name="T505">. detalus gamybos proceso aprašymas;</text:span></text:p>
      <text:p text:style-name="P506"><text:span text:style-name="T507">25.3</text:span><text:span text:style-name="T508">. filmo scenarijaus traktuotės ar scenarijaus vizualizacija;</text:span></text:p>
      <text:p text:style-name="P509"><text:span text:style-name="T510">25.4</text:span><text:span text:style-name="T511">. finansavimo plane nurodytus filmo bendragamintojų finansinius įsipareigojimus patvirtinantys dokumentai;<text:s/></text:span></text:p>
      <text:p text:style-name="P512"><text:span text:style-name="T513">25.5</text:span><text:span text:style-name="T514">. finansavimo plane nurodytus filmo rėmėjų finansinius įsipareigojimus patvirtinantys dokumentai.</text:span></text:p>
      <text:p text:style-name="P515"><text:span text:style-name="T516">26</text:span><text:span text:style-name="T517">. Televizinės meninės dokumentikos gamybos projektui privalomai pateikiama sutartis ar preliminari sutartis su bent vienu nacionalinio masto transliuotoju dėl transliuotojo dalyvavimo gaminant televizinį meninės dokumentikos filmą ir šio filmo rodymo.</text:span></text:p>
      <text:p text:style-name="P518"><text:span text:style-name="T519">27</text:span><text:span text:style-name="T520">. Interaktyvaus projekto gamybos projektui privalomai pateikiama grafinė ar kitokia medžiaga, atskleidžianti projekto sumanymą.</text:span></text:p>
      <text:p text:style-name="P521"><text:span text:style-name="T522">28</text:span><text:span text:style-name="T523">. Mažumos bendros gamybos projektui papildomai pateikiama:</text:span></text:p>
      <text:p text:style-name="P524"><text:span text:style-name="T525">28.1</text:span><text:span text:style-name="T526">. dokumentai, patvirtinantys, kad filmo gamybai yra skirtas finansavimas, kuris sudaro ne mažiau kaip 50 proc. bendro filmo biudžeto;</text:span></text:p>
      <text:p text:style-name="P527"><text:span text:style-name="T528">28.2</text:span><text:span text:style-name="T529">. filmo pagrindinio gamintojo ar pareiškėjo sutarties arba preliminarios sutarties su vienu iš šių filmo kūrėjų ar atlikėjų (filmo režisieriumi, scenarijaus autoriumi, dailininku, operatoriumi, kompozitoriumi, montažo režisieriumi, garso režisieriumi, kostiumų dailininku, filmo pagrindinio vaidmens atlikėju arba antraplanio vaidmens atlikėju), turinčiu Lietuvos Respublikos pilietybę, patvirtinta kopija.<text:s/></text:span></text:p>
      <text:p text:style-name="P530"><text:span text:style-name="T531">29</text:span><text:span text:style-name="T532">. Filmo tęstinės gamybos statusą turinčiam projektui</text:span><text:span text:style-name="T533"><text:s/></text:span><text:span text:style-name="T534">pateikiama nustatytos formos paraiška, finansavimo planas ir išlaidų sąmata. Jeigu keitėsi filmo scenarijus, bet kuris filmo autorius ar bendragamintojas, filmo finansavimo šaltiniai, ir šie pasikeitimai suderinti su LKC Taisyklių <text:s text:c="7"/>IX skyriuje nustatyta tvarka, be nurodytų dokumentų, atitinkamai pakeitimams pateikiama:</text:span></text:p>
      <text:p text:style-name="P535"><text:span text:style-name="T536">29.1</text:span><text:span text:style-name="T537">. kino scenarijus lietuvių kalba ir turtinių teisių įgijimą patvirtinančios sutarties, pasirašytos tarp scenarijaus autoriaus (bendraautorių) ir projekto vykdytojo, patvirtinta kopija;</text:span></text:p>
      <text:p text:style-name="P538"><text:span text:style-name="T539">29.2</text:span><text:span text:style-name="T540">. autorinių sutarčių, pasirašytų tarp filmo autorių ir projekto vykdytojo, patvirtintos kopijos ir <text:s/>šių autorių filmografijos;</text:span></text:p>
      <text:p text:style-name="P541"><text:span text:style-name="T542">29.3</text:span><text:span text:style-name="T543">. finansavimo plane nurodytus filmo rėmėjų finansinius įsipareigojimus patvirtinantys dokumentai;</text:span></text:p>
      <text:p text:style-name="P544"><text:span text:style-name="T545">29.4</text:span><text:span text:style-name="T546">. filmo bendros gamybos sutarties patvirtinta kopija.</text:span></text:p>
      <text:p text:style-name="P547"><text:span text:style-name="T548">30</text:span><text:span text:style-name="T549">. Filmo parengiamųjų darbų projektui privalomai pateikiama:</text:span></text:p>
      <text:p text:style-name="P550"><text:span text:style-name="T551">30.1</text:span><text:span text:style-name="T552">. filmo scenarijaus traktuotė arba literatūrinis scenarijus lietuvių kalba;</text:span></text:p>
      <text:p text:style-name="P553"><text:span text:style-name="T554">30.2</text:span><text:span text:style-name="T555">. finansavimo plane nurodytus filmo rėmėjų finansinius įsipareigojimus patvirtinantys dokumentai;</text:span></text:p>
      <text:p text:style-name="P556"><text:span text:style-name="T557">30.3</text:span><text:span text:style-name="T558">. LKC direktoriaus įsakymu nustatytos formos deklaracija apie<text:s/></text:span><text:span text:style-name="T559">de minimis</text:span><text:span text:style-name="T560"><text:s/>pagalbą bei susijusius asmenis.</text:span></text:p>
      <text:p text:style-name="P561"/>
      <text:p text:style-name="P562"><text:span text:style-name="T563">IV</text:span><text:span text:style-name="T564"><text:s/>SKYRIUS</text:span></text:p>
      <text:p text:style-name="P565"/>
      <text:p text:style-name="P566"><text:span text:style-name="T567">ADMINISTRACINIS PARAIŠKŲ VERTINIMAS</text:span></text:p>
      <text:p text:style-name="P568"/>
      <text:p text:style-name="P569"/>
      <text:p text:style-name="P570"/>
      <text:p text:style-name="P571"><text:span text:style-name="T572">31</text:span><text:span text:style-name="T573">. LKC ne vėliau kaip per 20 darbo dienų nuo paskutinės paraiškų priėmimo dienos atlieka jų administracinį vertinimą ir paraiškas perduoda svarstyti Kino tarybai.<text:s/></text:span></text:p>
      <text:p text:style-name="P574"><text:span text:style-name="T575">32</text:span><text:span text:style-name="T576">. Administracinio vertinimo metu LKC:</text:span></text:p>
      <text:p text:style-name="P577"><text:span text:style-name="T578">32.1</text:span><text:span text:style-name="T579">. nustato, ar paraiška atitinka Taisyklių III skyriaus reikalavimus ir neturi esminių trūkumų;</text:span></text:p>
      <text:p text:style-name="P580"><text:span text:style-name="T581">32.2</text:span><text:span text:style-name="T582">. patikrina, ar pareiškėjas yra tinkamai atsiskaitęs už visus projektus, kuriems buvo skirtas valstybinis finansavimas ir, ar pareiškėjui nėra taikomi Lietuvos Respublikos kino įstatymo 9 straipsnio 7–11 dalyse nustatyti apribojimai;</text:span></text:p>
      <text:p text:style-name="P583"><text:span text:style-name="T584">32.3</text:span><text:span text:style-name="T585">. patikrina, ar suteikus pareiškėjui parengiamųjų darbų projektui prašomą finansavimo sumą, nebus viršyta bendra maksimali vienam juridiniam asmeniui ir jo susijusiems asmenims suteiktos per einamuosius ir praėjusius dvejus metus 200 tūkst. EUR<text:s/></text:span><text:span text:style-name="T586">de minimis</text:span><text:span text:style-name="T587"><text:s/>pagalbos suma (toliau –<text:s/></text:span><text:span text:style-name="T588">de minimis</text:span><text:span text:style-name="T589"><text:s/>pagalbos suma);</text:span></text:p>
      <text:p text:style-name="P590"><text:span text:style-name="T591">32.4</text:span><text:span text:style-name="T592">. parengia Kino tarybai išvadas dėl finansavimo plano, išlaidų sąmatos bei pateiktų dokumentų pagrįstumo.</text:span></text:p>
      <text:p text:style-name="P593"><text:span text:style-name="T594">33</text:span><text:span text:style-name="T595">. Paraiškos, turinčios esminių trūkumų, neperduodamos svarstyti Kino tarybai. Paraiška laikoma turinti esminių trūkumų, jeigu ji neatitinka nors vieno iš šių Taisyklių <text:s/>punktų ir papunkčių: 16.1, 16.5, 17.1–17.5, 17.8, 23.1, 23.2, 24.1, 24.2, 25.1, 25.3, 25.4, 26, 28.1, 28.2, 30.1, 30.2. LKC nustačius, kad paraiška turi nors vieną esminį trūkumą, per 5 darbo dienas nuo esminių trūkumų nustatymo pareiškėjui raštu (paštu, faksu ar elektroniniu paštu) išsiunčiamas pranešimas dėl esminių trūkumų nustatymo, konkrečiai įvardijant esminį trūkumą ar trūkumus ir informuojant, kad paraiška atmetama.</text:span></text:p>
      <text:p text:style-name="P596"><text:span text:style-name="T597">34</text:span><text:span text:style-name="T598">. Paraiškos, užpildytos nesilaikant kitų, nei nurodyti Taisyklių 33 punkte, Taisyklių III skyriuje nustatytų reikalavimų, perduodamos svarstyti Kino tarybai tik tuo atveju, jeigu pareiškėjas per LKC nustatytą terminą pašalina LKC raštiškame pranešime nurodytus trūkumus.<text:s/></text:span></text:p>
      <text:p text:style-name="P599"><text:span text:style-name="T600">35</text:span><text:span text:style-name="T601">. Tuo atveju, jeigu suteikus pilną pareiškėjo parengiamųjų darbų projektui prašomą sumą būtų viršyta<text:s/></text:span><text:span text:style-name="T602">de minimis</text:span><text:span text:style-name="T603"><text:s/>pagalbos suma, paraiška laikoma netinkama, o pareiškėjas raštu informuojamas, kad paraiška yra atmetama, ir pareiškėjas gali pretenduoti tik į šios sumos neviršijančią dalį.</text:span></text:p>
      <text:p text:style-name="P604"><text:span text:style-name="T605">36</text:span><text:span text:style-name="T606">. Atlikdamas administracinį vertinimą, LKC turi teisę paprašyti per nustatytą terminą pateikti paaiškinimus dėl projekto bei papildomus dokumentus ar jų vertimus, reikalingus šiam vertinimui atlikti.<text:s/></text:span></text:p>
      <text:p text:style-name="P607"><text:span text:style-name="T608">37</text:span><text:span text:style-name="T609">. Jeigu nuo paraiškos pateikimo LKC dienos iki paraiškos svarstymo Kino taryboje dienos įvyksta svarbūs projekto aplinkybių, numatytų projekto finansavimo plane ir (arba) sklaidos plane, pokyčiai, iš pareiškėjo gauta rašytinė informacija apie šiuos pokyčius prijungiama prie paraiškos.</text:span></text:p>
      <text:p text:style-name="P610"><text:span text:style-name="T611">38</text:span><text:span text:style-name="T612">. Paraiškos, atitinkančios Taisyklėse nustatytus reikalavimus, perduodamos svarstyti Kino tarybai, o pareiškėjai bei projektų kategorijos ir filmų pavadinimai yra skelbiami LKC interneto svetainėje www.lkc.lt.</text:span></text:p>
      <text:p text:style-name="P613"/>
      <text:p text:style-name="P614"/>
      <text:p text:style-name="P615"><text:span text:style-name="T616">V</text:span><text:span text:style-name="T617"><text:s/>Skyrius</text:span></text:p>
      <text:p text:style-name="P618"/>
      <text:p text:style-name="P619"><text:span text:style-name="T620">PARAIŠKŲ VERTINIMAS IR SVARSTYMAS KINO TARYBOJE</text:span></text:p>
      <text:p text:style-name="P621"/>
      <text:p text:style-name="P622"/>
      <text:p text:style-name="P623"/>
      <text:p text:style-name="P624"><text:span text:style-name="T625">39</text:span><text:span text:style-name="T626">. Kino taryba gautas paraiškas vertina vadovaudamasi Taisyklių 1 priedu patvirtinta<text:s/></text:span><text:span text:style-name="T627">Projekto atitikties kultūriniams kriterijams vertinimo lentele.</text:span></text:p>
      <text:p text:style-name="P628"><text:span text:style-name="T629">40</text:span><text:span text:style-name="T630">. Finansavimas gali būti skiriamas projektui, kuris atitinka ne mažiau kaip du Taisyklių 1 priede nustatytus kultūrinius kriterijus. Jei projektas neatitinka bent dviejų kriterijų, jis toliau nevertinamas ir tai yra fiksuojama rašytinėje Kino tarybos išvadoje.</text:span></text:p>
      <text:p text:style-name="P631"><text:span text:style-name="T632">41</text:span><text:span text:style-name="T633">. Filmo parengiamųjų darbų paraiškos, atitikusios Taisyklių 40 punkto reikalavimą, vertinamos Kino tarybos nariams užpildant Taisyklių 2 priedu patvirtintą Filmų parengiamųjų darbų projekto vertinimo lentelę.</text:span></text:p>
      <text:p text:style-name="P634"><text:span text:style-name="T635">42</text:span><text:span text:style-name="T636">. Filmo gamybos darbų paraiškos, atitikusios Taisyklių 40 punkto reikalavimą, vertinamos Kino tarybos nariams užpildant Taisyklių 3 priedu patvirtintą Filmo gamybos darbų projekto vertinimo lentelę.</text:span></text:p>
      <text:p text:style-name="P637"><text:span text:style-name="T638">43</text:span><text:span text:style-name="T639">. Filmo tęstinės gamybos statusą turinčių projektų paraiškos vertinamos Kino tarybai analizuojant Taisyklių 29 punkte nurodytus dokumentus. Šiuo atveju Kino tarybos nariai Taisyklių 3 priede pateiktos vertinimo lentelės nepildo. Kino tarybos nariai pateikia LKC direktoriui rašytines išvadas ir siūlymus dėl tęstinės gamybos statusą turinčio projekto valstybinio finansavimo per 30 kalendorinių dienų nuo paraiškų jai perdavimo dienos. <text:s/></text:span></text:p>
      <text:p text:style-name="P640"><text:span text:style-name="T641">44</text:span><text:span text:style-name="T642">. Kino taryba gautas paraiškas išanalizuoja ir įvertina bei pateikia LKC direktoriui savo išvadas ir siūlymus dėl projektų finansavimo per 60 kalendorinių dienų nuo paraiškų jai perdavimo dienos. Paraiškų ir projektų svarstymas vyksta Kino tarybos nuostatų ir jos darbo reglamento nustatyta tvarka.</text:span></text:p>
      <text:p text:style-name="P643"><text:span text:style-name="T644">45</text:span><text:span text:style-name="T645">. Filmų gamybos projektai, atitikę bent du Taisyklių 1 priedu nustatytus kultūrinius kriterijus, vertinami dviem etapais. Pirmojo etapo metu Kino taryba įvertina projektą vadovaudamasi Taisyklių 3 priedo II–III dalyse nustatytais kriterijais. Kino taryba gali kreiptis į pareiškėjus prašydama pateikti papildomą informaciją.<text:s/></text:span></text:p>
      <text:p text:style-name="P646"><text:span text:style-name="T647">46</text:span><text:span text:style-name="T648">. Projektai, po pirmojo etapo surinkę ne mažiau kaip 16 balų, patenka į antrąjį etapą, kurio metu vertinami vadovaujantis Taisyklių 3 priedo I dalyje nustatytais kriterijais. Antrojo etapo metu filmo gamybos projekto režisierius ir prodiuseris gali būti asmeniškai kviečiami pristatyti projektą. Jeigu Kino taryba rekomenduoja filmo gamybos projektui skirti mažesnę negu prašoma finansavimo sumą, Kino taryba privalo pakviesti tokio filmo gamybos projekto režisierių ir prodiuserį į posėdį aptarti finansavimo apimtis.</text:span></text:p>
      <text:p text:style-name="P649"><text:span text:style-name="T650">47</text:span><text:span text:style-name="T651">. Kiekvienos kategorijos, nurodytos Taisyklių 12 punkte, projektai vertinami atskirai.</text:span></text:p>
      <text:p text:style-name="P652"><text:span text:style-name="T653">48</text:span><text:span text:style-name="T654">. Kino tarybos narių įvertinimai (atskirai pagal kiekvieną projektą) sumuojami posėdžio metu, suma dalijama iš vertinusiųjų narių skaičiaus ir išvedamas bendras galutinis rezultatas. Pagal Kino tarybos narių rašytinius vertinimus parengiama bendra Kino tarybos rašytinė išvada kiekvienam projektui, kuri tvirtinama Kino tarybos reglamento nustatyta tvarka. Rašytinėje išvadoje projekto kokybė įvertinama pagal Taisyklių 2 ar 3 prieduose nustatytus kriterijus.</text:span></text:p>
      <text:p text:style-name="P655"><text:span text:style-name="T656">49</text:span><text:span text:style-name="T657">. Kino tarybos nariai, įvertinę planuotas skirti lėšas ir remdamiesi bendru projektų surinktu balų skaičiumi, teikia siūlymus dėl projektų finansavimo pagal kiekvieną projektų kategoriją atskirai. Finansavimas gali būti skiriamas tik filmo gamybos, filmo parengiamųjų darbų projektams, surinkusiems ne mažiau kaip 50 proc. galimų surinkti balų.<text:s/></text:span></text:p>
      <text:p text:style-name="P658"><text:span text:style-name="T659">50</text:span><text:span text:style-name="T660">. Galutiniai bendri projektų vertinimo rezultatai skelbiami LKC interneto svetainėje www.lkc.lt. Pareiškėjo rašytiniu prašymu LKC jam pateikia jo projektą vertinusių Kino tarybos narių skirtų balų vidurkį pagal kiekvieną Taisyklių 2 ar 3 prieduose nustatytą vertinimo kriterijų.</text:span></text:p>
      <text:p text:style-name="P661"/>
      <text:p text:style-name="P662"><text:span text:style-name="T663">VI</text:span><text:span text:style-name="T664"><text:s/>SKYRIUS</text:span></text:p>
      <text:p text:style-name="P665"/>
      <text:p text:style-name="P666"><text:span text:style-name="T667">PROJEKTŲ FINANSAVIMO INTENSYVUMAS IR DYDŽIAI</text:span></text:p>
      <text:p text:style-name="P668"/>
      <text:p text:style-name="P669"/>
      <text:p text:style-name="P670"/>
      <text:p text:style-name="P671"><text:span text:style-name="T672">51</text:span><text:span text:style-name="T673">. LKC direktorius trejų metų laikotarpiui nustato filmų parengiamųjų ir gamybos darbų finansavimo kvotas, kurios negali viršyti Taisyklių 59 punkte nustatytų atitinkamų galimų didžiausių finansavimo sumų.</text:span></text:p>
      <text:p text:style-name="P674"><text:span text:style-name="T675">52</text:span><text:span text:style-name="T676">. Filmo parengiamųjų darbų projektams įgyvendinti gali būti skiriama iki 75 proc. projekto parengiamųjų darbų sąnaudų bendros sumos.</text:span></text:p>
      <text:p text:style-name="P677"><text:span text:style-name="T678">53</text:span><text:span text:style-name="T679">. Filmo gamybos projektams įgyvendinti gali būti skiriama iki 50 proc. nuo bendro filmo biudžeto.</text:span></text:p>
      <text:p text:style-name="P680"><text:span text:style-name="T681">54</text:span><text:span text:style-name="T682">. Bendros gamybos filmų gamybos projektams įgyvendinti gali būti skiriama iki 60 proc. nuo bendro filmo biudžeto.</text:span></text:p>
      <text:p text:style-name="P683"><text:span text:style-name="T684">55</text:span><text:span text:style-name="T685">. Bendros gamybos filmų gamybos projektams, kuriuose dalyvauja filmų gamintojai iš Ekonominio bendradarbiavimo ir plėtros organizacijos Paramos vystymuisi komiteto sąraše nurodytų besivystančių šalių, įgyvendinti gali būti skiriama iki 75 proc. nuo bendro filmo biudžeto.<text:s/></text:span></text:p>
      <text:p text:style-name="P686"><text:span text:style-name="T687">56</text:span><text:span text:style-name="T688">. Eksperimentinio filmo, mažo biudžeto filmo, debiutinio filmo ir mikrobiudžeto <text:s/>vaidybinio ilgametražio filmo gamybos projektams įgyvendinti gali būti skiriama iki 75 proc. nuo bendro filmo biudžeto.<text:s/></text:span></text:p>
      <text:p text:style-name="P689"><text:span text:style-name="T690">57</text:span><text:span text:style-name="T691">. Į Taisyklių 52–56 punktuose nustatytas procentines dalis įskaičiuojama valstybės ir savivaldybių institucijų ir įstaigų filmui pagaminti suteiktas finansavimas, įskaitant netiesioginę valstybės pagalbą, bei už valstybės ir savivaldybių institucijų ir įstaigų skirtas lėšas priskaičiuotos bankų ir kitų kredito įstaigų palūkanos, kurios privalo būti panaudotos filmui pagaminti.</text:span></text:p>
      <text:p text:style-name="P692"><text:span text:style-name="T693">58</text:span><text:span text:style-name="T694">. Skaičiuojant filmo gamybos projekto valstybinio finansavimo intensyvumą, į nurodytą procentinę dalį įskaičiuojamas ir finansavimas, skirtas projekto parengiamiesiems darbams. Pateiktoje paraiškoje iš LKC prašoma suma negali viršyti didžiausios galimos gauti sumos, nustatytos LKC direktoriaus trejų metų laikotarpiui.</text:span></text:p>
      <text:p text:style-name="P695"><text:span text:style-name="T696">59</text:span><text:span text:style-name="T697">. Didžiausios galimos projektų finansavimo sumos:</text:span></text:p>
      <text:p text:style-name="P698"><text:span text:style-name="T699">59.1</text:span><text:span text:style-name="T700">. vaidybinio ilgametražio filmo gamybos – iki 725 000 EUR;</text:span></text:p>
      <text:p text:style-name="P701"><text:span text:style-name="T702">59.2</text:span><text:span text:style-name="T703">. mažo biudžeto vaidybinio ilgametražio filmo gamybos – iki 650 000 EUR;</text:span></text:p>
      <text:p text:style-name="P704"><text:span text:style-name="T705">59.3</text:span><text:span text:style-name="T706">. eksperimentinio filmo gamybos – iki 650 000 EUR;</text:span></text:p>
      <text:p text:style-name="P707"><text:span text:style-name="T708">59.4</text:span><text:span text:style-name="T709">. vaidybinio trumpametražio filmo gamybos – iki 60 000 EUR;</text:span></text:p>
      <text:p text:style-name="P710"><text:span text:style-name="T711">59.5</text:span><text:span text:style-name="T712">. dokumentinio ilgametražio filmo gamybos – iki 200 000 EUR;</text:span></text:p>
      <text:p text:style-name="P713"><text:span text:style-name="T714">59.6</text:span><text:span text:style-name="T715">. dokumentinio trumpametražio filmo gamybos – iki 85 000 EUR;</text:span></text:p>
      <text:p text:style-name="P716"><text:span text:style-name="T717">59.7</text:span><text:span text:style-name="T718">. animacinio ilgametražio filmo gamybos – iki 725 000 EUR;</text:span></text:p>
      <text:p text:style-name="P719"><text:span text:style-name="T720">59.8</text:span><text:span text:style-name="T721">. animacinio trumpametražio filmo gamybos – iki 145 000 EUR;</text:span></text:p>
      <text:p text:style-name="P722"><text:span text:style-name="T723">59.9</text:span><text:span text:style-name="T724">. vaidybinio filmo parengiamųjų darbų projekto – iki 45 000 EUR;</text:span></text:p>
      <text:p text:style-name="P725"><text:span text:style-name="T726">59.10</text:span><text:span text:style-name="T727">. dokumentinio filmo parengiamųjų darbų projekto – iki 25 000 EUR;</text:span></text:p>
      <text:p text:style-name="P728"><text:span text:style-name="T729">59.11</text:span><text:span text:style-name="T730">. animacinio filmo parengiamųjų darbų projekto – iki 60 000 EUR;</text:span></text:p>
      <text:p text:style-name="P731"><text:span text:style-name="T732">59.12</text:span><text:span text:style-name="T733">. mikrobiudžeto vaidybinio ilgametražio filmo gamybos – iki 112 500 EUR;</text:span></text:p>
      <text:p text:style-name="P734"><text:span text:style-name="T735">59.13</text:span><text:span text:style-name="T736">. pirmojo trumpametražio filmo gamybos – iki 15 000 EUR;<text:s/></text:span></text:p>
      <text:p text:style-name="P737"><text:span text:style-name="T738">59.14</text:span><text:span text:style-name="T739">. televizinės meninės dokumentikos gamybos – iki 10 000 EUR;</text:span></text:p>
      <text:p text:style-name="P740"><text:span text:style-name="T741">59.15</text:span><text:span text:style-name="T742">. interaktyvaus projekto parengiamųjų darbų projekto – iki 15 000 EUR;</text:span></text:p>
      <text:p text:style-name="P743"><text:span text:style-name="T744">59.16</text:span><text:span text:style-name="T745">. interaktyvaus projekto gamybos – iki 50 000 EUR.</text:span></text:p>
      <text:p text:style-name="P746"><text:span text:style-name="T747">60</text:span><text:span text:style-name="T748">. Mažumos bendros gamybos galima didžiausia finansavimo suma – iki 75</text:span><text:span text:style-name="T749"><text:s/></text:span><text:span text:style-name="T750">proc. nuo Lietuvos filmo gamintojo finansinio indėlio, bet ne daugiau kaip 100 000 EUR.</text:span></text:p>
      <text:p text:style-name="P751"><text:span text:style-name="T752">61</text:span><text:span text:style-name="T753">. Debiutinių filmų galima didžiausia finansavimo suma – iki 50 proc. nurodytų atitinkamų didžiausių finansavimo sumų.<text:s/></text:span></text:p>
      <text:p text:style-name="P754"><text:span text:style-name="T755">62</text:span><text:span text:style-name="T756">. Bendra vienam juridiniam asmeniui ir jo susijusiems asmenims suteiktos<text:s/></text:span><text:span text:style-name="T757">de minimis</text:span><text:span text:style-name="T758"><text:s/>(tai yra, filmų parengiamųjų gamybos darbų, filmų sklaidos, filmų platinimo ir kitos valstybės pagalbos, teikiamos pagal Reglamento sąlygas) pagalbos suma negali viršyti 200 tūkst. EUR per bet kurį trejų finansinių metų laikotarpį.</text:span></text:p>
      <text:p text:style-name="P759"><text:span text:style-name="T760">63</text:span><text:span text:style-name="T761">. Filmo tęstinės gamybos projektas finansuojamas ne ilgiau kaip dvejus metus, vadovaujantis Taisyklėse nustatytais valstybinio finansavimo intensyvumo reikalavimais ir neviršijant Taisyklių 59–61 punktuose nustatytų didžiausių galimų finansavimo sumų.<text:s/></text:span></text:p>
      <text:p text:style-name="P762"><text:span text:style-name="T763">64</text:span><text:span text:style-name="T764">. Filmo gamybos projekto vykdytojas gali ne daugiau nei 20 proc. skirto finansavimo išleisti ne Lietuvos Respublikoje.</text:span></text:p>
      <text:p text:style-name="P765"><text:span text:style-name="T766">65</text:span><text:span text:style-name="T767">. Mažumos bendros gamybos projekto vykdytojas privalo visą LKC skirtą finansavimą išleisti Lietuvos Respublikoje.<text:s/></text:span></text:p>
      <text:p text:style-name="P768"/>
      <text:p text:style-name="P769"><text:span text:style-name="T770">VII</text:span><text:span text:style-name="T771"><text:s/>SKYRIUS</text:span></text:p>
      <text:p text:style-name="P772"/>
      <text:p text:style-name="P773"><text:span text:style-name="T774">TINKAMOS FINANSUOTI IŠLAIDOS</text:span></text:p>
      <text:p text:style-name="P775"/>
      <text:p text:style-name="P776"/>
      <text:p text:style-name="P777"/>
      <text:p text:style-name="P778"><text:span text:style-name="T779">66</text:span><text:span text:style-name="T780">. Finansuojamos tik tinkamos projekto išlaidos. Išlaidos yra tinkamos, jeigu jos yra:</text:span></text:p>
      <text:p text:style-name="P781"><text:span text:style-name="T782">66.1</text:span><text:span text:style-name="T783">. tiesiogiai susijusios su projekto įgyvendinimu ir būtinos projektui vykdyti (būtinumas nustatomas pagal bendrą išlaidų kontekstą (turinį) projekte, jų pobūdį ir kiekį, medžiagų, priemonių ar paslaugų naudojimą ir kitus veiksnius);<text:s/></text:span></text:p>
      <text:p text:style-name="P784"><text:span text:style-name="T785">66.2</text:span><text:span text:style-name="T786">. projekto vykdytojo patirtos einamaisiais biudžetiniais metais ir projekto vykdymo laikotarpiu, nurodytu finansavimo sutartyje;</text:span></text:p>
      <text:p text:style-name="P787"><text:span text:style-name="T788">66.3</text:span><text:span text:style-name="T789">. numatytos finansavimo sutarties sąmatoje;</text:span></text:p>
      <text:p text:style-name="P790"><text:span text:style-name="T791">66.4</text:span><text:span text:style-name="T792">. realios ir atitinka rinkos kainas;</text:span></text:p>
      <text:p text:style-name="P793"><text:span text:style-name="T794">66.5</text:span><text:span text:style-name="T795">. patikrinamos, nustatomos bei pagrįstos teisės aktų reikalavimus atitinkančiais apskaitos dokumentais;</text:span></text:p>
      <text:p text:style-name="P796"><text:span text:style-name="T797">66.6</text:span><text:span text:style-name="T798">. nėra dengiamos iš kitų finansavimo šaltinių.</text:span></text:p>
      <text:p text:style-name="P799"><text:span text:style-name="T800">67</text:span><text:span text:style-name="T801">. Skirtos lėšos negali būti naudojamos kitų metų išlaidoms dengti.</text:span></text:p>
      <text:p text:style-name="P802"><text:span text:style-name="T803">68</text:span><text:span text:style-name="T804">. Skiriant finansavimą komandiruotėms ir piniginėms kompensacijoms, lėšų dydis nustatomas vadovaujantis Lietuvos Respublikos Vyriausybės 2004 m. balandžio 29 d. nutarimu <text:s text:c="2"/>Nr. 526 „Dėl Tarnybinių komandiruočių išlaidų apmokėjimo biudžetinėse įstaigose taisyklių patvirtinimo“ ir Lietuvos Respublikos Vyriausybės 2003 m. gruodžio 2 d. nutarimu Nr. 1515 „Dėl neapmokestinamų piniginių kompensacijų dydžių nustatymo“.</text:span></text:p>
      <text:p text:style-name="P805"><text:span text:style-name="T806">69</text:span><text:span text:style-name="T807">. Filmo gamybos projekto administracinės išlaidos gali sudaryti iki 7 proc. LKC finansuojamų tinkamų išlaidų bendros sumos.<text:s/></text:span></text:p>
      <text:p text:style-name="P808"><text:span text:style-name="T809">70</text:span><text:span text:style-name="T810">. Indėlis natūra projekte negali būti didesnis nei 30 proc. nuo finansavimo plane nurodyto pareiškėjo įsipareigojamo finansavimo.</text:span></text:p>
      <text:p text:style-name="P811"><text:span text:style-name="T812">71</text:span><text:span text:style-name="T813">. Parengiamųjų darbų projekto administracinės išlaidos gali sudaryti iki 5 proc. LKC finansuojamų tinkamų išlaidų bendros sumos.</text:span></text:p>
      <text:p text:style-name="P814"><text:span text:style-name="T815">72</text:span><text:span text:style-name="T816">. Nenumatytos išlaidos, išskyrus animacinių filmų projektus, gali sudaryti iki 7 proc. LKC finansuojamų tinkamų išlaidų bendros sumos.</text:span></text:p>
      <text:p text:style-name="P817"><text:span text:style-name="T818">73</text:span><text:span text:style-name="T819">. Animacinio filmo gamybos projekto nenumatytos išlaidos gali sudaryti iki 15 proc. LKC finansuojamų tinkamų išlaidų bendros sumos.</text:span></text:p>
      <text:p text:style-name="P820"><text:span text:style-name="T821">74</text:span><text:span text:style-name="T822">. Prodiuserio atlygis projekto sąmatoje gali sudaryti iki 8 proc. LKC finansuojamų tinkamų išlaidų bendros sumos. Iš LKC skirtų lėšų galima apmokėti tik vieno prodiuserio honorarą. Režisieriaus atlygis gali sudaryti iki 8 proc. LKC finansuojamų tinkamų išlaidų bendros sumos, išskyrus atvejus, kai režisieriaus atlygis filmo gamybos darbų projekte nesiekia 10 000 eurų.<text:s/></text:span></text:p>
      <text:p text:style-name="P823"><text:span text:style-name="T824">75</text:span><text:span text:style-name="T825">. Tuo atveju, kai filmo gamybos darbų projekto režisierius ir scenarijaus autorius yra tas pats asmuo, bendras režisieriaus ir scenarijaus autoriaus (bendraautorių) atlygis gali sudaryti iki 10 proc. LKC finansuojamų tinkamų išlaidų bendros sumos, išskyrus atvejus, kai bendras režisieriaus ir scenarijaus autoriaus (bendraautorių) atlygis nesiekia 10 000 eurų. Jeigu projektas, kurio parengiamiesiems darbams buvo skirtas valstybinis finansavimas, pretenduoja į filmo gamybos darbų valstybinį finansavimą, bendra filmo gamybos darbų projekto režisieriaus ir scenarijaus autoriaus (bendraautorių) atlygiui prašoma iš LKC suma gali sudaryti iki 10 proc. LKC finansuojamų tinkamų išlaidų bendros sumos, įskaitant ir parengiamiesiems darbams skirtas sumas.</text:span></text:p>
      <text:p text:style-name="P826"><text:span text:style-name="T827">76</text:span><text:span text:style-name="T828">. Projekto finansinės išlaidos gali sudaryti iki 5 proc. LKC finansuojamų tinkamų išlaidų bendros sumos.</text:span></text:p>
      <text:p text:style-name="P829"/>
      <text:p text:style-name="P830"><text:span text:style-name="T831">77</text:span><text:span text:style-name="T832">. Lėšos negali būti skiriamos:</text:span></text:p>
      <text:p text:style-name="P833"><text:span text:style-name="T834">77.1</text:span><text:span text:style-name="T835">. pastatams statyti, statiniams rekonstruoti ir remontuoti;</text:span></text:p>
      <text:p text:style-name="P836"><text:span text:style-name="T837">77.2</text:span><text:span text:style-name="T838">. ilgalaikiam turtui (paga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šskyrus rekvizitą;</text:span></text:p>
      <text:p text:style-name="P839"><text:span text:style-name="T840">77.3</text:span><text:span text:style-name="T841">. paraiškai rengti ar konsultuotis dėl jos rengimo;</text:span></text:p>
      <text:p text:style-name="P842"><text:span text:style-name="T843">77.4</text:span><text:span text:style-name="T844">. išlaidoms pagal sutartis su konsultantais, tarpininkais, kuriems mokestis nurodomas kaip visos projekto vertės procentinė dalis;</text:span></text:p>
      <text:p text:style-name="P845"><text:span text:style-name="T846">77.5</text:span><text:span text:style-name="T847">. baudoms, delspinigiams, finansinėms nuobaudoms, bylinėjimosi išlaidoms, paskolų palūkanoms;</text:span></text:p>
      <text:p text:style-name="P848"><text:span text:style-name="T849">77.6</text:span><text:span text:style-name="T850">. skolų padengimo išlaidoms.</text:span></text:p>
      <text:p text:style-name="P851"><text:span text:style-name="T852">78</text:span><text:span text:style-name="T853">. Projekto vykdytojas, kuris yra perk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854"><text:span text:style-name="T855">79</text:span><text:span text:style-name="T856">. Finansinių metų pradžioje projekto vykdytojas privalo skaičiuoti planuojamą metų veiklos finansavimą. Jeigu numatoma, kad veikla bus daugiau kaip 50 procentų finansuojama iš valstybės ar savivaldybių biudžetų arba kitų valstybės ar savivaldybių fondų, arba Viešųjų pirkimų įstatymo nustatytų viešųjų juridinių asmenų lėšų, projekto vykdytojas tais finansiniais metais visus savo pirkimus, nepriklausomai nuo lėšų šaltinio, turi vykdyti vadovaudamasis Viešųjų pirkimų įstatymo nustatyta tvarka.<text:s/></text:span></text:p>
      <text:p text:style-name="P857"><text:span text:style-name="T858">80</text:span><text:span text:style-name="T859">. Jeigu projekto vykdytojas pagal planuojamą metų pradžioje finansavimą yra ne perkančioji organizacija, o per metus gavus finansavimą paaiškėja, kad jis tapo perkančiąja organizacija, visus pirkimus nuo šio momento jis privalo vykdyti vadovaudamasis Viešųjų pirkimų įstatymu.</text:span></text:p>
      <text:p text:style-name="P860"/>
      <text:p text:style-name="P861"><text:span text:style-name="T862">VIII</text:span><text:span text:style-name="T863"><text:s/>SKYRIUS</text:span></text:p>
      <text:p text:style-name="P864"/>
      <text:p text:style-name="P865"><text:span text:style-name="T866">LĖŠŲ SKYRIMAS</text:span></text:p>
      <text:p text:style-name="P867"/>
      <text:p text:style-name="P868"/>
      <text:p text:style-name="P869"/>
      <text:p text:style-name="P870"><text:span text:style-name="T871">81</text:span><text:span text:style-name="T872">. Lėšas projektams vykdyti įsakymu skiria LKC direktorius, įvertinęs Kino tarybos rekomendacijas. LKC direktoriaus įsakyme nurodomas projekto vykdytojas, projekto kategorija, filmo pavadinimas, projektui skiriamų lėšų dydis ir didžiausia galima valstybinio finansavimo suma (finansavimo intensyvumas, procentais). Per 5 darbo dienas nuo sprendimo skirti lėšas priėmimo LKC pateikia duomenis apie suteiktos valstybės ir/ ar<text:s/></text:span><text:span text:style-name="T873">de minimis</text:span><text:span text:style-name="T874"><text:s/>pagalbos dydį Suteiktos valstybės pagalbos registrui.</text:span></text:p>
      <text:p text:style-name="P875"><text:span text:style-name="T876">82</text:span><text:span text:style-name="T877">. Projekto vykdytojas ne vėliau, kaip per tris mėnesius po LKC direktoriaus įsakymo dėl lėšų projektui skyrimo pateikia LKC tinkamai užpildytą ir pasirašytą LKC direktoriaus įsakymu nustatytos formos (atitinkančios Kino įstatymo 9 straipsnio 6 dalies reikalavimus) valstybinio finansavimo sutartį (toliau – finansavimo sutartis) su šiais būtinaisiais priedais: su LKC suderintais projektui vykdyti skirtų lėšų detalia sąmata (toliau – sąmata) ir finansavimo planu.<text:s/></text:span></text:p>
      <text:p text:style-name="P878"><text:span text:style-name="T879">83</text:span><text:span text:style-name="T880">. Pasirašant finansavimo sutartį paraiškoje nurodytas bendras projekto biudžetas negali būti mažinamas be suderinimo su LKC, raštu jam pateikiant motyvuotą prašymą. LKC priima sprendimą dėl pateikto prašymo ne vėliau kaip per 5 darbo dienas nuo šio prašymo gavimo dienos. Prie finansavimo sutarties pateikiamoje sąmatoje nurodytos išlaidų straipsnių sumos negali viršyti atitinkamų išlaidų straipsnių sumų, nurodytų su paraiška pateiktoje sąmatoje. Motyvuotai įtraukus naują išlaidų eilutę, planuota išlaidų straipsnio suma negali būti didinama.<text:s/></text:span></text:p>
      <text:p text:style-name="P881"><text:span text:style-name="T882">84</text:span><text:span text:style-name="T883">. Finansavimo sutarties pasirašymo terminas, esant motyvuotam rašytiniam projekto vykdytojo prašymui, LKC direktoriaus sprendimu gali būti pratęstas papildomam vieno mėnesio terminui. Nepasirašius finansavimo sutarties per numatytą ar pratęstą terminą, sprendimą dėl tokio projekto finansavimo tikslingumo priima LKC direktorius, įvertinęs šiuo klausimu priimtas Kino tarybos rekomendacijas.</text:span></text:p>
      <text:p text:style-name="P884"><text:span text:style-name="T885">85</text:span><text:span text:style-name="T886">. Filmo tęstinės gamybos statusas ir valstybinio finansavimo intensyvumas fiksuojamas Kino tarybos posėdžio protokole, LKC direktoriaus įsakyme bei LKC ir projekto vykdytojo pasirašytoje finansavimo sutartyje.</text:span></text:p>
      <text:p text:style-name="P887"><text:span text:style-name="T888">86</text:span><text:span text:style-name="T889">. Tinkamais ikisutartiniuose dokumentuose nurodytus finansinius įsipareigojimus patvirtinančiais dokumentais yra laikomos sutartys ar kitokios formos dokumentai, kuriais šalys patvirtina teisių ir pareigų prisiėmimą.</text:span></text:p>
      <text:p text:style-name="P890"><text:span text:style-name="T891">87</text:span><text:span text:style-name="T892">. LKC direktoriaus įsakymu filmų parengiamųjų darbų projektams vykdyti skirtos lėšos projekto vykdytojui pervedamos pasirašius finansavimo sutartį ir pateikus LKC ikisutartiniuose dokumentuose nurodytus finansinius įsipareigojimus patvirtinančius dokumentus.</text:span></text:p>
      <text:p text:style-name="P893"><text:span text:style-name="T894">88</text:span><text:span text:style-name="T895">. LKC direktoriaus įsakymu mažumos bendros gamybos darbų projektams vykdyti visos skirtos lėšos projekto vykdytojui pervedamos pasirašius finansavimo sutartį ir pateikus visus finansavimo plane numatytus finansinius įsipareigojimus patvirtinančią bendros filmo gamybos sutartį ir kitus ikisutartiniuose dokumentuose nurodytus finansinius įsipareigojimus patvirtinančius dokumentus.</text:span></text:p>
      <text:p text:style-name="P896"><text:span text:style-name="T897">89</text:span><text:span text:style-name="T898">. LKC direktoriaus įsakymu filmų gamybos darbų projektams (išskyrus mažumos bendros gamybos projektams) vykdyti skirtos lėšos projekto vykdytojui pervedamos dviem etapais, t.y. du kartus per biudžetinius metus:</text:span></text:p>
      <text:p text:style-name="P899"><text:span text:style-name="T900">89.1</text:span><text:span text:style-name="T901">. Pasirašius finansavimo sutartį, išskyrus bendros filmo gamybos projekto atveju, projekto vykdytojui jo prašymu pervedama iki 30 proc. LKC direktoriaus įsakymu paskirtos sumos. Pirmajame etape pervedama iki 75 proc. skirtos sumos, į kurią gali būti įtraukiama iki 50 proc. viso projekto sąmatoje numatyto prodiuserio atlygio. Projekto vykdytojui Taisyklėse ir finansavimo sutartyje nustatyta tvarka atsiskaičius su LKC už lėšas, gautas per pirmąjį etapą, ir pateikus turtinių teisių įsigijimą patvirtinančias sutartis jam pervedamos antrojo etapo lėšos.</text:span></text:p>
      <text:p text:style-name="P902"><text:span text:style-name="T903">89.2</text:span><text:span text:style-name="T904">. Pasirašius finansavimo sutartį bendros filmo gamybos projekto atveju projekto vykdytojui pirmajame etape pervedama iki 30 proc. LKC direktoriaus įsakymu paskirtos sumos. Šios lėšos pervedamos tuomet, kai projekto vykdytojas LKC pateikia sutartis ir kitus dokumentus, patvirtinančius, kad projektui yra skirtas finansavimas, neįskaitant Lietuvos finansavimo, kuris sudaro ne mažiau kaip 15 proc. finansavimo plane nurodyto bendro filmo biudžeto. Projekto vykdytojui Taisyklėse ir finansavimo sutartyje nustatyta tvarka atsiskaičius su LKC už lėšas, gautas per pirmąjį etapą, ir pateikus visus finansinius įsipareigojimus patvirtinančią bendros filmo gamybos sutartį ir kitus ikisutartiniuose dokumentuose nurodytus finansinius įsipareigojimus patvirtinančius dokumentus bei turtinių teisių įsigijimą patvirtinančias sutartis, jam pervedamos antrojo etapo lėšos.</text:span></text:p>
      <text:p text:style-name="P905"><text:span text:style-name="T906">90</text:span><text:span text:style-name="T907">. Jeigu projekto, išskyrus bendros filmo gamybos projektą, vykdytojas prie filmo gamybos paraiškos kaip finansinius įsipareigojimus patvirtinančius dokumentus pateikė preliminarias sutartis ar ketinimų laiškus, likusios pirmojo etapo lėšos pervedamos tik tuomet, kai projekto vykdytojas LKC pateikia ikisutartiniuose dokumentuose nurodytus finansinius įsipareigojimus patvirtinančius dokumentus. Nepateikus šių dokumentų per 4 mėnesius nuo LKC direktoriaus įsakymo dėl lėšų skyrimo projektui dienos, sprendimą dėl tokio projekto finansavimo tikslingumo priima LKC direktorius, įvertinęs šiuo klausimu priimtas Kino tarybos rekomendacijas.</text:span></text:p>
      <text:p text:style-name="P908"><text:span text:style-name="T909">91</text:span><text:span text:style-name="T910">. Bendros filmo gamybos (ar bendrai vykdomų parengiamųjų darbų) projekto atveju visus finansinius įsipareigojimus patvirtinanti bendros filmo gamybos (ar bendrai vykdomų parengiamųjų darbų) sutartis ir kiti finansinius įsipareigojimus patvirtinantys dokumentai turi būti pateikti LKC per 6 mėnesius nuo LKC direktoriaus įsakymo dėl lėšų skyrimo projektui dienos. Motyvuotu rašytiniu bendros filmo gamybos projekto vykdytojo prašymu LKC direktorius gali pratęsti šį terminą, tačiau ne ilgiau kaip iki einamųjų metų spalio 1 d. Jeigu bendros filmo gamybos projekto vykdytojas LKC nepateikia visus finansinius įsipareigojimus patvirtinančios bendros filmo gamybos sutarties ir kitų finansinius įsipareigojimus patvirtinančių dokumentų iki einamųjų metų spalio 1 d., projekto vykdytojas grąžina projektui skirtas lėšas per LKC nustatytą terminą ir finansavimo sutartis nutraukiama. <text:s text:c="3"/></text:span></text:p>
      <text:p text:style-name="P911"><text:span text:style-name="T912">92</text:span><text:span text:style-name="T913">. Jei projekto vykdytojas įsisavina mažiau nei 50 procentų per pirmąjį etapą gautų 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914"><text:span text:style-name="T915">93</text:span><text:span text:style-name="T916">. Lėšos į projekto vykdytojo turimą atskirą projektui skirtą banko sąskaitą pervedamos valstybės iždo valdymo nustatyta tvarka. Šioje banko sąskaitoje projekto vykdytojas neturi teisės laikyti jokių kitų lėšų.</text:span></text:p>
      <text:p text:style-name="P917"><text:span text:style-name="T918">94</text:span><text:span text:style-name="T919">. Jeigu projekto vykdytojas, kuriam buvo skirtas finansavimas, atsisako jam skirto finansavimo ar jo dalies iki kito tais pačiais metais planuojamo finansavimo konkurso paskelbimo dienos, jam skirtos lėšos paskirstomos kito konkurso metu. Projekto vykdytojui atsisakius lėšų pasibaigus planuotiems einamųjų metų konkursams, sprendimą dėl lėšų panaudojimo kitiems konkurse dalyvavusiems projektams priima LKC direktorius, įvertinęs šiuo klausimu pateiktas Kino tarybos rekomendacijas, pirmenybę teikiant tos pačios kaip lėšų atsisakiusio projekto kategorijos projektams.</text:span></text:p>
      <text:p text:style-name="P920"><text:span text:style-name="T921">95</text:span><text:span text:style-name="T922">. Finansuojamų projektų sąrašai, nurodant filmo pavadinimą, rūšį, režisierių, projekto vykdytoją, bendrą filmo biudžetą, iš LKC prašomą sumą ir LKC skirtą finansavimą skelbiami LKC interneto svetainėje www.lkc.lt.</text:span></text:p>
      <text:p text:style-name="P923"/>
      <text:p text:style-name="P924"><text:span text:style-name="T925">IX</text:span><text:span text:style-name="T926"><text:s/>SKYRIUS</text:span></text:p>
      <text:p text:style-name="P927"/>
      <text:p text:style-name="P928"><text:span text:style-name="T929">FINANSUOJAMO PROJEKTO VYKDYMAS</text:span></text:p>
      <text:p text:style-name="P930"/>
      <text:p text:style-name="P931"/>
      <text:p text:style-name="P932"/>
      <text:p text:style-name="P933"><text:span text:style-name="T934">96</text:span><text:span text:style-name="T935">. Projekto vykdymo ir finansavimo sutarties galiojimo metu projekto vykdytojas neturi teisės perleisti jokių savo teisių ir įsipareigojimų, kylančių iš sutarties, tretiesiems asmenims.<text:s/></text:span></text:p>
      <text:p text:style-name="P936"><text:span text:style-name="T937">97</text:span><text:span text:style-name="T938">.</text:span><text:span text:style-name="T939"><text:s/>Filmo gamybos, filmo tęstinės gamybos, bendros filmo gamybos projekto vykdymo ir sutarties galiojimo metu paraiškoje nurodytas filmo režisierius negali keistis, išskyrus šias aplinkybes:</text:span></text:p>
      <text:p text:style-name="P940"><text:span text:style-name="T941">97.1</text:span><text:span text:style-name="T942">. kai filmo režisierius dėl ligos nebegali vykdyti savo funkcijų;</text:span></text:p>
      <text:p text:style-name="P943"><text:span text:style-name="T944">97.2</text:span><text:span text:style-name="T945">. dėl filmo režisieriaus mirties.</text:span></text:p>
      <text:p text:style-name="P946"><text:span text:style-name="T947">98</text:span><text:span text:style-name="T948">. Jeigu projekto vykdytojas pakeitė filmo režisierių dėl kitų nei Taisyklių 97 punkte numatytų aplinkybių, LKC per 5 darbo dienas nuo tokių pasikeitimų nustatymo dienos vienašališkai nutraukia sutartį ir apie tai informuoja projekto vykdytoją. <text:s/>LKC nutraukus sutartį, projekto vykdytojas privalo grąžinti projektui skirtas lėšas LKC per jo nustatytą protingą terminą.</text:span></text:p>
      <text:p text:style-name="P949"><text:span text:style-name="T950">99</text:span><text:span text:style-name="T951">. Jeigu projekto vykdytojas negrąžina projektui skirtų lėšų per LKC nustatytą terminą, šios lėšos iš projekto vykdytojo išieškomos Lietuvos Respublikos teisės aktų nustatyta tvarka. Projekto vykdytojas taip pat praranda teisę teikti paraišką kitiems LKC skelbiamiems projektų finansavimo konkursams Kino įstatymo 9 straipsnio 7 dalies 3 punkte ir 10 dalyje nustatytais pagrindais ir laikui.</text:span></text:p>
      <text:p text:style-name="P952"><text:span text:style-name="T953">100</text:span><text:span text:style-name="T954">. Jeigu dėl Taisyklių 98 punkte nurodytų aplinkybių projekto vykdytojas grąžina projektui skirtas lėšas per LKC nustatytą terminą arba tokios lėšos LKC dar nebuvo pervestos į projekto vykdytojo sąskaitą, projekto vykdytojas praranda teisę teikti paraišką kitam būsimam (vienam) LKC skelbiamam projektų finansavimo konkursui.</text:span></text:p>
      <text:p text:style-name="P955"><text:span text:style-name="T956">101</text:span><text:span text:style-name="T957">. Jeigu projekto vykdymo ir finansavimo sutarties galiojimo metu projekto vykdytojas turi pakeisti filmo režisierių dėl aplinkybių, numatytų Taisyklių 97 punkte, projekto vykdytojas privalo nedelsiant, tik paaiškėjus šioms aplinkybėms, LKC pateikti kito pasirink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958"><text:span text:style-name="T959">102</text:span><text:span text:style-name="T960">. Jeigu filmo gamybos, filmo tęstinės gamybos, bendros filmo gamybos projekto vykdymo ir finansavimo sutarties galiojimo metu projekto vykdytojas ketina pakeisti filmo scenarijaus autorių, projekto vykdytojas privalo nedelsiant pateikti LKC kito pasirinkto scenarijaus autoriaus kūrybos aprašymą, filmografiją, preliminarios autorinės sutarties arba opciono sutarties su nauju scenarijaus autoriumi patvirtintą kopiją, naują scenarijaus traktuotę bei argumentuotą raštą dėl pasirinktos scenarijaus autoriaus kandidatūros. Kino taryba svarsto projekto vykdytojo pateiktus dokumentus ir per 14 darbo dienų nuo dokumentų gavimo dienos teikia LKC direktoriui rekomendacijas dėl projekto vykdytojo pasirinktos filmo scenarijaus autoriaus kandidatūros. LKC direktoriui patvirtinus naujo scenarijaus autoriaus kandidatūrą, projekto vykdytojas per LKC nustatytą terminą LKC pateikia autorinės sutarties su nauju scenarijaus autoriumi patvirtintą kopiją. Projekto vykdytojas, neinformavęs LKC apie numatomus pasikeitimus, praranda teisę teikti paraišką kitam</text:span><text:span text:style-name="T961"><text:s/></text:span><text:span text:style-name="T962">būsimam (vienam) LKC skelbiamam projektų finansavimo konkursui.</text:span></text:p>
      <text:p text:style-name="P963"><text:span text:style-name="T964">103</text:span><text:span text:style-name="T965">. Jeigu filmo gamybos parengiamųjų darbų projekto vykdymo ir finansavimo sutarties galiojimo metu keičiasi paraiškoje nurodyti filmo režisierius ir (ar) filmo scenarijaus autorius, projekto vykdytojas privalo prieš pakeičiant minėtus filmo autorius argumentuotu raštu informuoti LKC apie numatomus pasikeitimus ir pateikti LKC autorinių sutarčių su naujais filmo autoriais patvirtintas kopijas.<text:s/></text:span></text:p>
      <text:p text:style-name="P966"><text:span text:style-name="T967">104</text:span><text:span text:style-name="T968">. Jeigu projekto vykdymo ir finansavimo sutarties galiojimo metu keičiasi paraiškoje nurodyti filmo operatorius ir (ar) filmo kompozitorius, ir (ar) filmo dailininkas, projekto vykdytojas privalo prieš pakeičiant minėtus filmo autorius argumentuotu raštu informuoti LKC apie numatomus pasikeitimus. Projekto vykdytojas, neinformavęs LKC apie numatomus pasikeitimus, praranda teisę teikti paraišką kitam</text:span><text:span text:style-name="T969"><text:s/></text:span><text:span text:style-name="T970">būsimam (vienam) LKC skelbiamam projektų finansavimo konkursui.</text:span></text:p>
      <text:p text:style-name="P971"><text:span text:style-name="T972">105</text:span><text:span text:style-name="T973">. Projekto vykdytojas yra atsakingas už tai, kad skirtos lėšos būtų panaudotos tik pagal sąmatoje nurodytą paskirtį, t. y. pagal konkrečius išlaidų straipsnius, įvertintus pinigine išraiška.</text:span></text:p>
      <text:p text:style-name="P974"><text:span text:style-name="T975">106</text:span><text:span text:style-name="T976">.<text:s/></text:span><text:span text:style-name="T977">Jeigu projekto vykdymo metu keičiasi filmo bendragamintojas ir (arba) bendras filmo biudžetas, projekto vykdytojas turi apie tai nedelsdamas raštu pranešti LKC ir pateikti atitinkamas sutartis ir naują finansavimo planą, kuris suderinamas su LKC ir pridedamas prie finansavimo sutarties, kaip neatskiriama šios sutarties dalis.</text:span><text:span text:style-name="T978"><text:s/>Projekto vykdytojas, neinformavęs LKC apie numatomus pasikeitimus, praranda teisę teikti paraišką kitam</text:span><text:span text:style-name="T979"><text:s/></text:span><text:span text:style-name="T980">būsimam (vienam) LKC skelbiamam projektų finansavimo konkursui.</text:span></text:p>
      <text:p text:style-name="P981"><text:span text:style-name="T982">107</text:span><text:span text:style-name="T983">.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984"><text:span text:style-name="T985">108</text:span><text:span text:style-name="T986">. Jeigu skirtumas tarp skirtų ir planuojamų naudoti sąmatos straipsnio lėšų dėl objektyvių priežasčių gali viršyti 20 proc. (išskyrus, kai viršijanti suma yra mažesnė, nei 100 eurų) arba įtraukiant naują arba pašalinant esamą išlaidų eilutę, projekto vykdytojas privalo tikslinti sąmatą ne vėliau kaip likus 15 darbo dienų iki finansavimo sutartyje nustatyto projekto vykdymo pabaigos.</text:span></text:p>
      <text:p text:style-name="P987"><text:span text:style-name="T988">109</text:span><text:span text:style-name="T989">. Tikslinant sąmatą, LKC pateikiamas argumentuotas prašymas su naujai patikslinta LKC direktoriaus įsakymu nustatytos formos sąmata. Praleidus sąmatų tikslinimo terminą ar kitaip pažeidus Taisyklėse nustatytą sąmatų tikslinimo tvarką, sąmatų tikslinti negalima. Tokiu atveju išlaidos, viršijančios leidžiamus nukrypimus, pripažįstamos netinkamomis ir LKC rašytiniu reikalavimu turi būti grąžintos iki einamųjų biudžetinių metų pabaigos arba priverstinai išieškomos teisės aktų nustatyta tvarka.</text:span></text:p>
      <text:p text:style-name="P990"><text:span text:style-name="T991">110</text:span><text:span text:style-name="T992">. Finansavimo sutartyje numatytas filmo užbaigimo terminas argumentuotu projekto vykdytojo prašymu ir LKC direktoriaus sprendimu gali būti pratęstas tik vieną kartą ne ilgesniam nei 12 mėnesių terminui.<text:s/></text:span></text:p>
      <text:p text:style-name="P993"/>
      <text:p text:style-name="P994"><text:span text:style-name="T995">X</text:span><text:span text:style-name="T996"><text:s/>SKYRIUS</text:span></text:p>
      <text:p text:style-name="P997"/>
      <text:p text:style-name="P998"><text:span text:style-name="T999">ATSISKAITYMAS UŽ SKIRTĄ FINANSAVIMĄ</text:span></text:p>
      <text:p text:style-name="P1000"/>
      <text:p text:style-name="P1001"/>
      <text:p text:style-name="P1002"/>
      <text:p text:style-name="P1003"><text:span text:style-name="T1004">111</text:span><text:span text:style-name="T1005">. Projekto vykdytojas, kurio projektui LKC skirtas finansavimas siekia ar viršija 145 000 eurų per biudžetinius metus, su LKC atsiskaito pateikdamas:</text:span></text:p>
      <text:p text:style-name="P1006"><text:span text:style-name="T1007">111.1</text:span><text:span text:style-name="T1008">. panaudojus finansavimo sutartyje nustatyto pirmojo etapo lėšas per 10 darbo dienų nuo finansavimo sutartyje nustatyto pirmojo etapo pasibaigimo termino – LKC direktoriaus įsakymu nustatytos formos Projekto pirmojo etapo įgyvendinimo ataskaitą, joje išdėstant pirmojo etapo metu pasiektus projekto rezultatus ir nurodant faktiškai panaudotų pirmojo etapo lėšų sumą;</text:span></text:p>
      <text:p text:style-name="P1009"><text:span text:style-name="T1010">111.2</text:span><text:span text:style-name="T1011">. užbaigus projekto vykdymą per 10 darbo dienų nuo finansavimo sutartyje nustatyto<text:s/></text:span><text:span text:style-name="T1012">projekto vykdymo pabaigos termino</text:span><text:span text:style-name="T1013">, bet ne vėliau kaip iki einamųjų biudžetinių metų gruodžio 10 dienos – LKC direktoriaus įsakymu nustatytos formos Projekto įgyvendinimo ataskaitą, joje išdėstant visus einamaisiais biudžetiniais metais pasiektus projekto įgyvendinimo rezultatus ir projektą vertinusio auditoriaus išvadą.</text:span></text:p>
      <text:p text:style-name="P1014"><text:span text:style-name="T1015">112</text:span><text:span text:style-name="T1016">.<text:s/></text:span><text:span text:style-name="T1017">Projekto vykdytojas, kurio projektui skirtas finansavimas nesiekia 145 000 eurų per biudžetinius metus, su LKC atsiskaito pateikdamas:</text:span></text:p>
      <text:p text:style-name="P1018"><text:span text:style-name="T1019">112.1</text:span><text:span text:style-name="T1020">. panaudojus finansavimo sutartyje nustatyto pirmojo etapo lėšas per 10 darbo dienų nuo finansavimo sutartyje nustatyto pirmojo etapo pasibaigimo termino – LKC direktoriaus įsakymu nustatytos formos Projekto pirmojo etapo įgyvendinimo ataskaitą, joje išdėstant pirmojo etapo metu pasiektus projekto rezultatus ir nurodant faktiškai panaudotų pirmojo etapo lėšų sumą;</text:span></text:p>
      <text:p text:style-name="P1021"><text:span text:style-name="T1022">112.2</text:span><text:span text:style-name="T1023">. užbaigus projekto vykdymą per 10 darbo dienų nuo finansavimo sutartyje nustatyto<text:s/></text:span><text:span text:style-name="T1024">projekto vykdymo pabaigos termino</text:span><text:span text:style-name="T1025">, bet ne vėliau kaip iki einamųjų biudžetinių metų gruodžio 10 dienos – LKC direktoriaus įsakymu nustatytos formos Projekto įgyvendinimo ataskaitą, joje išdėstant visus einamaisiais biudžetiniais metais pasiektus projekto įgyvendinimo rezultatus, taip pat pasirinktinai LKC direktoriaus įsakymu nustatytos formos Projekto įgyvendinimo faktinių išlaidų ataskaitą arba LKC direktoriaus įsakymu nustatytos formos projektą vertinusio auditoriaus išvadą.</text:span></text:p>
      <text:p text:style-name="P1026"><text:span text:style-name="T1027">113</text:span><text:span text:style-name="T1028">. Filmo gamybos projekto vykdytojas privalo:<text:s/></text:span></text:p>
      <text:p text:style-name="P1029"><text:span text:style-name="T1030">113.1</text:span><text:span text:style-name="T1031">. ne vėliau kaip per 3 mėnesius po filmo įregistravimo Filmų registre LKC raštu pateikti informaciją apie faktinius filmo gamybos finansavimo šaltinius;</text:span></text:p>
      <text:p text:style-name="P1032"><text:span text:style-name="T1033">113.2</text:span><text:span text:style-name="T1034">. ne vėliau kaip per 12 mėnesių po filmo įregistravimo dienos perduoti vieną filmo kopiją ir originalią filmo medžiagą Lietuvos centriniam valstybės archyvui Kino įstatymo nustatyta tvarka.</text:span></text:p>
      <text:p text:style-name="P1035"><text:span text:style-name="T1036">114</text:span><text:span text:style-name="T1037">. Prodiuseris per 2 mėnesius nuo filmo užbaigimo turi surengti filmo peržiūrą Kino tarybos nariams bei atsakingiems LKC specialistams. Tokios peržiūros surengimu laikytina vieša filmo premjera arba specialiai suderintu laiku ir vietoje surengta uždara filmo peržiūra. Projekto vykdytojas turi sudaryti sąlygas LKC edukaciniais tikslais, nepažeidžiant filmo autorių ir gretutinių teisių turėtojų teisių ir šių teisių apribojimo sąlygų, numatytų Autorių teisių ir gretutinių teisių įstatyme, neatlygintinai naudoti filmą, kuriam buvo skirtas finansavimas.<text:s/></text:span></text:p>
      <text:p text:style-name="P1038"><text:span text:style-name="T1039">115</text:span><text:span text:style-name="T1040">. Projektų paraiškų registras, finansavimo sutarčių ir ataskaitų registrai saugomi LKC penkerius metus. Kino tarybos protokolai ir finansavimo sutartys saugomi nuolat Lietuvos Respublikos teisės aktų nustatyta tvarka.</text:span></text:p>
      <text:p text:style-name="P1041"/>
      <text:p text:style-name="P1042"><text:span text:style-name="T1043">XI</text:span><text:span text:style-name="T1044"><text:s/>SKYRIUS</text:span></text:p>
      <text:p text:style-name="P1045"/>
      <text:p text:style-name="P1046"><text:span text:style-name="T1047">PROJEKTO VYKDYMO KONTROLĖ</text:span></text:p>
      <text:p text:style-name="P1048"/>
      <text:p text:style-name="P1049"/>
      <text:p text:style-name="P1050"/>
      <text:p text:style-name="P1051"><text:span text:style-name="T1052">116</text:span><text:span text:style-name="T1053">. LKC pareikalavus, projekto vykdytojas per 10 darbo dienų nuo pareikalavimo gavimo turi pateikti visų projekto išlaidas pateisinančių ir apmokėjimą įrodančių dokumentų patvirtintas kopijas, kitus su projekto vykdymu susijusius dokumentus ir medžiagą.</text:span></text:p>
      <text:p text:style-name="P1054"><text:span text:style-name="T1055">117</text:span><text:span text:style-name="T1056">. Filmo gamybos projekto vykdytojas, gavęs paramą filmo gamybai, privalo per dvejus metus nuo paskutiniųjų finansavimo metų pabaigos užbaigti ir įregistruoti filmą, pateikti LKC vieną filmo kopiją elektroninėje laikmenoje. Filmo gamybos projekto vykdytojas privalo surengti filmo premjerą ir pateikti LKC tai įrodančius dokumentus ne vėliau, kaip per 2 mėnesius nuo filmo įregistravimo datos (mažumos bendros gamybos atveju – filmo premjera Lietuvoje turi būti surengta ne vėliau, kaip per 2 metus po filmo įregistravimo). Ilgametražio vaidybinio ar animacinio filmo gamybos projekto vykdytojas taip pat privalo per vienerius metus po filmo premjeros Lietuvoje išplatinti filmą Lietuvos kino teatruose. Projekto vykdytojas negali kreiptis dėl kitų projektų finansavimo tol, kol neįvykdys šio punkto reikalavimų.<text:s/></text:span></text:p>
      <text:p text:style-name="P1057"><text:span text:style-name="T1058">118</text:span><text:span text:style-name="T1059">.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1060"><text:span text:style-name="T1061">119</text:span><text:span text:style-name="T1062">. Projekto išlaidų apmokėjimą įrodantys dokumentai yra banko darbuotojo parašu ir banko spaudu patvirtintas išrašas iš banko sąskaitos, kasos išlaidų orderiai ir kiti dokumentai, įrodantys, kad pagal išlaidas pateisinančius dokumentus buvo atliktas mokėjimas.</text:span></text:p>
      <text:p text:style-name="P1063"><text:span text:style-name="T1064">120</text:span><text:span text:style-name="T1065">. LKC nustačius, kad projekto vykdytojas lėšas panaudojo ne pagal paskirtį, iš anksto neinformavęs LKC sumažino įsipareigotas projekto įgyvendinimo apimtis, savo finansinį indėlį ir tuo pažeidė LKC direktoriaus įsakymu nustatytas projekto finansavimo proporcijas, arba nustačius Kino įstatymo 9 straipsnio 7 dalyje nurodytus pažeidimus, projekto vykdytojas privalo grąžinti LKC jo permokėtas ar pažeidžiant Kino įstatymo, Taisyklių ar finansavimo sutarties reikalavimus panaudotas lėšas. Šios lėšos grąžinamos į LKC nurodytą sąskaitą LKC nustatytais terminais. Negrąžintos lėšos išieškomos Lietuvos Respublikos teisės aktų nustatyta tvarka, o projekto vykdytojas praranda teisę trejus metus teikti paraiškas ir gauti finansavimą.</text:span></text:p>
      <text:p text:style-name="P1066"><text:span text:style-name="T1067">121</text:span><text:span text:style-name="T1068">. Projekto vykdytojas penkerius metus po projekto įvykdymo privalo saugoti ir, LKC pareikalavus, pateikti visus projekto patirtas išlaidas patvirtinančius dokumentus.</text:span></text:p>
      <text:p text:style-name="P1069"><text:span text:style-name="T10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12-29T07:40:00Z</meta:creation-date>
    <dc:date>2023-12-29T07:40:00Z</dc:date>
    <meta:print-date>2015-10-28T08:22:00Z</meta:print-date>
    <meta:template xlink:href="Normal.dotm" xlink:type="simple"/>
    <meta:editing-cycles>2</meta:editing-cycles>
    <meta:editing-duration>PT0S</meta:editing-duration>
    <meta:document-statistic meta:page-count="3" meta:paragraph-count="500" meta:word-count="7920" meta:character-count="57002" meta:row-count="1032" meta:non-whitespace-character-count="49582"/>
  </office:meta>
</office:document-meta>
</file>