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 M. RUGSĖJO 12 D.</text:span></text:p>
      <text:p text:style-name="P19"><text:span text:style-name="T20">NUTARIMO NR. 918 „DĖL LIETUVOS RESPUBLIKOS RADIACINĖS SAUGOS ĮSTATYMO ĮGYVENDINIMO“ PAKEITIMO</text:span></text:p>
      <text:p text:style-name="P21"/>
      <text:p text:style-name="P22">2019 m. balandžio 30 d. Nr. 443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Veiklos su jonizuojančiosios spinduliuotės šaltiniais įteisinimo taisykles, patvirtintas Lietuvos Respublikos Vyriausybės 2018 m. rugsėjo 12 d. nutarimu Nr. 918 „Dėl Lietuvos Respublikos radiacinės saugos įstatymo įgyvendinimo“:</text:span></text:p>
      <text:p text:style-name="P32"><text:span text:style-name="T33">1</text:span><text:span text:style-name="T34">. Pakeisti 23.4 papunktį ir jį išdėstyti taip:</text:span></text:p>
      <text:p text:style-name="P35"><text:span text:style-name="T36">„</text:span><text:span text:style-name="T37">23.4</text:span><text:span text:style-name="T38">. pareiškėjas, siekiantis gauti licenciją vykdyti veiklą jonizuojančiosios spinduliuotės aplinkoje branduolinės energetikos objekte, – Taisyklių 13.1 (išskyrus planuojamų naudoti jonizuojančiosios spinduliuotės šaltinių sąrašą), 13.3–13.6 (išskyrus <text:s text:c="2"/>13.6.4 papunktį), 13.7–13.9, 13.14, 13.16 ir 13.25 papunkčiuose nurodytus dokumentus.“</text:span></text:p>
      <text:p text:style-name="P39"><text:span text:style-name="T40">2</text:span><text:span text:style-name="T41">. Pakeisti 25.4 papunktį ir jį išdėstyti taip:</text:span></text:p>
      <text:p text:style-name="P42"><text:span text:style-name="T43">„</text:span><text:span text:style-name="T44">25.4</text:span><text:span text:style-name="T45">. pareiškėjas, siekiantis gauti laikinąjį leidimą vykdyti veiklą jonizuojančiosios spinduliuotės aplinkoje branduolinės energetikos objekte, – Taisyklių 13.1 (išskyrus planuojamų naudoti jonizuojančiosios spinduliuotės šaltinių sąrašą), 13.3–13.6 (išskyrus <text:s/>13.6.4 papunktį), 13.7–13.9, 13.14, 13.16, 13.25 ir 13.26 papunkčiuose nurodytus dokumentus.“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Sveikatos apsaugos ministras</text:span><text:span text:style-name="T5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10T10:41:00Z</meta:creation-date>
    <dc:date>2019-05-10T10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8" meta:character-count="1433" meta:row-count="21" meta:non-whitespace-character-count="1252"/>
  </office:meta>
</office:document-meta>
</file>