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text-position="super 62.5%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text-position="super 62.5%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font-weight="bold" style:font-weight-asian="bold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text-align="justify" style:line-height-at-least="0.25in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style:line-height-at-least="0.25in" fo:text-indent="0.5in"/>
    </style:style>
    <style:style style:name="T62" style:parent-style-name="DefaultParagraphFont" style:family="text">
      <style:text-properties fo:color="#000000" style:language-asian="lt" style:country-asian="LT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5in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2" style:parent-style-name="DefaultParagraphFont" style:family="text">
      <style:text-properties fo:color="#000000" style:language-asian="lt" style:country-asian="LT"/>
    </style:style>
    <style:style style:name="P83" style:parent-style-name="Normal" style:family="paragraph">
      <style:paragraph-properties fo:keep-with-next="always" fo:text-align="justify" style:line-height-at-least="0.25in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style:line-height-at-least="0.25in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T97" style:parent-style-name="DefaultParagraphFont" style:family="text">
      <style:text-properties fo:color="#000000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style:line-height-at-least="0.25in" fo:text-indent="0.5in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3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104" style:parent-style-name="Normal" style:family="paragraph">
      <style:paragraph-properties>
        <style:tab-stops>
          <style:tab-stop style:type="left" style:position="-0.1972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6 M. KOVO 14 D. NUTARIMO NR. 247 „</text:span><text:span text:style-name="T17">DĖL LIETUVOS RESPUBLIKOS TRAKTORIŲ, SAVAEIGIŲ IR ŽEMĖS ŪKIO MAŠINŲ IR JŲ PRIEKABŲ REGISTRO ĮSTEIGIMO IR JO NUOSTATŲ PATVIRTINIMO</text:span><text:span text:style-name="T18">“ PAKEITIMO</text:span></text:p>
      <text:p text:style-name="P19"/>
      <text:p text:style-name="P20"><text:span text:style-name="T21">2015 m. spalio 26 d.</text:span><text:span text:style-name="T22"><text:s/>Nr.<text:s/></text:span><text:span text:style-name="T23">1121</text:span><text:span text:style-name="T24"><text:line-break/>Vilnius</text:span></text:p>
      <text:p text:style-name="P25"/>
      <text:p text:style-name="P26"/>
      <text:p text:style-name="P27"><text:span text:style-name="T28">Lietuvos Respublikos Vyriausybė</text:span><text:span text:style-name="T29"><text:s/>nutari</text:span><text:span text:style-name="T30">a:</text:span></text:p>
      <text:p text:style-name="P31"><text:span text:style-name="T32">1</text:span><text:span text:style-name="T33">. Pakeisti</text:span><text:span text:style-name="T34"><text:s/>Lietuvos Respublikos traktorių, savaeigių ir žemės ūkio mašinų ir jų priekabų registro nuostatus</text:span><text:span text:style-name="T35">, patvirtintus Lietuvos Respublikos Vyriausybės 2006 m. kovo 14 d. nutarimu Nr. 247 „Dėl<text:s/></text:span><text:span text:style-name="T36">Lietuvos Respublikos traktorių, savaeigių ir žemės ūkio mašinų ir jų priekabų registro įsteigimo ir jo nuostatų patvirtinimo</text:span><text:span text:style-name="T37">“</text:span><text:span text:style-name="T38">:</text:span></text:p>
      <text:p text:style-name="P39"><text:span text:style-name="T40">1.1</text:span><text:span text:style-name="T41">. Papildyti 19.6.1</text:span><text:span text:style-name="T42">1</text:span><text:span text:style-name="T43"><text:s/>punktu:</text:span></text:p>
      <text:p text:style-name="P44"><text:span text:style-name="T45">„</text:span><text:span text:style-name="T46">19.6.1</text:span><text:span text:style-name="T47">1</text:span><text:span text:style-name="T48">. dokumentuose nurodyta sandorio suma;“.</text:span></text:p>
      <text:p text:style-name="P49"><text:span text:style-name="T50">1.2</text:span><text:span text:style-name="T51">. Pakeisti 22 punktą ir jį išdėstyti taip:</text:span></text:p>
      <text:p text:style-name="P52"><text:span text:style-name="T53">„</text:span><text:span text:style-name="T54">22</text:span><text:span text:style-name="T55">. Traktoriai įregistruojami registre iki jų eksploatavimo pradžios. Traktorius registruoja savivaldybių administracijos. Registro duomenų teikėjai Registravimo taisyklėse nurodytus traktoriams registruoti reikalingus dokumentus teikia savivaldybių administracijoms.</text:span><text:span text:style-name="T56"><text:s/></text:span><text:span text:style-name="T57">Dokumentai gali būti pateikti savivaldybės administracijai tiesiogiai, atsiųsti paštu, per pasiuntinį ar naudojantis elektroninėmis priemonėmis.“</text:span></text:p>
      <text:p text:style-name="P58"><text:span text:style-name="T59">1.3</text:span><text:span text:style-name="T60">. Pakeisti 23 punktą ir jį išdėstyti taip:</text:span></text:p>
      <text:p text:style-name="P61"><text:span text:style-name="T62">„</text:span><text:span text:style-name="T63">23</text:span><text:span text:style-name="T64">. Savivaldybės administracija, gavusi registravimo prašymą ir traktoriui registruoti reikalingus dokumentus<text:s/></text:span><text:span text:style-name="T65">(</text:span><text:span text:style-name="T66">pateiktus savivaldybės administracijai tiesiogiai, atsiųstus paštu, per pasiuntinį ar naudojantis elektroninėmis priemonėmis)</text:span><text:span text:style-name="T67">, tikrina, kad registruoti pateikti duomenys atitiktų duomenis pateiktuose dokumentuose, traktoriaus buvimo vietoje sutikrina jo techninius ir eksploatacinius duomenis su duomenimis, nurodytais traktoriui registruoti pateiktuose dokumentuose.“</text:span></text:p>
      <text:p text:style-name="P68"><text:span text:style-name="T69">1.4</text:span><text:span text:style-name="T70">. Pakeisti 34 punktą ir jį išdėstyti taip:</text:span></text:p>
      <text:p text:style-name="P71"><text:span text:style-name="T72">„</text:span><text:span text:style-name="T73">34</text:span><text:span text:style-name="T74">.<text:s/></text:span><text:span text:style-name="T75">Kai atsisakoma įregistruoti traktorių ir tvarkyti jo duomenis, savivaldybės administracija nurodo atsisakymo priežastį ir ne vėliau kaip per 5 darbo dienas nuo registravimo prašymo ir traktoriui registruoti reikalingų dokumentų pateikimo<text:s/></text:span><text:span text:style-name="T76">tokiu pat būdu, kokiu gautas prašymas (</text:span><text:span text:style-name="T77">pateiktas savivaldybės administracijai, atsiųstas paštu, per pasiuntinį ar naudojantis elektroninėmis priemonėmis)</text:span><text:span text:style-name="T78">,</text:span><text:span text:style-name="T79"><text:s/></text:span><text:span text:style-name="T80">apie tai</text:span><text:span text:style-name="T81"><text:s/></text:span><text:span text:style-name="T82">informuoja registro duomenų teikėją.“</text:span></text:p>
      <text:p text:style-name="P83"><text:span text:style-name="T84">1.5</text:span><text:span text:style-name="T85">. Pakeisti 40.3 papunktį ir jį išdėstyti taip:</text:span></text:p>
      <text:p text:style-name="P86"><text:span text:style-name="T87">„</text:span><text:span text:style-name="T88">40.3</text:span><text:span text:style-name="T89">.</text:span><text:span text:style-name="T90"><text:s/>savivaldybės administracija gauna registro duomenų teikėjo prašymą pataisyti neteisingus, netikslius, papildyti neišsamius, pašalinti nereikalingus arba neteisėtai surinktus registro duomenis ar sustabdyti tokių duomenų tvarkymo veiksmus. Ne vėliau kaip per 5</text:span><text:span text:style-name="T91"> </text:span><text:span text:style-name="T92">darbo dienas po prašymo ir jame nurodytų faktų patvirtinimo dokumentų gavimo savivaldybės administracija pataiso registro duomenis, sunaikina neteisėtai surinktus registro duomenis ar sustabdo duomenų tvarkymo veiksmus, išskyrus saugojimą, ir nedelsdama<text:s/></text:span><text:span text:style-name="T93">tokiu pat būdu, kokiu gautas prašymas (</text:span><text:span text:style-name="T94">pateiktas savivaldybės administracijai, atsiųstas paštu, per pasiuntinį ar naudojantis elektroninėmis priemonėmis)</text:span><text:span text:style-name="T95">,</text:span><text:span text:style-name="T96"><text:s/></text:span><text:span text:style-name="T97">apie tai informuoja registro duomenų teikėją</text:span><text:span text:style-name="T98">.“</text:span></text:p>
      <text:p text:style-name="P99"><text:span text:style-name="T100">2</text:span><text:span text:style-name="T101">. Šis nutarimas įsigalioja 2015 m. gruodžio 1 dieną.<text:s/></text:span></text:p>
      <text:p text:style-name="P102"/>
      <text:p text:style-name="P103"/>
      <text:p text:style-name="P104"/>
      <text:p text:style-name="P105"><text:span text:style-name="T106">Ministras Pirmininkas</text:span><text:span text:style-name="T107"><text:tab/>Algirdas Butkevičius</text:span></text:p>
      <text:p text:style-name="P108"/>
      <text:p text:style-name="P109"/>
      <text:p text:style-name="P110"/>
      <text:p text:style-name="P111"><text:span text:style-name="T112">Žemės ūkio ministrė</text:span><text:span text:style-name="T113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10-30T09:34:00Z</meta:creation-date>
    <dc:date>2015-10-30T09:34:00Z</dc:date>
    <meta:print-date>2015-10-26T07:58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386" meta:character-count="3187" meta:row-count="100" meta:non-whitespace-character-count="2823"/>
  </office:meta>
</office:document-meta>
</file>