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line-height="123%"/>
      <style:text-properties fo:hyphenate="false"/>
    </style:style>
    <style:style style:name="T2" style:parent-style-name="DefaultParagraphFont" style:family="text">
      <style:text-properties fo:font-size="10pt" style:font-size-asian="10p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fo:color="#000000" fo:font-size="10pt" style:font-size-asian="10pt"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style:vertical-align="baseline"/>
      <style:text-properties fo:font-size="8.5pt" style:font-size-asian="8.5pt" style:font-size-complex="8.5pt" fo:hyphenate="false"/>
    </style:style>
    <style:style style:name="P13" style:parent-style-name="Normal" style:family="paragraph">
      <style:paragraph-properties style:vertical-align="baseline"/>
      <style:text-properties fo:font-size="8.5pt" style:font-size-asian="8.5pt" style:font-size-complex="8.5pt" fo:hyphenate="false"/>
    </style:style>
    <style:style style:name="P14" style:parent-style-name="Normal" style:family="paragraph">
      <style:paragraph-properties fo:text-align="justify" style:vertical-align="baseline" fo:text-indent="0.5909in"/>
      <style:text-properties fo:hyphenate="false"/>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style:vertical-align="baseline" fo:margin-right="-0.0006in" fo:text-indent="0.5909in"/>
      <style:text-properties fo:hyphenate="false"/>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margin-right="-0.0006in" fo:text-indent="0.5909in"/>
      <style:text-properties fo:hyphenate="false"/>
    </style:style>
    <style:style style:name="P29" style:parent-style-name="Normal" style:family="paragraph">
      <style:paragraph-properties fo:text-align="justify" style:vertical-align="baseline" fo:margin-right="-0.0006in" fo:text-indent="0.5909in"/>
      <style:text-properties fo:hyphenate="false"/>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right="0.0756in" fo:text-indent="0.5909in"/>
      <style:text-properties fo:hyphenate="false"/>
    </style:style>
    <style:style style:name="T34" style:parent-style-name="DefaultParagraphFont" style:family="text">
      <style:text-properties fo:color="#222222" style:font-size-complex="12pt" fo:background-color="#FFFFFF"/>
    </style:style>
    <style:style style:name="T35" style:parent-style-name="DefaultParagraphFont" style:family="text">
      <style:text-properties fo:color="#222222" style:font-size-complex="12pt" fo:background-color="#FFFFFF"/>
    </style:style>
    <style:style style:name="T36" style:parent-style-name="DefaultParagraphFont" style:family="text">
      <style:text-properties fo:color="#222222" style:font-size-complex="12pt" fo:background-color="#FFFFFF"/>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222222"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P42" style:parent-style-name="Normal" style:family="paragraph">
      <style:paragraph-properties style:vertical-align="baseline"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margin-right="-0.0006in" fo:text-indent="0.5909in">
        <style:tab-stops>
          <style:tab-stop style:type="left" style:position="0.393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5909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style:language-asian="lt" style:country-asian="LT" fo:hyphenate="false"/>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s/></text:p>
      <text:p text:style-name="P5"/>
      <text:p text:style-name="P6">Į S A K Y M A S</text:p>
      <text:p text:style-name="P7"><text:span text:style-name="T8">DĖL LIETUVOS RESPUBLIKOS VYRIAUSIOJO VALSTYBINIO DARBO INSPEKTORIAUS 2022 M. SAUSIO 7 D. ĮSAKYMO NR. EV-3 „DĖL LIETUVOS RESPUBLIKOS VALSTYBINĖS DARBO INSPEKCIJOS PRIE SOCIALINĖS APSAUGOS IR DARBO MINISTERIJOS DARBO INSPEKTORIŲ DALYVAVIMO STATYBOS UŽBAIGIMO PROCEDŪROJE TVARKOS APRAŠO PATVIRTINIMO“ PAKEITIMO</text:span></text:p>
      <text:p text:style-name="P9"/>
      <text:p text:style-name="P10">2022 m. sausio 26 d. Nr.<text:s/>EV-27</text:p>
      <text:p text:style-name="P11">Vilnius</text:p>
      <text:p text:style-name="P12"/>
      <text:p text:style-name="P13"/>
      <text:p text:style-name="P14">Vadovaudamasis Lietuvos Respublikos valstybinės darbo inspekcijos įstatymo 8 straipsnio 2 dalies 1 ir 6 punktais<text:span text:style-name="T15"><text:s/>bei siekdamas mažinti korupcijos riziką Lietuvos Respublikos valstybinėje darbo inspekcijoje prie Socialinės apsaugos ir darbo ministerijos (toliau – VDI):</text:span></text:p>
      <text:p text:style-name="P16"><text:span text:style-name="T17">1</text:span><text:span text:style-name="T18">. P a k e i č i u <text:s/></text:span><text:span text:style-name="T19">Lietuvos Respublikos valstybinės darbo inspekcijos<text:s/></text:span><text:span text:style-name="T20">prie Socialinės apsaugos ir darbo ministerijos</text:span><text:span text:style-name="T21"><text:s/>darbo inspektorių dalyvavimo statybos užbaigimo procedūroje tvarkos<text:s/></text:span><text:span text:style-name="T22">aprašą, patvirtintą Lietuvos Respublikos vyriausiojo valstybinio darbo inspektoriaus 2022 m. sausio 7 d. įsakymu Nr. EV-3 „Dėl<text:s/></text:span><text:span text:style-name="T23">Lietuvos Respublikos valstybinės darbo inspekcijos<text:s/></text:span><text:span text:style-name="T24">prie Socialinės<text:s/></text:span><text:soft-page-break/><text:span text:style-name="T25">apsaugos ir darbo ministerijos</text:span><text:span text:style-name="T26"><text:s/>darbo inspektorių dalyvavimo statybos užbaigimo procedūroje tvarkos<text:s/></text:span><text:span text:style-name="T27">aprašo patvirtinimo“:</text:span></text:p>
      <text:p text:style-name="P28">1.1. Papildau 16.5 papunkčiu:</text:p>
      <text:p text:style-name="P29">„16.5. savo atliekamus veiksmus, nurodytus Aprašo 16.1-16.4 papunkčiuose, nepertraukiamai įrašyti vaizdo ir garso įrašymo priemonėmis Lietuvos Respublikos vyriausiojo valstybinio darbo inspektoriaus nustatyta tvarka dėl ūkio subjektų inspektavimo metu vaizdo stebėjimo priemonėmis užfiksuotų vaizdo duomenų tvarkymo VDI, taip pat nedelsiant apie nurodytųjų veiksmų rezultatus pranešti VDI teritorinio skyriaus vedėjui ar jo įgaliotam asmeniui.“.</text:p>
      <text:p text:style-name="P30"><text:span text:style-name="T31">1.2</text:span><text:span text:style-name="T32">. Pakeičiu 17 punktą ir jį išdėstau taip: <text:s/></text:span></text:p>
      <text:p text:style-name="P33"><text:span text:style-name="T34">„</text:span><text:span text:style-name="T35">17</text:span><text:span text:style-name="T36">. Atliekant<text:s/></text:span><text:span text:style-name="T37">statinio atitikties statinio projekto sprendiniams, lemiantiems statinio atitiktį esminiams statinių reikalavimams,</text:span><text:span text:style-name="T38"><text:s/>vizualų patikrinimą,<text:s/></text:span><text:span text:style-name="T39">Komisijos pirmininkui ir/ar<text:s/></text:span><text:span text:style-name="T40">Statytojui</text:span><text:span text:style-name="T41"><text:s/>ar jo įgaliotam asmeniui paprašius, Komisijos narys privalo pateikti valstybės tarnautojo pažymėjimą bei VDI teritorinio skyriaus vedėjo ar kito įgalioto asmens pavedimą atlikti inspekcinį veiksmą.“.<text:s/></text:span></text:p>
      <text:p text:style-name="P42"><text:span text:style-name="T43">2</text:span><text:span text:style-name="T44">. Į p a r e i g o j u :</text:span></text:p>
      <text:p text:style-name="P45"><text:span text:style-name="T46">2.1</text:span><text:span text:style-name="T47">. VDI teritorinių skyrių vedėjus su šiuo įsakymu supažindinti vadovaujamo skyriaus inspektorius, dalyvaujančius statybos užbaigimo procedūrose;</text:span></text:p>
      <text:p text:style-name="P48"><text:span text:style-name="T49">2.2</text:span><text:span text:style-name="T50">. VDI Informacinių technologijų ir dokumentų valdymo skyriaus vedėją<text:s/></text:span><text:span text:style-name="T51">organizuoti šio įsakymo paskelbimą Teisės aktų registre ir<text:s/></text:span><text:span text:style-name="T52">Lietuvos Respublikos valstybinės darbo inspekcijos<text:s/></text:span><text:span text:style-name="T53">prie Socialinės apsaugos ir darbo ministerijos</text:span><text:span text:style-name="T54"><text:s/>darbo inspektorių dalyvavimo statybos užbaigimo procedūroje tvarkos<text:s/></text:span><text:span text:style-name="T55">aprašo, pakoreguoto pagal šį įsakymą,</text:span><text:span text:style-name="T56"><text:s/>- VDI išorės ir vidinėje interneto svetainėse</text:span><text:span text:style-name="T57">.</text:span></text:p>
      <text:p text:style-name="P58"><text:span text:style-name="T59">3</text:span><text:span text:style-name="T60">. P a v e d u <text:s text:c="3"/>įsakymo vykdymo kontrolę Lietuvos Respublikos vyriausiojo valstybinio darbo inspektoriaus pavaduotojui ir VDI<text:s/></text:span>Vidaus tyrimų ir veiklos procesų kontrolės skyriaus vedėjui<text:s/><text:span text:style-name="T61">pagal jų administravimo sritį.</text:span></text:p>
      <text:p text:style-name="Normal"/>
      <text:p text:style-name="P62"/>
      <text:p text:style-name="P63"/>
      <text:p text:style-name="P64">Lietuvos Respublikos vyriausiasis</text:p>
      <text:p text:style-name="P65"><text:span text:style-name="T66">valstybinis darbo inspektorius</text:span><text:span text:style-name="T67"><text:tab/></text:span><text:span text:style-name="T68"><text:tab/></text:span><text:span text:style-name="T69"><text:tab/><text:s text:c="24"/>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tis Petras</meta:initial-creator>
    <dc:creator>adlibuser</dc:creator>
    <meta:creation-date>2022-01-26T17:45:00Z</meta:creation-date>
    <dc:date>2022-01-26T17:45:00Z</dc:date>
    <meta:print-date>2017-02-24T08:43:00Z</meta:print-date>
    <meta:template xlink:href="Normal.dotm" xlink:type="simple"/>
    <meta:editing-cycles>2</meta:editing-cycles>
    <meta:editing-duration>PT0S</meta:editing-duration>
    <meta:document-statistic meta:page-count="3" meta:paragraph-count="161" meta:word-count="420" meta:character-count="2911" meta:row-count="241" meta:non-whitespace-character-count="2652"/>
  </office:meta>
</office:document-meta>
</file>