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kovo 9 d. nutarimo nr. 235 „dėl Lietuvos respublikos vyriausybės 2003 m. LAPKRIČIO 27 d. nutarimo nr. 1480 „DĖL PREKYBOS ANTIKVARINIAIS DAIKTAIS TAISYKLIŲ PATVIRTINIMO“ pakeitimo“ pakeitimo</text:span></text:p>
      <text:p text:style-name="P17"/>
      <text:p text:style-name="P18"><text:span text:style-name="T19">2016 m. kovo 30 d.</text:span><text:span text:style-name="T20"><text:s/>Nr.<text:s/></text:span><text:span text:style-name="T21">292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6 m. kovo 9 d. nutarimą Nr. 235 „Dėl Lietuvos Respublikos Vyriausybės 2003 m. lapkričio 27 d. nutarimo Nr. 1480 „Dėl Prekybos antikvariniais daiktais taisyklių patvirtinimo“ pakeitimo“ ir 2 punktą išdėstyti taip:</text:span></text:p>
      <text:p text:style-name="P31"><text:span text:style-name="T32">„</text:span><text:span text:style-name="T33">2</text:span><text:span text:style-name="T34">. Šio nutarimo 1.3.6 papunktis įsigalioja 2017 m. sausio 1 dieną.“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Kultūros ministras</text:span><text:span text:style-name="T44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2:46:00Z</meta:creation-date>
    <dc:date>2016-03-31T12:46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775" meta:row-count="42" meta:non-whitespace-character-count="679"/>
  </office:meta>
</office:document-meta>
</file>