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justify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justify"/>
      <style:text-properties style:font-name="Thorndale" style:font-name-asian="Andale Sans UI" style:font-name-complex="Tahoma" fo:letter-spacing="0.0208in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name="Thorndale" style:font-name-asian="Andale Sans UI" style:font-name-complex="Tahoma" fo:color="#000000" fo:letter-spacing="0.0347in" style:font-size-complex="12pt"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DĖL ĮGALIOJIMŲ SUTEIKIMO <text:s/>ĮGYVENDINANT LIETUVOS RESPUBLIKOS BENDROJO PAGALBOS CENTRO ĮSTATYMĄ</text:p>
      <text:p text:style-name="P8"/>
      <text:p text:style-name="P9">2019 m. kovo 22 d. Nr. D1-172</text:p>
      <text:p text:style-name="P10">Vilnius</text:p>
      <text:p text:style-name="P11"/>
      <text:p text:style-name="P12"/>
      <text:p text:style-name="P13"><text:span text:style-name="T14">Vadovaudamasis Lietuvos Respublikos bendrojo pagalbos centro įstatymo (2019 m. sausio 11</text:span><text:span text:style-name="T15"> </text:span><text:span text:style-name="T16">d. įstatymo Nr. XIII-1901 redakcija) 11 straipsnio 2 dalimi,</text:span></text:p>
      <text:p text:style-name="P17"><text:span text:style-name="T18">įgalioju</text:span><text:span text:style-name="T19"><text:s/>Aplinkos apsaugos departamentą prie Aplinkos ministerijos kartu su Bendruoju pagalbos centru nustatyti pagalbos prašymų priėmimo, įvertinimo, pranešimų apie pagalbos poreikį perdavimo aplinkos apsaugos pajėgoms tvarką.</text:span></text:p>
      <text:p text:style-name="P20"/>
      <text:p text:style-name="P21"/>
      <text:p text:style-name="P22"/>
      <text:p text:style-name="P23">Energetikos ministras,</text:p>
      <text:p text:style-name="P24"><text:span text:style-name="T25">laikinai einantis aplinkos ministro <text:s/>pareigas</text:span><text:span text:style-name="T26"><text:tab/></text:span><text:span text:style-name="T27"><text:tab/></text:span><text:span text:style-name="T28"><text:tab/><text:s text:c="30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Jurkonienė</meta:initial-creator>
    <dc:creator>adlibuser</dc:creator>
    <meta:creation-date>2019-03-25T07:21:00Z</meta:creation-date>
    <dc:date>2019-03-25T07:21:00Z</dc:date>
    <meta:print-date>2018-10-03T11:05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4016922</meta:user-defined>
    <meta:user-defined meta:name="DISCdDocAuthor">r.jurkoniene</meta:user-defined>
    <meta:user-defined meta:name="VDVISDocRegData">2018-10-18 15:43</meta:user-defined>
    <meta:user-defined meta:name="VDVISDokPavadinimas">Dėl LR aplinkos ministro 2016 m. spalio 7 d. įsakymo Nr. D1-666 "Dėl LR aplinkos ministerijos vidaus tvarkos taisyklių patvirtinimo" pakeitim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986444&amp;dID=4016922&amp;ClientControlled=DocMan,taskpane&amp;coreContentOnly=1</meta:user-defined>
    <meta:user-defined meta:name="DISdUser">i.sabaliute</meta:user-defined>
    <meta:user-defined meta:name="VDVISDocRegNr">D1-893</meta:user-defined>
    <meta:user-defined meta:name="DISdDocName">AM_3986444</meta:user-defined>
    <meta:document-statistic meta:page-count="1" meta:paragraph-count="25" meta:word-count="94" meta:character-count="674" meta:row-count="67" meta:non-whitespace-character-count="605"/>
  </office:meta>
</office:document-meta>
</file>