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text-indent="0.5in"/>
    </style:style>
    <style:style style:name="T17" style:parent-style-name="DefaultParagraphFont" style:family="text">
      <style:text-properties fo:letter-spacing="0.0694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keep-with-next="always" fo:widows="0" fo:orphans="0">
        <style:tab-stops>
          <style:tab-stop style:type="left" style:position="5.1187in"/>
        </style:tab-stops>
      </style:paragraph-properties>
    </style:style>
    <style:style style:name="P25" style:parent-style-name="Normal" style:family="paragraph">
      <style:paragraph-properties fo:keep-with-next="always" fo:widows="0" fo:orphans="0">
        <style:tab-stops>
          <style:tab-stop style:type="left" style:position="5.1187in"/>
        </style:tab-stops>
      </style:paragraph-properties>
    </style:style>
    <style:style style:name="P26" style:parent-style-name="Normal" style:family="paragraph">
      <style:paragraph-properties fo:keep-with-next="always" fo:widows="0" fo:orphans="0">
        <style:tab-stops>
          <style:tab-stop style:type="left" style:position="5.1187in"/>
        </style:tab-stops>
      </style:paragraph-properties>
    </style:style>
    <style:style style:name="P27" style:parent-style-name="Normal" style:family="paragraph">
      <style:paragraph-properties fo:keep-with-next="always" fo:widows="0" fo:orphans="0">
        <style:tab-stops>
          <style:tab-stop style:type="left" style:position="5.1187in"/>
        </style:tab-stops>
      </style:paragraph-properties>
    </style:style>
    <style:style style:name="P28" style:parent-style-name="Normal" style:master-page-name="MPF1" style:family="paragraph">
      <style:paragraph-properties fo:break-before="page" fo:margin-left="4.9222in" fo:text-indent="-0.5055in" style:page-number="1">
        <style:tab-stops>
          <style:tab-stop style:type="left" style:position="-0.9222in"/>
        </style:tab-stops>
      </style:paragraph-properties>
      <style:text-properties style:font-weight-complex="bold"/>
    </style:style>
    <style:style style:name="P30" style:parent-style-name="Normal" style:family="paragraph">
      <style:paragraph-properties fo:margin-left="4.9222in" fo:text-indent="-0.5055in">
        <style:tab-stops>
          <style:tab-stop style:type="left" style:position="-1.0472in"/>
        </style:tab-stops>
      </style:paragraph-properties>
      <style:text-properties style:font-weight-complex="bold"/>
    </style:style>
    <style:style style:name="P31" style:parent-style-name="Normal" style:family="paragraph">
      <style:paragraph-properties fo:margin-left="4.9222in" fo:text-indent="-0.5055in">
        <style:tab-stops>
          <style:tab-stop style:type="left" style:position="-0.9222in"/>
        </style:tab-stops>
      </style:paragraph-properties>
      <style:text-properties style:font-weight-complex="bold"/>
    </style:style>
    <style:style style:name="P32" style:parent-style-name="Normal" style:family="paragraph">
      <style:paragraph-properties fo:margin-left="4.9222in" fo:text-indent="-0.5055in">
        <style:tab-stops>
          <style:tab-stop style:type="center" style:position="-2.0381in"/>
          <style:tab-stop style:type="left" style:position="-0.9222in"/>
          <style:tab-stop style:type="right" style:position="0.8458in"/>
        </style:tab-stops>
      </style:paragraph-properties>
      <style:text-properties style:font-weight-complex="bold"/>
    </style:style>
    <style:style style:name="P33" style:parent-style-name="Normal" style:family="paragraph">
      <style:paragraph-properties fo:text-align="justify" fo:text-indent="0.5in"/>
      <style:text-properties style:font-name-asian="Arial Unicode MS" fo:color="#000000" style:font-size-complex="12pt"/>
    </style:style>
    <style:style style:name="P34" style:parent-style-name="Normal" style:family="paragraph">
      <style:paragraph-properties fo:text-align="justify" fo:text-indent="0.5in"/>
      <style:text-properties style:font-name-asian="Arial Unicode MS" fo:color="#000000" style:font-size-complex="12pt"/>
    </style:style>
    <style:style style:name="P35" style:parent-style-name="Normal" style:family="paragraph">
      <style:paragraph-properties fo:text-align="justify" fo:text-indent="0.5in"/>
      <style:text-properties style:font-name-asian="Arial Unicode MS" fo:color="#000000" style:font-size-complex="12pt"/>
    </style:style>
    <style:style style:name="P36" style:parent-style-name="Normal" style:family="paragraph">
      <style:paragraph-properties fo:text-align="center"/>
    </style:style>
    <style:style style:name="T37" style:parent-style-name="DefaultParagraphFont" style:family="text">
      <style:text-properties style:font-name-asian="Arial Unicode MS" fo:font-weight="bold" style:font-weight-asian="bold" style:font-weight-complex="bold" fo:text-transform="uppercase" fo:color="#000000" style:font-size-complex="12pt"/>
    </style:style>
    <style:style style:name="P38" style:parent-style-name="Normal" style:family="paragraph">
      <style:paragraph-properties fo:text-align="justify" fo:text-indent="0.5in"/>
      <style:text-properties style:font-name-asian="Arial Unicode MS" fo:color="#000000" style:font-size-complex="12pt"/>
    </style:style>
    <style:style style:name="P39" style:parent-style-name="Normal" style:family="paragraph">
      <style:paragraph-properties fo:text-align="justify" fo:text-indent="0.5in"/>
      <style:text-properties style:font-name-asian="Arial Unicode MS"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Arial Unicode MS" fo:font-weight="bold" style:font-weight-asian="bold" style:font-weight-complex="bold" fo:text-transform="uppercase" fo:color="#000000" style:font-size-complex="12pt"/>
    </style:style>
    <style:style style:name="T42" style:parent-style-name="DefaultParagraphFont" style:family="text">
      <style:text-properties style:font-name-asian="Arial Unicode MS" fo:font-weight="bold" style:font-weight-asian="bold" style:font-weight-complex="bold" fo:text-transform="uppercase"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Arial Unicode MS" fo:font-weight="bold" style:font-weight-asian="bold" style:font-weight-complex="bold" fo:text-transform="uppercase" fo:color="#000000" style:font-size-complex="12pt"/>
    </style:style>
    <style:style style:name="P45" style:parent-style-name="Normal" style:family="paragraph">
      <style:paragraph-properties fo:text-align="justify" fo:text-indent="0.5in"/>
      <style:text-properties style:font-name-asian="Arial Unicode MS" fo:color="#000000" style:font-size-complex="12pt"/>
    </style:style>
    <style:style style:name="P46" style:parent-style-name="Normal" style:family="paragraph">
      <style:paragraph-properties fo:text-align="justify" fo:margin-left="-0.0069in" fo:text-indent="0.5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margin-left="-0.0069in" fo:text-indent="0.5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margin-left="-0.0069in" fo:text-indent="0.5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margin-left="-0.0069in" fo:text-indent="0.5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fo:font-weight="bold" style:font-weight-asian="bold" style:font-size-complex="12pt"/>
    </style:style>
    <style:style style:name="T59" style:parent-style-name="DefaultParagraphFont" style:family="text">
      <style:text-properties style:font-name-asian="Arial Unicode MS" fo:font-weight="bold" style:font-weight-asian="bold" style:font-weight-complex="bold"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margin-left="-0.0069in" fo:text-indent="0.5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fo:font-weight="bold" style:font-weight-asian="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margin-left="-0.0069in" fo:text-indent="0.5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margin-left="-0.0069in" fo:text-indent="0.5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margin-left="-0.0069in" fo:text-indent="0.5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fo:font-weight="bold" style:font-weight-asian="bold" style:font-size-complex="12pt"/>
    </style:style>
    <style:style style:name="T80" style:parent-style-name="DefaultParagraphFont" style:family="text">
      <style:text-properties style:font-name-asian="Arial Unicode MS" style:font-weight-complex="bold"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fo:margin-left="-0.0069in" fo:text-indent="0.5in">
        <style:tab-stops/>
      </style:paragraph-properties>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weight-complex="bold" style:font-size-complex="12pt"/>
    </style:style>
    <style:style style:name="P86" style:parent-style-name="Normal" style:family="paragraph">
      <style:paragraph-properties fo:text-align="justify" fo:margin-left="-0.0069in" fo:text-indent="0.5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margin-left="-0.0069in" fo:text-indent="0.5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letter-kerning="true" style:font-size-complex="12pt"/>
    </style:style>
    <style:style style:name="T93" style:parent-style-name="DefaultParagraphFont" style:family="text">
      <style:text-properties style:font-name-asian="Arial Unicode MS" style:letter-kerning="true"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keep-with-next="always" fo:text-align="center"/>
    </style:style>
    <style:style style:name="T96" style:parent-style-name="DefaultParagraphFont" style:family="text">
      <style:text-properties style:font-name-asian="Arial Unicode MS" fo:font-weight="bold" style:font-weight-asian="bold" style:font-weight-complex="bold" fo:text-transform="uppercase" style:font-size-complex="12pt"/>
    </style:style>
    <style:style style:name="T97" style:parent-style-name="DefaultParagraphFont" style:family="text">
      <style:text-properties style:font-name-asian="Arial Unicode MS" fo:font-weight="bold" style:font-weight-asian="bold" style:font-weight-complex="bold" fo:text-transform="uppercase"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style:font-name-asian="Arial Unicode MS" fo:font-weight="bold" style:font-weight-asian="bold" style:font-weight-complex="bold" fo:text-transform="uppercase" style:font-size-complex="12pt"/>
    </style:style>
    <style:style style:name="P100" style:parent-style-name="Normal" style:family="paragraph">
      <style:paragraph-properties fo:text-align="justify"/>
      <style:text-properties style:font-name-asian="Arial Unicode MS" style:font-size-complex="12pt"/>
    </style:style>
    <style:style style:name="P101" style:parent-style-name="Normal" style:family="paragraph">
      <style:paragraph-properties fo:text-align="justify" fo:margin-left="-0.0069in" fo:text-indent="0.5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margin-left="-0.0069in" fo:text-indent="0.5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weight-complex="bold" fo:text-transform="uppercase" style:font-size-complex="12pt"/>
    </style:style>
    <style:style style:name="T110" style:parent-style-name="DefaultParagraphFont" style:family="text">
      <style:text-properties style:font-name-asian="Arial Unicode M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Arial Unicode MS" fo:font-weight="bold" style:font-weight-asian="bold" style:font-weight-complex="bold" fo:text-transform="uppercase" style:font-size-complex="12pt"/>
    </style:style>
    <style:style style:name="P113" style:parent-style-name="Normal" style:family="paragraph">
      <style:paragraph-properties fo:text-align="justify"/>
      <style:text-properties style:font-name-asian="Arial Unicode M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Verdana" style:font-name-asian="Arial Unicode MS" style:font-name-complex="Arial Unicode MS" fo:color="#000000" fo:font-size="8pt" style:font-size-asian="8pt" style:font-size-complex="8pt" fo:language="en" fo:country="GB"/>
    </style:style>
    <style:style style:name="T133" style:parent-style-name="DefaultParagraphFont" style:family="text">
      <style:text-properties style:font-name-asian="Arial Unicode MS" style:font-size-complex="12pt"/>
    </style:style>
    <style:style style:name="P134" style:parent-style-name="Normal" style:family="paragraph">
      <style:paragraph-properties fo:text-align="justify" fo:margin-left="-0.0069in" fo:text-indent="0.5in">
        <style:tab-stops/>
      </style:paragraph-propertie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fo:font-style="italic" style:font-style-asian="italic" style:font-size-complex="12pt" fo:language="en" fo:country="GB"/>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fo:font-style="italic" style:font-style-asian="italic" style:font-size-complex="12pt" fo:language="en" fo:country="GB"/>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margin-left="-0.0069in" fo:text-indent="0.5in">
        <style:tab-stops/>
      </style:paragraph-properties>
    </style:style>
    <style:style style:name="T145" style:parent-style-name="DefaultParagraphFont" style:family="text">
      <style:text-properties style:font-name-asian="Arial Unicode MS" fo:font-style="italic" style:font-style-asian="italic" style:font-size-complex="12pt" fo:language="en" fo:country="GB"/>
    </style:style>
    <style:style style:name="T146" style:parent-style-name="DefaultParagraphFont" style:family="text">
      <style:text-properties style:font-name-asian="Arial Unicode MS" fo:font-style="italic" style:font-style-asian="italic" style:font-size-complex="12pt" fo:language="en" fo:country="GB"/>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style="italic" style:font-style-asian="italic" style:font-size-complex="12pt" fo:language="en" fo:country="GB"/>
    </style:style>
    <style:style style:name="T149" style:parent-style-name="DefaultParagraphFont" style:family="text">
      <style:text-properties style:font-name="Cambria Math" style:font-name-asian="Arial Unicode MS" style:font-name-complex="Cambria Math" fo:font-style="italic" style:font-style-asian="italic" style:font-size-complex="12pt" fo:language="en" fo:country="GB"/>
    </style:style>
    <style:style style:name="T150" style:parent-style-name="DefaultParagraphFont" style:family="text">
      <style:text-properties style:font-name-asian="Arial Unicode MS" fo:font-style="italic" style:font-style-asian="italic" style:font-size-complex="12pt" fo:language="en" fo:country="GB"/>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margin-left="-0.0069in" fo:text-indent="0.5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style="italic" style:font-style-asian="italic" style:font-size-complex="12pt" fo:language="en" fo:country="GB"/>
    </style:style>
    <style:style style:name="T156" style:parent-style-name="DefaultParagraphFont" style:family="text">
      <style:text-properties style:font-name="Cambria Math" style:font-name-asian="Arial Unicode MS" style:font-name-complex="Cambria Math" fo:font-style="italic" style:font-style-asian="italic" style:font-size-complex="12pt" fo:language="en" fo:country="GB"/>
    </style:style>
    <style:style style:name="T157" style:parent-style-name="DefaultParagraphFont" style:family="text">
      <style:text-properties style:font-name-asian="Arial Unicode MS" fo:font-style="italic" style:font-style-asian="italic" style:font-size-complex="12pt" fo:language="en" fo:country="GB"/>
    </style:style>
    <style:style style:name="T158" style:parent-style-name="DefaultParagraphFont" style:family="text">
      <style:text-properties style:font-name-asian="Arial Unicode MS" fo:font-style="italic" style:font-style-asian="italic" style:font-size-complex="12pt" fo:language="en" fo:country="GB"/>
    </style:style>
    <style:style style:name="T159" style:parent-style-name="DefaultParagraphFont" style:family="text">
      <style:text-properties style:font-name-asian="Arial Unicode MS" fo:font-style="italic" style:font-style-asian="italic"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margin-left="-0.0069in" fo:text-indent="0.5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fo:font-style="italic" style:font-style-asian="italic" style:font-size-complex="12pt" fo:language="en" fo:country="GB"/>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name-complex="Arial Unicode MS" fo:color="#000000"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Verdana" style:font-name-asian="Arial Unicode MS" style:font-name-complex="Arial Unicode MS" fo:color="#000000" fo:font-size="8pt" style:font-size-asian="8pt" style:font-size-complex="8pt" fo:language="en" fo:country="GB"/>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margin-left="-0.0069in" fo:text-indent="0.5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font-style="italic" style:font-style-asian="italic" style:font-size-complex="12pt" fo:language="en" fo:country="GB"/>
    </style:style>
    <style:style style:name="T174" style:parent-style-name="DefaultParagraphFont" style:family="text">
      <style:text-properties style:font-name-asian="Arial Unicode MS" fo:font-style="italic" style:font-style-asian="italic"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margin-left="-0.0069in" fo:text-indent="0.5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font-style="italic" style:font-style-asian="italic" style:font-size-complex="12pt" fo:language="en" fo:country="GB"/>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margin-left="-0.0069in" fo:text-indent="0.5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font-style="italic" style:font-style-asian="italic" style:font-size-complex="12pt" fo:language="en" fo:country="GB"/>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font-style="italic" style:font-style-asian="italic"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style:font-weight-complex="bold" fo:text-transform="uppercase" style:font-size-complex="12pt"/>
    </style:style>
    <style:style style:name="T197" style:parent-style-name="DefaultParagraphFont" style:family="text">
      <style:text-properties style:font-name-asian="Arial Unicode M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Arial Unicode MS" fo:font-weight="bold" style:font-weight-asian="bold" style:font-weight-complex="bold" fo:text-transform="uppercase" style:font-size-complex="12pt"/>
    </style:style>
    <style:style style:name="P200" style:parent-style-name="Normal" style:family="paragraph">
      <style:paragraph-properties fo:text-align="justify" fo:text-indent="0.5in"/>
      <style:text-properties style:font-name-asian="Arial Unicode MS" style:font-size-complex="12pt"/>
    </style:style>
    <style:style style:name="P201" style:parent-style-name="Normal" style:family="paragraph">
      <style:paragraph-properties fo:text-align="justify" fo:text-indent="0.4993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4993in"/>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4993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4993in"/>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weight-complex="bold"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keep-with-next="always" fo:text-align="justify" fo:text-indent="0.5in"/>
      <style:text-properties style:font-name-asian="Arial Unicode M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style:font-name-asian="Arial Unicode MS" fo:font-weight="bold" style:font-weight-asian="bold" style:font-weight-complex="bold" style:font-size-complex="12pt"/>
    </style:style>
    <style:style style:name="T220" style:parent-style-name="DefaultParagraphFont" style:family="text">
      <style:text-properties style:font-name-asian="Arial Unicode M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style:font-name-asian="Arial Unicode MS" fo:font-weight="bold" style:font-weight-asian="bold" style:font-weight-complex="bold" style:font-size-complex="12pt"/>
    </style:style>
    <style:style style:name="P223" style:parent-style-name="Normal" style:family="paragraph">
      <style:paragraph-properties fo:keep-with-next="always" fo:margin-left="0.4923in">
        <style:tab-stops/>
      </style:paragraph-properties>
      <style:text-properties fo:font-size="11pt" style:font-size-asian="11pt" style:font-size-complex="12pt" style:text-underline-type="single" style:text-underline-style="solid" style:text-underline-width="auto" style:text-underline-mode="continuous"/>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text:span text:style-name="T5">LIETUVOS BANKO VALDYBA</text:span></text:p>
      <text:p text:style-name="P6"/>
      <text:p text:style-name="P7">NUTARIMAS</text:p>
      <text:p text:style-name="P8"><text:span text:style-name="T9">DĖL<text:s/></text:span><text:span text:style-name="T10">SUKČIAVIMŲ ATLIEKANT mokėjimuS STATISTINĖS ATSKAITOMYBĖS</text:span></text:p>
      <text:p text:style-name="P11"/>
      <text:p text:style-name="P12">2018 m. rugsėjo 19 d. Nr. 03-165</text:p>
      <text:p text:style-name="P13">Vilnius</text:p>
      <text:p text:style-name="P14"/>
      <text:p text:style-name="P15"/>
      <text:p text:style-name="P16">Vadovaudamasi Lietuvos Respublikos Lietuvos banko įstatymo 8 straipsnio 2 dalies 4 punktu ir Lietuvos Respublikos mokėjimų įstatymo 57 straipsnio 6 dalimi, Lietuvos banko valdyba<text:s/><text:span text:style-name="T17">nutari</text:span>a:</text:p>
      <text:p text:style-name="P18">1. Patvirtinti:</text:p>
      <text:p text:style-name="P19">1.1. Sukčiavimų atliekant mokėjimus statistinės atskaitomybės reikalavimų bendruosius nuostatus (pridedama);</text:p>
      <text:p text:style-name="P20">1.2. Sukčiavimų atliekant mokėjimus statistinės ataskaitos formą (pridedama).</text:p>
      <text:p text:style-name="P21">2. Nustatyti, kad:</text:p>
      <text:p text:style-name="P22">2.1. šiuo nutarimu patvirtintos Sukčiavimų atliekant mokėjimus statistinės ataskaitos 2018 m. antrojo pusmečio duomenys apima 2018 m. rugpjūčio–gruodžio mėn. operacijas;</text:p>
      <text:p text:style-name="P23">2.2. teikdami 2018 m. antrojo pusmečio duomenis atskaitingieji agentai gali taikyti įverčius.</text:p>
      <text:p text:style-name="P24"/>
      <text:p text:style-name="P25"/>
      <text:p text:style-name="P26"/>
      <text:p text:style-name="P27">Valdybos pirmininkas<text:tab/>Vitas Vasiliauskas</text:p>
      <text:soft-page-break/>
      <text:p text:style-name="P28">PATVIRTINTA</text:p>
      <text:p text:style-name="P30">Lietuvos banko valdybos</text:p>
      <text:p text:style-name="P31">2018 m. rugsėjo 19 d.</text:p>
      <text:p text:style-name="P32">nutarimu Nr. 03-165</text:p>
      <text:p text:style-name="P33"/>
      <text:p text:style-name="P34"/>
      <text:p text:style-name="P35"/>
      <text:p text:style-name="P36"><text:span text:style-name="T37">sukčiavimų ATLIEKANT MOKĖJIMUS statistinės atskaitomybės reikalavimų bendrieji nuostatai</text:span></text:p>
      <text:p text:style-name="P38"/>
      <text:p text:style-name="P39"/>
      <text:p text:style-name="P40"><text:span text:style-name="T41">i</text:span><text:span text:style-name="T42"><text:s/>SKYRIUS</text:span></text:p>
      <text:p text:style-name="P43"><text:span text:style-name="T44">NUOSTATŲ Paskirtis ir pagrindinės sąvokos</text:span></text:p>
      <text:p text:style-name="P45"/>
      <text:p text:style-name="P46"><text:span text:style-name="T47">1</text:span><text:span text:style-name="T48">. Sukčiavimų atliekant mokėjimus statistinės atskaitomybės reikalavimų bendrųjų nuostatų (toliau – Bendrieji nuostatai) tikslas – nustatyti sukčiavimų atliekant mokėjimus statistinės atskaitomybės reikalavimus, rengimo ir teikimo Lietuvos bankui tvarką bei dažnumą, apibrėžti sukčiavimų atliekant mokėjimus statistinės atskaitomybės rodiklius (toliau – statistinė informacija) ir statistinės informacijos naudojimo tvarką.</text:span></text:p>
      <text:p text:style-name="P49"><text:span text:style-name="T50">2</text:span><text:span text:style-name="T51">. Sukčiavimų atliekant mokėjimus statistinės atskaitomybės paskirtis – užtikrinti Lietuvos bankui teikiamos statistinės informacijos, reikalingos sukčiavimų mokėjimų rinkoje stebėsenai atlikti, kokybę.</text:span></text:p>
      <text:p text:style-name="P52"><text:span text:style-name="T53">3</text:span><text:span text:style-name="T54">. Bendruosiuose nuostatuose vartojamos sąvokos:</text:span></text:p>
      <text:p text:style-name="P55"><text:span text:style-name="T56">3.1</text:span><text:span text:style-name="T57">.<text:s/></text:span><text:span text:style-name="T58">ataskaitinis laikotarpis</text:span><text:span text:style-name="T59"><text:s/></text:span><text:span text:style-name="T60">– kalendorinis pusmetis, už kurį teikiama sukčiavimų atliekant mokėjimus statistinė atskaitomybė;</text:span></text:p>
      <text:p text:style-name="P61"><text:span text:style-name="T62">3.2</text:span><text:span text:style-name="T63">.<text:s/></text:span><text:span text:style-name="T64">atskaitingasis agentas</text:span><text:span text:style-name="T65"><text:s/>– mokėjimo paslaugų teikėjas, kuriam taikomi sukčiavimų atliekant mokėjimus statistinės atskaitomybės Lietuvos bankui reikalavimai;</text:span></text:p>
      <text:p text:style-name="P66"><text:span text:style-name="T67">3.3</text:span><text:span text:style-name="T68">.<text:s/></text:span><text:span text:style-name="T69">mokėjimo operacija, kurią atliekant buvo manipuliuojama mokėtoju</text:span><text:span text:style-name="T70"><text:s/>– įvykdyta mokėjimo operacija, kurią vykdant sukčiautojas bet kokiais aktyviais ar pasyviais savo veiksmais manipuliavo mokėtoju skatindamas jį duoti mokėjimo vykdymo nurodymą arba pateikti mokėjimo nurodymą mokėjimo paslaugų teikėjui gera valia, mokėtojui manant, kad lėšos siunčiamos sąžiningam gavėjui;</text:span></text:p>
      <text:p text:style-name="P71"><text:span text:style-name="T72">3.4</text:span><text:span text:style-name="T73">.<text:s/></text:span><text:span text:style-name="T74">neautorizuota mokėjimo operacija</text:span><text:span text:style-name="T75"><text:s/>– be mokėtojo sutikimo įvykdyta mokėjimo operacija, įskaitant operacijas, įvykdytas dėl neskelbtinų mokėjimo duomenų ar mokėjimo priemonės pametimo, vagystės ar neteisėto pasisavinimo ir panaudojimo, nepriklausomai nuo to, ar mokėtojas tai galėjo pastebėti iki mokėjimo įvykdymo ir ar tai įvyko dėl didelio mokėtojo neatsargumo;</text:span></text:p>
      <text:p text:style-name="P76"><text:span text:style-name="T77">3.5</text:span><text:span text:style-name="T78">.<text:s/></text:span><text:span text:style-name="T79">sukčiavimai atliekant mokėjimo operacijas<text:s/></text:span><text:span text:style-name="T80">–<text:s/></text:span><text:span text:style-name="T81">neautorizuotos mokėjimo operacijos ir mokėjimo operacijos, kurias atliekant buvo manipuliuojama mokėtoju;</text:span></text:p>
      <text:p text:style-name="P82"><text:span text:style-name="T83">3.6</text:span><text:span text:style-name="T84">.<text:s/></text:span><text:span text:style-name="T85">kitos Bendruosiuose nuostatuose vartojamos sąvokos suprantamos taip, kaip jos apibrėžtos Lietuvos Respublikos bankų įstatyme, Lietuvos Respublikos elektroninių pinigų ir elektroninių pinigų įstaigų įstatyme, Lietuvos Respublikos kredito unijų įstatyme, Lietuvos Respublikos centrinių kredito unijų įstatyme, Lietuvos Respublikos mokėjimo įstaigų įstatyme, Lietuvos Respublikos mokėjimų įstatyme, Lietuvos banko valdybos 2014 m. balandžio 24 d. nutarimu Nr. 03-65 „Dėl mokėjimų statistinės atskaitomybės“ patvirtintuose Mokėjimų statistinės atskaitomybės reikalavimų bendruosiuose nuostatuose.</text:span></text:p>
      <text:p text:style-name="P86"><text:span text:style-name="T87">4</text:span><text:span text:style-name="T88">. Iš atskaitingojo agento gauta statistinė informacija naudojama Lietuvos banko funkcijoms atlikti.</text:span></text:p>
      <text:p text:style-name="P89"><text:span text:style-name="T90">5</text:span><text:span text:style-name="T91">. Suvestinė Sukčiavimų atliekant mokėjimus statistinė informacija viešai skelbiama tik taip, kad nebūtų galima tiesiogiai arba netiesiogiai atskirti ir atpažinti pavienio atskaitingojo agento duomenų.<text:s/></text:span><text:span text:style-name="T92">Priešingu atveju suvestinė sukčiavimų atliekant mokėjimus statistinė informacija gali būti<text:s/></text:span><text:soft-page-break/><text:span text:style-name="T93">viešai skelbiama tik gavus rašytinį atskaitingojo agento, kurį viešo suvestinės skelbimo metu būtų galima atpažinti, sutikimą.</text:span></text:p>
      <text:p text:style-name="P94"/>
      <text:p text:style-name="P95"><text:span text:style-name="T96">ii</text:span><text:span text:style-name="T97"><text:s/>SKYRIUS</text:span></text:p>
      <text:p text:style-name="P98"><text:span text:style-name="T99">atskaitingoji visuma</text:span></text:p>
      <text:p text:style-name="P100"/>
      <text:p text:style-name="P101"><text:span text:style-name="T102">6</text:span><text:span text:style-name="T103">. Sukčiavimų atliekant mokėjimus statistinės atskaitomybės atskaitingąją visumą sudaro Lietuvos bankas, Lietuvoje įsteigti bankai, užsienio bankų filialai, centrinės kredito unijos (CKU), CKU priklausančios kredito unijos, CKU nepriklausančios kredito unijos, kurios yra gavusios leidimą reorganizuotis į specializuotus bankus, bet specializuoto banko licencijos dar nėra gavusios, Lietuvoje įsteigtos mokėjimo įstaigos, užsienio mokėjimo įstaigų filialai, Lietuvoje įsteigtos elektroninių pinigų įstaigos ir užsienio elektroninių pinigų įstaigų filialai, kurie teikia bent vieną Mokėjimų įstatymo 5 straipsnyje nustatytą mokėjimo paslaugą.</text:span></text:p>
      <text:p text:style-name="P104"><text:span text:style-name="T105">7</text:span><text:span text:style-name="T106">. CKU teikia Lietuvos bankui agreguotus statistinės ataskaitos duomenis apie save ir apie savo nares (kredito unijas).<text:s/></text:span></text:p>
      <text:p text:style-name="P107"/>
      <text:p text:style-name="P108"><text:span text:style-name="T109">iii</text:span><text:span text:style-name="T110"><text:s/>SKYRIUS</text:span></text:p>
      <text:p text:style-name="P111"><text:span text:style-name="T112">Statistinės informacijos teikimo tvarka</text:span></text:p>
      <text:p text:style-name="P113"/>
      <text:p text:style-name="P114"><text:span text:style-name="T115">8</text:span><text:span text:style-name="T116">. Atskaitingieji agentai statistinę informaciją Lietuvos bankui teikia užpildydami 1 priede pateiktą formą.<text:s/></text:span></text:p>
      <text:p text:style-name="P117"><text:span text:style-name="T118">9</text:span><text:span text:style-name="T119">. Atskaitingieji agentai statistinę informaciją Lietuvos bankui teikia el. paštu sukciavimu</text:span><text:span text:style-name="T120">‑statistika@lb.lt per vieną mėnesį nuo ataskaitinio laikotarpio pabaigos.</text:span></text:p>
      <text:p text:style-name="P121"><text:span text:style-name="T122">10</text:span><text:span text:style-name="T123">. Praėjusio ataskaitinio laikotarpio statistinė informacija gali būti tikslinama tik paties duomenis pateikusio atskaitingojo agento tiek Lietuvos banko, tiek atskaitingojo agento iniciatyva. Atskaitingasis agentas informuoja Lietuvos banką apie atliktus patikslinimus ir jų priežastis. Atskaitingasis agentas teikdamas praėjusio ataskaitinio laikotarpio informaciją teikia visus istorinės informacijos tikslinimus bent už vienus metus iki praėjusio ataskaitinio laikotarpio pradžios.</text:span></text:p>
      <text:p text:style-name="P124"><text:span text:style-name="T125">11</text:span><text:span text:style-name="T126">.<text:s/></text:span><text:span text:style-name="T127">Atskaitingojo agento teikiama statistinė informacija apie atliktas mokėjimo operacijas Sukčiavimų atliekant mokėjimus statistinės atskaitomybės tikslais turi atitikti metodologinius reikalavimus, nustatytus<text:s/></text:span><text:span text:style-name="T128">Lietuvos banko valdybos 2014 m. balandžio 24 d. nutarimu Nr. 03-65 „Dėl mokėjimų statistinės atskaitomybės“ patvirtintuose Mokėjimų statistinės atskaitomybės reikalavimų bendruosiuose nuostatuose ir Mokėjimų statistinės ataskaitos 0607 formos pildymo nurodymų metodiniuose reikalavimuose. Pažymėtina, kad rodiklių matavimo vienetai Sukčiavimų atliekant mokėjimus statistinėje atskaitomybėje skiriasi nuo Mokėjimų statistinės atskaitomybės reikalavimų.<text:s/></text:span></text:p>
      <text:p text:style-name="P129"><text:span text:style-name="T130">12</text:span><text:span text:style-name="T131">. Atskaitingasis agentas 1</text:span><text:span text:style-name="T132"><text:s/></text:span><text:span text:style-name="T133">priedo lentelėje atskirose kategorijose teikia informaciją apie įvykdytas operacijas:</text:span></text:p>
      <text:p text:style-name="P134"><text:span text:style-name="T135">12.1</text:span><text:span text:style-name="T136">. mokėtojų inicijuotų kredito pervedimų (angl.<text:s/></text:span><text:span text:style-name="T137">credit transfers</text:span><text:span text:style-name="T138">) ir iš jų buvusių sukčiavimo operacijų skaičių ir vertę per ataskaitinį laikotarpį. Įtraukiamos kredito pervedimų operacijos, inicijuotos naudojantis mokėjimo inicijavimo paslauga;</text:span></text:p>
      <text:p text:style-name="P139"><text:span text:style-name="T140">12.2</text:span><text:span text:style-name="T141">. lėšų gavėjų inicijuotų tiesioginio debeto (angl.<text:s/></text:span><text:span text:style-name="T142">direct debits</text:span><text:span text:style-name="T143">) operacijų ir iš jų buvusių sukčiavimo operacijų skaičių ir vertę per ataskaitinį laikotarpį;</text:span></text:p>
      <text:p text:style-name="Normal"/>
      <text:p text:style-name="P144"><text:span text:style-name="T145">12.3</text:span><text:span text:style-name="T146">.<text:s/></text:span><text:span text:style-name="T147">atskaitingojo agento išleistomis mokėjimo kortelėmis inicijuotų mokėjimo operacijų (angl.<text:s/></text:span><text:span text:style-name="T148">card</text:span><text:span text:style-name="T149">‐</text:span><text:span text:style-name="T150">based payment transactions to be reported by the issuer’s payment service provider</text:span><text:span text:style-name="T151">) ir iš jų buvusių sukčiavimo operacijų skaičių ir vertę per ataskaitinį laikotarpį. Grynųjų pinigų išėmimo ir įnešimo operacijos, taip pat operacijos, atliktos naudojantis el. pinigų kortelėmis, neįtraukiamos;</text:span></text:p>
      <text:p text:style-name="Normal"/>
      <text:p text:style-name="P152"><text:span text:style-name="T153">12.4</text:span><text:span text:style-name="T154">. atskaitingojo agento aptarnautų bet kurio mokėjimo paslaugų teikėjo išleistų mokėjimo kortelių operacijų (angl.<text:s/></text:span><text:span text:style-name="T155">card</text:span><text:span text:style-name="T156">‐</text:span><text:span text:style-name="T157">based payments transactions to be reported by the acquirer’s<text:s/></text:span><text:soft-page-break/><text:span text:style-name="T158">payment service provider</text:span><text:span text:style-name="T159">)</text:span><text:span text:style-name="T160"><text:s/>ir iš jų buvusių sukčiavimo operacijų skaičių ir vertę per ataskaitinį laikotarpį. Atskaitingasis agentas yra mokėjimo korteles aptarnaujantis mokėjimo paslaugų teikėjas, kai turi sutartinius santykius su lėšų gavėju. Įtraukiamos kortelių aptarnavimo operacijos, atliktos internetinės prekybos srityje. Grynųjų pinigų išėmimo ir įnešimo operacijos, taip pat operacijos, atliktos naudojantis el. pinigų kortelėmis, neįtraukiamos;</text:span></text:p>
      <text:p text:style-name="P161"><text:span text:style-name="T162">12.5</text:span><text:span text:style-name="T163">. mokėtojų inicijuotų mokėjimų el. pinigais (angl.<text:s/></text:span><text:span text:style-name="T164">e-money payment transactions</text:span><text:span text:style-name="T165">) ir iš jų buvusių sukčiavimo operacijų skaičių ir vertę per ataskaitinį laikotarpį. Teikiama informacija apie operacijas, kai elektroninių pinigų turėtojas, naudodamasis kortele, kurios atmintyje saugomi elektroniniai pinigai, arba iš savo elektroninių pinigų sąskaitos perduoda elektroninių pinigų vertės likutį ar jo dalį į gavėjo elektroninių pinigų sąskaitą. Kitaip negu<text:s/></text:span><text:span text:style-name="T166">Mokėjimų statistinės atskaitomybės reikalavimuose, m</text:span><text:span text:style-name="T167">okėjimo operacijos, kai</text:span><text:span text:style-name="T168"><text:s/></text:span><text:span text:style-name="T169">mokėtojas pateikia sutikimą vykdyti mokėjimo operaciją naudodamas telekomunikacijų priemones, skaitmeninį ar IT prietaisą, ir mokėjimas atliekamas telekomunikacijų, IT sistemos ar tinklo operatoriui, kuris yra tik tarpininkas tarp prekių ir paslaugų teikėjo ir mokėjimo paslaugų vartotojo, Sukčiavimų atliekant mokėjimus statistinėje atskaitomybėje yra laikomos mokėjimais el. pinigais;</text:span></text:p>
      <text:p text:style-name="P170"><text:span text:style-name="T171">12.6</text:span><text:span text:style-name="T172">. mokėtojų inicijuotų pinigų perlaidų (angl.<text:s/></text:span><text:span text:style-name="T173">money remittances</text:span><text:span text:style-name="T174">)</text:span><text:span text:style-name="T175"><text:s/>ir iš jų buvusių sukčiavimo operacijų skaičių ir vertę per ataskaitinį laikotarpį;</text:span></text:p>
      <text:p text:style-name="P176"><text:span text:style-name="T177">12.7</text:span><text:span text:style-name="T178">. mokėtojų inicijuotų mokėjimo inicijavimo paslaugos operacijų (angl.<text:s/></text:span><text:span text:style-name="T179">payment initiation services</text:span><text:span text:style-name="T180">) ir iš jų buvusių sukčiavimo operacijų skaičių ir vertę per ataskaitinį laikotarpį;</text:span></text:p>
      <text:p text:style-name="P181"><text:span text:style-name="T182">12.8</text:span><text:span text:style-name="T183">. iš pas atskaitingąjį agentą atidarytos mokėjimo sąskaitos inicijuotų grynųjų pinigų išėmimo operacijų, naudojantis atskaitingojo agento išleista mokėjimo kortele (angl.<text:s/></text:span><text:span text:style-name="T184">cash withdrawals using cards</text:span><text:span text:style-name="T185">), ir iš jų sukčiavimo operacijų skaičių ir vertę per ataskaitinį laikotarpį. Įtraukiamos grynųjų pinigų išėmimo operacijos, atliktos naudojantis bankomatais, mokėjimo paslaugų teikėjų skyriuose, per kortelių priėmimo terminalus prekybos vietose, mobiliosiomis programėlėmis (angl.<text:s/></text:span><text:span text:style-name="T186">apps</text:span><text:span text:style-name="T187">).</text:span></text:p>
      <text:p text:style-name="P188"><text:span text:style-name="T189">13</text:span><text:span text:style-name="T190">. Šios statistinės atskaitomybės tikslais mokėjimo operacijos įvykdymo data ir sukčiavimo atliekant mokėjimo operaciją data yra laikoma lėšų nurašymo data, kaip tai apibrėžta Lietuvos Respublikos mokėjimų įstatyme. Jeigu buvo atliekamas sugrupuotas mokėjimo nurodymas, kiekviena grupėje pateikta mokėjimo operacija laikoma įvykdyta konkrečiu jos įvykdymo metu. Atskaitingieji agentai turi pateikti visas sukčiavimų atliekant mokėjimus operacijas nuo momento, kai sukčiavimas buvo aptiktas (pvz., atskaitingasis agentas aptiko galimus sukčiavimų atvejus, atskaitingojo agento klientas pateikė skundą ar informavo atskaitingąjį agentą kitomis priemonėmis, teisėsaugos institucijos informavo apie galimą sukčiavimą ar kita), nepriklausomai nuo to, ar sukčiavimo atliekant mokėjimą tyrimas buvo baigtas iki statistinės atskaitomybės teikimo dienos. Teikiant istorinės informacijos tikslinimus atskaitingasis agentas turi įvertinti sukčiavimo atliekant mokėjimą tyrimo rezultatus, jei tyrimas jau yra baigtas.</text:span></text:p>
      <text:p text:style-name="P191"><text:span text:style-name="T192">14</text:span><text:span text:style-name="T193">. Sukčiavimų atliekant mokėjimus statistinėje atskaitomybėje pateikiamos tik įvykdytos mokėjimo operacijos, dėl kurių įvyko lėšų pervedimas. Sustabdytos ir neįvykdytos mokėjimo operacijos dėl įtariamo sukčiavimo nėra laikomos sukčiavimu atliekant mokėjimo operaciją ir nėra traukiamos į statistinę atskaitomybę.</text:span></text:p>
      <text:p text:style-name="P194"/>
      <text:p text:style-name="P195"><text:span text:style-name="T196">iv</text:span><text:span text:style-name="T197"><text:s/>SKYRIUS</text:span></text:p>
      <text:p text:style-name="P198"><text:span text:style-name="T199">Statistinių duomenų matavimo vienetai</text:span></text:p>
      <text:p text:style-name="P200"/>
      <text:p text:style-name="P201"><text:span text:style-name="T202">15</text:span><text:span text:style-name="T203">. Statistiniai duomenys apie operacijų skaičių nurodomi sveikaisiais skaičiais; operacijų vertė pateikiama nurodant du skaičius po kablelio:</text:span></text:p>
      <text:p text:style-name="P204"><text:span text:style-name="T205">15.1</text:span><text:span text:style-name="T206">. operacijų skaičius – vienetais;</text:span></text:p>
      <text:p text:style-name="P207"><text:span text:style-name="T208">15.2</text:span><text:span text:style-name="T209">. operacijų vertė – eurais;</text:span></text:p>
      <text:p text:style-name="P210"><text:span text:style-name="T211">15.3</text:span><text:span text:style-name="T212">.<text:s/></text:span><text:span text:style-name="T213">Nurodomos m</text:span><text:span text:style-name="T214">okėjimo operacijos, atliktos šalies ir užsienio valiuta, užsienio valiutą perskaičiuojant<text:s/></text:span><text:span text:style-name="T215">į šalies valiutą pagal oficialų mokėjimo dienos šalies ir užsienio valiutos santykį.</text:span></text:p>
      <text:p text:style-name="P216"/>
      <text:p text:style-name="P217"/>
      <text:p text:style-name="P218"><text:span text:style-name="T219">V</text:span><text:span text:style-name="T220"><text:s/>SKYRIUS</text:span></text:p>
      <text:p text:style-name="P221"><text:span text:style-name="T222">STATISTINĖS ATSKAITOMYBĖS REIKALAVIMAI IR POVEIKIO PRIEMONIŲ TAIKYMAS</text:span></text:p>
      <text:p text:style-name="P223"/>
      <text:p text:style-name="P224"><text:span text:style-name="T225">16</text:span><text:span text:style-name="T226">. Sukčiavimų atliekant mokėjimus statistinės atskaitomybės reikalavimai, kurių turi laikytis atskaitingasis agentas:</text:span></text:p>
      <text:p text:style-name="P227"><text:span text:style-name="T228">16.1</text:span><text:span text:style-name="T229">. perdavimo reikalavimai:</text:span></text:p>
      <text:p text:style-name="P230"><text:span text:style-name="T231">16.1.1</text:span><text:span text:style-name="T232">. statistinė informacija Lietuvos bankui turi būti pateikiama nustatytu laiku, nustatyta forma ir nustatytu kanalu;</text:span></text:p>
      <text:p text:style-name="P233"><text:span text:style-name="T234">16.1.2</text:span><text:span text:style-name="T235">. turi būti nurodytas atskaitingojo agento atsakingasis asmuo (asmenys);</text:span></text:p>
      <text:p text:style-name="P236"><text:span text:style-name="T237">16.2</text:span><text:span text:style-name="T238">. tikslumo reikalavimai:</text:span></text:p>
      <text:p text:style-name="P239"><text:span text:style-name="T240">16.2.1</text:span><text:span text:style-name="T241">. statistinė informacija turi būti parengta laikantis Bendruosiuose nuostatuose nustatytų statistikos duomenų matavimo vienetų;</text:span></text:p>
      <text:p text:style-name="P242"><text:span text:style-name="T243">16.2.2</text:span><text:span text:style-name="T244">. statistinė informacija turi atitikti Sukčiavimų atliekant mokėjimus statistinės atskaitomybės sąvokas ir klasifikacijas;</text:span></text:p>
      <text:p text:style-name="P245"><text:span text:style-name="T246">16.2.3</text:span><text:span text:style-name="T247">. jeigu nuo Bendrųjų nuostatų 16.2.2 papunktyje nurodytų sąvokų nukrypstama, atskaitingasis agentas turi reguliariai stebėti ir skaičiais įvertinti skirtumą tarp naudojamo mato ir sukčiavimų statistinės atskaitomybės nustatyto mato;</text:span></text:p>
      <text:p text:style-name="P248"><text:span text:style-name="T249">16.2.4</text:span><text:span text:style-name="T250">. atskaitingasis agentas turi sugebėti prireikus pateikti papildomos informacijos apie jau pateiktus duomenis ir jų kaitos priežastis.</text:span></text:p>
      <text:p text:style-name="P251"><text:span text:style-name="T252">16.3</text:span><text:span text:style-name="T253">. Tikslinimo reikalavimai – tikslinamoji informacija turi būti pateikiama kartu su aiškinamąja informacija.</text:span></text:p>
      <text:p text:style-name="P254"><text:span text:style-name="T255">17</text:span><text:span text:style-name="T256">. Už Bendrųjų nuostatų nesilaikymą arba netinkamą jų laikymąsi atskaitingiesiems agentams gali būti taikomos poveikio priemonės, nustatytos Lietuvos Respublikos teisės aktuose.</text:span></text:p>
      <text:p text:style-name="P257"><text:span text:style-name="T25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10-18T10:55:00Z</meta:creation-date>
    <dc:date>2021-10-18T10:5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68" meta:word-count="1651" meta:character-count="13014" meta:row-count="317" meta:non-whitespace-character-count="11431"/>
  </office:meta>
</office:document-meta>
</file>