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style:font-size-complex="12pt" fo:language="en" fo:country="US"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letter-spacing="0.027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text-align="justify" fo:margin-left="3.3472in">
        <style:tab-stops/>
      </style:paragraph-properties>
      <style:text-properties style:font-name-asian="Calibri" style:font-size-complex="12pt"/>
    </style:style>
    <style:style style:name="P55" style:parent-style-name="Normal" style:family="paragraph">
      <style:paragraph-properties fo:text-align="justify" fo:margin-left="3.3472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name-asian="Calibri" style:font-weight-complex="bold" style:font-size-complex="12pt" style:language-asian="en" style:country-asian="GB"/>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fo:language="en" fo:country="US" style:language-asian="en" style:country-asian="GB"/>
    </style:style>
    <style:style style:name="T75" style:parent-style-name="DefaultParagraphFont" style:family="text">
      <style:text-properties fo:color="#000000"/>
    </style:style>
    <style:style style:name="T76" style:parent-style-name="DefaultParagraphFont" style:family="text">
      <style:text-properties style:font-size-complex="12pt" fo:language="en" fo:country="US"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text-indent="0.5909in"/>
      <style:text-properties style:font-name-asian="Calibri" fo:font-weight="bold" style:font-weight-asian="bold" style:font-size-complex="12p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language-asian="en" style:country-asian="GB"/>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fo:language="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anguage="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fo:language="en" fo:country="US" style:language-asian="en" style:country-asian="GB"/>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fo:language="en" fo:country="US"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fo:language="en" fo:country="US"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fo:background-color="#FFFFFF" style:language-asian="en" style:country-asian="GB"/>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anguage="lt"/>
    </style:style>
    <style:style style:name="T134" style:parent-style-name="DefaultParagraphFont" style:family="text">
      <style:text-properties fo:color="#000000"/>
    </style:style>
    <style:style style:name="T135" style:parent-style-name="DefaultParagraphFont" style:family="text">
      <style:text-properties fo:color="#000000" fo:language="en" fo:country="US"/>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5909in"/>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fo:language="en" fo:country="US"/>
    </style:style>
    <style:style style:name="T163" style:parent-style-name="DefaultParagraphFont" style:family="text">
      <style:text-properties fo:color="#000000" fo:language="en" fo:country="US"/>
    </style:style>
    <style:style style:name="T164" style:parent-style-name="DefaultParagraphFont" style:family="text">
      <style:text-properties fo:color="#000000" fo:language="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style>
    <style:style style:name="P171" style:parent-style-name="Normal" style:family="paragraph">
      <style:paragraph-properties fo:text-align="center"/>
    </style:style>
    <style:style style:name="T172" style:parent-style-name="DefaultParagraphFont" style:family="text">
      <style:text-properties style:font-name-asian="Calibri" fo:letter-spacing="-0.0027in" style:font-size-complex="12pt"/>
    </style:style>
    <style:style style:name="P173" style:parent-style-name="Normal" style:master-page-name="MPF2" style:family="paragraph">
      <style:paragraph-properties fo:break-before="page" fo:margin-left="4.1347in" style:page-number="1">
        <style:tab-stops/>
      </style:paragraph-properties>
      <style:text-properties style:font-name-asian="Calibri" style:font-size-complex="12pt" style:language-asian="en" style:country-asian="GB"/>
    </style:style>
    <style:style style:name="P180" style:parent-style-name="Normal" style:family="paragraph">
      <style:paragraph-properties fo:margin-left="4.1347in">
        <style:tab-stops/>
      </style:paragraph-properties>
      <style:text-properties style:font-name-asian="Calibri" style:font-size-complex="12pt" style:language-asian="en" style:country-asian="GB"/>
    </style:style>
    <style:style style:name="P181" style:parent-style-name="Normal" style:family="paragraph">
      <style:paragraph-properties fo:margin-left="4.1347in">
        <style:tab-stops/>
      </style:paragraph-properties>
      <style:text-properties style:font-weight-complex="bold" style:font-size-complex="12pt" style:language-asian="en" style:country-asian="GB"/>
    </style:style>
    <style:style style:name="P182" style:parent-style-name="Normal" style:family="paragraph">
      <style:paragraph-properties fo:margin-left="4.1347in">
        <style:tab-stops/>
      </style:paragraph-properties>
    </style:style>
    <style:style style:name="T183" style:parent-style-name="DefaultParagraphFont" style:family="text">
      <style:text-properties style:font-weight-complex="bold" style:font-size-complex="12pt" fo:language="en" fo:country="US" style:language-asian="en" style:country-asian="GB"/>
    </style:style>
    <style:style style:name="T184" style:parent-style-name="DefaultParagraphFont" style:family="text">
      <style:text-properties style:font-weight-complex="bold" style:font-size-complex="12pt" fo:language="en" fo:country="US" style:language-asian="en" style:country-asian="GB"/>
    </style:style>
    <style:style style:name="P185" style:parent-style-name="Normal" style:family="paragraph">
      <style:paragraph-properties fo:margin-left="4.1347in">
        <style:tab-stops/>
      </style:paragraph-properties>
      <style:text-properties fo:font-weight="bold" style:font-weight-asian="bold" style:font-size-complex="12pt" fo:language="en" fo:country="US" style:language-asian="en" style:country-asian="GB"/>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en" style:country-asian="GB"/>
    </style:style>
    <style:style style:name="P188" style:parent-style-name="Normal" style:family="paragraph">
      <style:text-properties style:font-size-complex="12pt" style:language-asian="en" style:country-asian="GB"/>
    </style:style>
    <style:style style:name="P189" style:parent-style-name="Normal" style:family="paragraph">
      <style:paragraph-properties fo:text-align="center"/>
    </style:style>
    <style:style style:name="T190" style:parent-style-name="DefaultParagraphFont" style:family="text">
      <style:text-properties style:font-weight-complex="bold" fo:font-style="italic" style:font-style-asian="italic" style:font-size-complex="12pt" style:language-asian="en" style:country-asian="GB"/>
    </style:style>
    <style:style style:name="P191" style:parent-style-name="Normal" style:family="paragraph">
      <style:text-properties style:font-size-complex="12pt" style:language-asian="en" style:country-asian="GB"/>
    </style:style>
    <style:style style:name="TableColumn193" style:family="table-column">
      <style:table-column-properties style:column-width="2.6583in" style:use-optimal-column-width="false"/>
    </style:style>
    <style:style style:name="TableColumn194" style:family="table-column">
      <style:table-column-properties style:column-width="4.0729in" style:use-optimal-column-width="false"/>
    </style:style>
    <style:style style:name="Table192" style:family="table">
      <style:table-properties style:width="6.7312in" fo:margin-left="0.0395in" table:align="lef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395in" fo:padding-bottom="0in" fo:padding-right="0.0395in"/>
    </style:style>
    <style:style style:name="P19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98" style:family="table-cell">
      <style:table-cell-properties fo:border="0.0069in solid #000000" style:vertical-align="middle" fo:padding-top="0in" fo:padding-left="0.0395in" fo:padding-bottom="0in" fo:padding-right="0.0395in"/>
    </style:style>
    <style:style style:name="P199" style:parent-style-name="Normal" style:family="paragraph">
      <style:paragraph-properties fo:text-indent="0.0416in"/>
      <style:text-properties style:font-size-complex="12pt" style:language-asian="en" style:country-asian="GB"/>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395in" fo:padding-bottom="0in" fo:padding-right="0.0395in"/>
    </style:style>
    <style:style style:name="P20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03" style:family="table-cell">
      <style:table-cell-properties fo:border="0.0069in solid #000000" style:vertical-align="middle" fo:padding-top="0in" fo:padding-left="0.0395in" fo:padding-bottom="0in" fo:padding-right="0.0395in"/>
    </style:style>
    <style:style style:name="P204" style:parent-style-name="Normal" style:family="paragraph">
      <style:paragraph-properties fo:text-indent="0.0416in"/>
      <style:text-properties style:font-size-complex="12pt" style:language-asian="en" style:country-asian="GB"/>
    </style:style>
    <style:style style:name="P205" style:parent-style-name="Normal" style:family="paragraph">
      <style:text-properties style:font-size-complex="12pt" style:language-asian="en" style:country-asian="GB"/>
    </style:style>
    <style:style style:name="T206" style:parent-style-name="DefaultParagraphFont" style:family="text">
      <style:text-properties fo:font-weight="bold" style:font-weight-asian="bold" style:font-size-complex="12pt" style:language-asian="en" style:country-asian="GB"/>
    </style:style>
    <style:style style:name="T207" style:parent-style-name="DefaultParagraphFont" style:family="text">
      <style:text-properties fo:font-weight="bold" style:font-weight-asian="bold" style:font-size-complex="12pt" style:language-asian="en" style:country-asian="GB"/>
    </style:style>
    <style:style style:name="T208" style:parent-style-name="DefaultParagraphFont" style:family="text">
      <style:text-properties fo:font-weight="bold" style:font-weight-asian="bold" style:font-size-complex="12pt" style:language-asian="en" style:country-asian="GB"/>
    </style:style>
    <style:style style:name="P209" style:parent-style-name="Normal" style:family="paragraph">
      <style:text-properties style:font-size-complex="12pt" style:language-asian="en" style:country-asian="GB"/>
    </style:style>
    <style:style style:name="TableColumn211" style:family="table-column">
      <style:table-column-properties style:column-width="0.4923in" style:use-optimal-column-width="false"/>
    </style:style>
    <style:style style:name="TableColumn212" style:family="table-column">
      <style:table-column-properties style:column-width="4.8236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0.7263in" style:use-optimal-column-width="false"/>
    </style:style>
    <style:style style:name="Table210" style:family="table">
      <style:table-properties style:width="6.7312in" fo:margin-left="0.0395in" table:align="lef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center"/>
      <style:text-properties fo:font-weight="bold" style:font-weight-asian="bold" style:font-size-complex="12pt" style:language-asian="en" style:country-asian="GB"/>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ext-properties fo:font-weight="bold" style:font-weight-asian="bold" style:font-size-complex="12pt" style:language-asian="en" style:country-asian="GB"/>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ext-properties fo:font-weight="bold" style:font-weight-asian="bold" style:font-size-complex="12pt" style:language-asian="en" style:country-asian="GB"/>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text-align="center"/>
      <style:text-properties fo:font-weight="bold" style:font-weight-asian="bold" style:font-size-complex="12pt" style:language-asian="en" style:country-asian="GB"/>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395in" fo:padding-bottom="0in" fo:padding-right="0.039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paragraph-properties fo:text-align="justify"/>
      <style:text-properties style:font-size-complex="12pt" style:language-asian="en" style:country-asian="GB"/>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fo:text-align="center"/>
    </style:style>
    <style:style style:name="T231" style:parent-style-name="DefaultParagraphFont" style:family="text">
      <style:text-properties fo:font-size="16pt" style:font-size-asian="16pt" style:font-size-complex="16pt" style:language-asian="en" style:country-asian="GB"/>
    </style:style>
    <style:style style:name="TableCell232" style:family="table-cell">
      <style:table-cell-properties fo:border="0.0069in solid #000000" style:vertical-align="middle" fo:padding-top="0in" fo:padding-left="0.0395in" fo:padding-bottom="0in" fo:padding-right="0.0395in"/>
    </style:style>
    <style:style style:name="P233" style:parent-style-name="Normal" style:family="paragraph">
      <style:paragraph-properties fo:text-align="center"/>
    </style:style>
    <style:style style:name="T234" style:parent-style-name="DefaultParagraphFont" style:family="text">
      <style:text-properties fo:font-size="16pt" style:font-size-asian="16pt" style:font-size-complex="16pt" style:language-asian="en" style:country-asian="GB"/>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395in" fo:padding-bottom="0in" fo:padding-right="0.039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238" style:family="table-cell">
      <style:table-cell-properties fo:border="0.0069in solid #000000" style:vertical-align="middle" fo:padding-top="0in" fo:padding-left="0.0395in" fo:padding-bottom="0in" fo:padding-right="0.0395in"/>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en" style:country-asian="GB"/>
    </style:style>
    <style:style style:name="TableCell249" style:family="table-cell">
      <style:table-cell-properties fo:border="0.0069in solid #000000" style:vertical-align="middle" fo:padding-top="0in" fo:padding-left="0.0395in" fo:padding-bottom="0in" fo:padding-right="0.0395in"/>
    </style:style>
    <style:style style:name="P250" style:parent-style-name="Normal" style:family="paragraph">
      <style:paragraph-properties fo:text-align="center"/>
    </style:style>
    <style:style style:name="T251" style:parent-style-name="DefaultParagraphFont" style:family="text">
      <style:text-properties fo:font-size="16pt" style:font-size-asian="16pt" style:font-size-complex="16pt" style:language-asian="en" style:country-asian="GB"/>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paragraph-properties fo:text-align="center"/>
    </style:style>
    <style:style style:name="T254" style:parent-style-name="DefaultParagraphFont" style:family="text">
      <style:text-properties fo:font-size="16pt" style:font-size-asian="16pt" style:font-size-complex="16pt" style:language-asian="en" style:country-asian="GB"/>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395in" fo:padding-bottom="0in" fo:padding-right="0.039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paragraph-properties fo:text-align="justify"/>
      <style:text-properties style:font-size-complex="12pt" style:language-asian="en" style:country-asian="GB"/>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style>
    <style:style style:name="T262" style:parent-style-name="DefaultParagraphFont" style:family="text">
      <style:text-properties fo:font-size="16pt" style:font-size-asian="16pt" style:font-size-complex="16pt" style:language-asian="en" style:country-asian="GB"/>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style>
    <style:style style:name="T265" style:parent-style-name="DefaultParagraphFont" style:family="text">
      <style:text-properties fo:font-size="16pt" style:font-size-asian="16pt" style:font-size-complex="16pt" style:language-asian="en" style:country-asian="GB"/>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fo:language="en" fo:country="US" style:language-asian="en" style:country-asian="GB"/>
    </style:style>
    <style:style style:name="T273" style:parent-style-name="DefaultParagraphFont" style:family="text">
      <style:text-properties style:font-size-complex="12pt" style:language-asian="en" style:country-asian="GB"/>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ext-properties fo:font-size="16pt" style:font-size-asian="16pt" style:font-size-complex="16pt" style:language-asian="en" style:country-asian="GB"/>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text-align="center"/>
      <style:text-properties fo:font-size="16pt" style:font-size-asian="16pt" style:font-size-complex="16pt" style:language-asian="en" style:country-asian="GB"/>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paragraph-properties fo:text-align="justify"/>
      <style:text-properties style:font-size-complex="12pt" style:language-asian="en" style:country-asian="GB"/>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ext-properties fo:font-size="16pt" style:font-size-asian="16pt" style:font-size-complex="16pt" style:language-asian="en" style:country-asian="GB"/>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ext-properties fo:font-size="16pt" style:font-size-asian="16pt" style:font-size-complex="16pt" style:language-asian="en" style:country-asian="GB"/>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justify"/>
      <style:text-properties style:font-size-complex="12pt" style:language-asian="en" style:country-asian="GB"/>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ext-properties fo:font-size="16pt" style:font-size-asian="16pt" style:font-size-complex="16pt" style:language-asian="en" style:country-asian="GB"/>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ext-properties fo:font-size="16pt" style:font-size-asian="16pt" style:font-size-complex="16pt" style:language-asian="en" style:country-asian="GB"/>
    </style:style>
    <style:style style:name="P296" style:parent-style-name="Normal" style:family="paragraph">
      <style:text-properties style:font-size-complex="12pt" style:language-asian="en" style:country-asian="GB"/>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font-style="italic" style:font-style-asian="italic"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302"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303" style:parent-style-name="Normal" style:family="paragraph">
      <style:paragraph-properties fo:text-align="justify" fo:margin-left="0.5in" fo:text-indent="-0.2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307" style:parent-style-name="Normal" style:family="paragraph">
      <style:paragraph-properties fo:text-align="justify" fo:margin-left="0.5in">
        <style:tab-stops/>
      </style:paragraph-properties>
      <style:text-properties style:font-size-complex="12pt" style:language-asian="en" style:country-asian="GB"/>
    </style:style>
    <style:style style:name="P30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Column310" style:family="table-column">
      <style:table-column-properties style:column-width="1.8277in" style:use-optimal-column-width="false"/>
    </style:style>
    <style:style style:name="TableColumn311" style:family="table-column">
      <style:table-column-properties style:column-width="1.4763in" style:use-optimal-column-width="false"/>
    </style:style>
    <style:style style:name="TableColumn312" style:family="table-column">
      <style:table-column-properties style:column-width="1.4763in" style:use-optimal-column-width="false"/>
    </style:style>
    <style:style style:name="TableColumn313" style:family="table-column">
      <style:table-column-properties style:column-width="1.9506in" style:use-optimal-column-width="false"/>
    </style:style>
    <style:style style:name="Table309" style:family="table">
      <style:table-properties style:width="6.7312in" fo:margin-left="0.0395in" table:align="lef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center"/>
      <style:text-properties fo:font-weight="bold" style:font-weight-asian="bold" style:font-size-complex="12pt" style:language-asian="en" style:country-asian="GB"/>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fo:text-align="center"/>
      <style:text-properties fo:font-weight="bold" style:font-weight-asian="bold" style:font-size-complex="12pt" style:language-asian="en" style:country-asian="GB"/>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ext-properties fo:font-weight="bold" style:font-weight-asian="bold" style:font-size-complex="12pt" style:language-asian="en" style:country-asian="GB"/>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ext-properties fo:font-weight="bold" style:font-weight-asian="bold" style:font-size-complex="12pt" style:language-asian="en" style:country-asian="GB"/>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center"/>
      <style:text-properties style:font-weight-complex="bold" style:font-size-complex="12pt" style:language-asian="en" style:country-asian="GB"/>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fo:text-align="center"/>
      <style:text-properties style:font-weight-complex="bold" style:font-size-complex="12pt" style:language-asian="en" style:country-asian="GB"/>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ext-properties style:font-weight-complex="bold" style:font-size-complex="12pt" style:language-asian="en" style:country-asian="GB"/>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justify"/>
      <style:text-properties style:font-weight-complex="bold" style:font-size-complex="12pt" style:language-asian="en" style:country-asian="GB"/>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ext-properties style:font-weight-complex="bold" style:font-size-complex="12pt" style:language-asian="en" style:country-asian="GB"/>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ext-properties style:font-weight-complex="bold" style:font-size-complex="12pt" style:language-asian="en" style:country-asian="GB"/>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ext-properties style:font-weight-complex="bold" style:font-size-complex="12pt" style:language-asian="en" style:country-asian="GB"/>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paragraph-properties fo:text-align="justify"/>
      <style:text-properties style:font-weight-complex="bold" style:font-size-complex="12pt" style:language-asian="en" style:country-asian="GB"/>
    </style:style>
    <style:style style:name="P341" style:parent-style-name="Normal" style:family="paragraph">
      <style:paragraph-properties fo:text-align="justify"/>
      <style:text-properties fo:color="#000000" style:font-size-complex="12pt" style:language-asian="lt" style:country-asian="LT"/>
    </style:style>
    <style:style style:name="P342" style:parent-style-name="Normal" style:family="paragraph">
      <style:paragraph-properties fo:text-align="justify"/>
      <style:text-properties fo:color="#000000" style:font-size-complex="12pt" style:language-asian="lt" style:country-asian="LT"/>
    </style:style>
    <style:style style:name="P343" style:parent-style-name="Normal" style:family="paragraph">
      <style:text-properties style:font-size-complex="12pt" style:language-asian="en" style:country-asian="GB"/>
    </style:style>
    <style:style style:name="P344" style:parent-style-name="Normal" style:family="paragraph">
      <style:text-properties style:font-size-complex="12pt" style:language-asian="en" style:country-asian="GB"/>
    </style:style>
    <style:style style:name="P345" style:parent-style-name="Normal" style:family="paragraph">
      <style:text-properties style:font-size-complex="12pt" style:language-asian="en" style:country-asian="GB"/>
    </style:style>
    <style:style style:name="P346" style:parent-style-name="Normal" style:family="paragraph">
      <style:text-properties fo:font-style="italic" style:font-style-asian="italic" style:font-size-complex="12pt" style:language-asian="en" style:country-asian="GB"/>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ize-complex="12pt" style:language-asian="en" style:country-asian="GB"/>
    </style:style>
    <style:style style:name="P349" style:parent-style-name="Normal" style:master-page-name="MPF3" style:family="paragraph">
      <style:paragraph-properties fo:break-before="page" fo:margin-left="4.1347in" style:page-number="1">
        <style:tab-stops/>
      </style:paragraph-properties>
      <style:text-properties style:font-name-asian="Calibri" style:font-size-complex="12pt" style:language-asian="en" style:country-asian="GB"/>
    </style:style>
    <style:style style:name="P356" style:parent-style-name="Normal" style:family="paragraph">
      <style:paragraph-properties fo:margin-left="4.1347in">
        <style:tab-stops/>
      </style:paragraph-properties>
      <style:text-properties style:font-name-asian="Calibri" style:font-size-complex="12pt" style:language-asian="en" style:country-asian="GB"/>
    </style:style>
    <style:style style:name="P357" style:parent-style-name="Normal" style:family="paragraph">
      <style:paragraph-properties fo:margin-left="4.1347in">
        <style:tab-stops/>
      </style:paragraph-properties>
      <style:text-properties style:font-weight-complex="bold" style:font-size-complex="12pt" style:language-asian="en" style:country-asian="GB"/>
    </style:style>
    <style:style style:name="P358" style:parent-style-name="Normal" style:family="paragraph">
      <style:paragraph-properties fo:margin-left="4.1347in">
        <style:tab-stops/>
      </style:paragraph-properties>
    </style:style>
    <style:style style:name="T359" style:parent-style-name="DefaultParagraphFont" style:family="text">
      <style:text-properties style:font-weight-complex="bold" style:font-size-complex="12pt" fo:language="en" fo:country="US" style:language-asian="en" style:country-asian="GB"/>
    </style:style>
    <style:style style:name="T360" style:parent-style-name="DefaultParagraphFont" style:family="text">
      <style:text-properties style:font-weight-complex="bold" style:font-size-complex="12pt" fo:language="en" fo:country="US" style:language-asian="en" style:country-asian="GB"/>
    </style:style>
    <style:style style:name="P361" style:parent-style-name="Normal" style:family="paragraph">
      <style:paragraph-properties fo:text-align="justify" fo:margin-left="3.3472in">
        <style:tab-stops/>
      </style:paragraph-properties>
      <style:text-properties style:font-size-complex="12pt" style:language-asian="lt" style:country-asian="LT"/>
    </style:style>
    <style:style style:name="P362" style:parent-style-name="Normal" style:family="paragraph">
      <style:paragraph-properties fo:text-align="justify" fo:margin-left="3.3472in">
        <style:tab-stops/>
      </style:paragraph-properties>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TableColumn367" style:family="table-column">
      <style:table-column-properties style:column-width="4.9972in"/>
    </style:style>
    <style:style style:name="TableColumn368" style:family="table-column">
      <style:table-column-properties style:column-width="1.7916in"/>
    </style:style>
    <style:style style:name="Table366" style:family="table">
      <style:table-properties style:width="6.7888in" fo:margin-left="0in" table:align="left"/>
    </style:style>
    <style:style style:name="TableRow369" style:family="table-row">
      <style:table-row-properties/>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keep-with-next="always"/>
      <style:text-properties style:font-weight-complex="bold" style:font-size-complex="12pt"/>
    </style:style>
    <style:style style:name="TableColumn375" style:family="table-column">
      <style:table-column-properties style:column-width="1.5715in"/>
    </style:style>
    <style:style style:name="TableColumn376" style:family="table-column">
      <style:table-column-properties style:column-width="2.1583in"/>
    </style:style>
    <style:style style:name="TableColumn377" style:family="table-column">
      <style:table-column-properties style:column-width="3.059in"/>
    </style:style>
    <style:style style:name="Table374" style:family="table">
      <style:table-properties style:width="6.7888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style:style>
    <style:style style:name="T381" style:parent-style-name="DefaultParagraphFont" style:family="text">
      <style:text-properties fo:font-weight="bold" style:font-weight-asian="bold"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fo:language="en" fo:country="US" style:language-asian="lt" style:country-asian="LT"/>
    </style:style>
    <style:style style:name="TableRow395" style:family="table-row">
      <style:table-row-properties/>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fo:text-align="justify"/>
      <style:text-properties style:font-name-asian="Calibri" fo:font-weight="bold" style:font-weight-asian="bold" fo:font-size="11pt" style:font-size-asian="11pt" style:font-size-complex="11pt" fo:background-color="#FFFF00"/>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size-complex="12pt" fo:language="en" fo:country="US" style:language-asian="en" style:country-asian="GB"/>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color="#000000"/>
    </style:style>
    <style:style style:name="T407" style:parent-style-name="DefaultParagraphFont" style:family="text">
      <style:text-properties style:font-size-complex="12pt" fo:language="en" fo:country="US" style:language-asian="en" style:country-asian="GB"/>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language-asian="en" style:country-asian="GB"/>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language-asian="en" style:country-asian="GB"/>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text-transform="uppercase"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text-transform="uppercase"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text-transform="uppercase"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ableRow421" style:family="table-row">
      <style:table-row-properties/>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style:font-name-asian="Calibri" fo:font-weight="bold" style:font-weight-asian="bold"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tyle="italic" style:font-style-asian="italic" style:font-style-complex="italic" fo:font-size="11pt" style:font-size-asian="11pt" style:font-size-complex="11pt"/>
    </style:style>
    <style:style style:name="T437" style:parent-style-name="DefaultParagraphFont" style:family="text">
      <style:text-properties fo:font-style="italic" style:font-style-asian="italic" style:font-style-complex="italic" fo:font-size="11pt" style:font-size-asian="11pt" style:font-size-complex="11pt" fo:language="en" fo:country="US"/>
    </style:style>
    <style:style style:name="T438" style:parent-style-name="DefaultParagraphFont" style:family="text">
      <style:text-properties fo:font-style="italic" style:font-style-asian="italic" style:font-style-complex="italic" fo:font-size="11pt" style:font-size-asian="11pt" style:font-size-complex="11pt"/>
    </style:style>
    <style:style style:name="T439" style:parent-style-name="DefaultParagraphFont" style:family="text">
      <style:text-properties fo:font-size="11pt" style:font-size-asian="11pt" style:font-size-complex="11pt"/>
    </style:style>
    <style:style style:name="TableRow440" style:family="table-row">
      <style:table-row-propertie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asian="Calibri" fo:font-weight="bold" style:font-weight-asian="bold"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fo:language="en" fo:country="U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fo:language="en" fo:country="US"/>
    </style:style>
    <style:style style:name="T450" style:parent-style-name="DefaultParagraphFont" style:family="text">
      <style:text-properties fo:font-size="11pt" style:font-size-asian="11pt" style:font-size-complex="11pt"/>
    </style:style>
    <style:style style:name="TableRow451" style:family="table-row">
      <style:table-row-propertie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asian="Calibri" fo:font-weight="bold" style:font-weight-asian="bold"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indent="0.8826in">
        <style:tab-stops>
          <style:tab-stop style:type="left" style:position="0.8826in"/>
        </style:tab-stops>
      </style:paragraph-properties>
      <style:text-properties fo:font-weight="bold" style:font-weight-asian="bold" fo:font-size="11pt" style:font-size-asian="11pt" style:font-size-complex="11pt"/>
    </style:style>
    <style:style style:name="TableColumn459" style:family="table-column">
      <style:table-column-properties style:column-width="1.5951in" style:use-optimal-column-width="false"/>
    </style:style>
    <style:style style:name="TableColumn460" style:family="table-column">
      <style:table-column-properties style:column-width="1.643in" style:use-optimal-column-width="false"/>
    </style:style>
    <style:style style:name="TableColumn461" style:family="table-column">
      <style:table-column-properties style:column-width="0.2277in" style:use-optimal-column-width="false"/>
    </style:style>
    <style:style style:name="TableColumn462" style:family="table-column">
      <style:table-column-properties style:column-width="3.2513in" style:use-optimal-column-width="false"/>
    </style:style>
    <style:style style:name="Table458" style:family="table">
      <style:table-properties style:width="6.7173in" fo:margin-left="-0.027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0826in"/>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826in">
        <style:tab-stops>
          <style:tab-stop style:type="left" style:position="0.3055in"/>
        </style:tab-stops>
      </style:paragraph-properties>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826in">
        <style:tab-stops>
          <style:tab-stop style:type="left" style:position="0.2208in"/>
          <style:tab-stop style:type="left" style:position="0.8465in"/>
        </style:tab-stops>
      </style:paragraph-properties>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fo:language="en" fo:country="US"/>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fo:language="en" fo:country="U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right="0.0826in">
        <style:tab-stops>
          <style:tab-stop style:type="left" style:position="0.2208in"/>
          <style:tab-stop style:type="left" style:position="0.8465in"/>
        </style:tab-stops>
      </style:paragraph-properties>
      <style:text-properties fo:font-weight="bold" style:font-weight-asian="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fo:language="en" fo:country="US"/>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fo:language="en" fo:country="U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language-asian="en" style:country-asian="GB"/>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style:language-asian="en" style:country-asian="GB"/>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language-asian="en" style:country-asian="GB"/>
    </style:style>
    <style:style style:name="P523" style:parent-style-name="Normal" style:family="paragraph">
      <style:paragraph-properties fo:text-align="justify"/>
      <style:text-properties fo:color="#000000" fo:font-size="11pt" style:font-size-asian="11pt" style:font-size-complex="11pt" style:language-asian="en" style:country-asian="GB"/>
    </style:style>
    <style:style style:name="P524" style:parent-style-name="Normal" style:family="paragraph">
      <style:paragraph-properties fo:text-align="justify"/>
    </style:style>
    <style:style style:name="T525" style:parent-style-name="DefaultParagraphFont" style:family="text">
      <style:text-properties fo:color="#000000"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fo:language="en" fo:country="U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00"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language-asian="en" style:country-asian="GB"/>
    </style:style>
    <style:style style:name="P532" style:parent-style-name="Normal" style:family="paragraph">
      <style:paragraph-properties fo:text-align="justify"/>
      <style:text-properties fo:color="#000000" fo:font-size="11pt" style:font-size-asian="11pt" style:font-size-complex="11pt" style:language-asian="en" style:country-asian="GB"/>
    </style:style>
    <style:style style:name="P533" style:parent-style-name="Normal" style:family="paragraph">
      <style:paragraph-properties fo:text-align="justify"/>
      <style:text-properties fo:color="#000000" fo:font-size="11pt" style:font-size-asian="11pt" style:font-size-complex="11pt" style:language-asian="en" style:country-asian="GB"/>
    </style:style>
    <style:style style:name="P534" style:parent-style-name="Normal" style:family="paragraph">
      <style:paragraph-properties fo:text-align="justify"/>
      <style:text-properties fo:color="#000000" fo:font-size="11pt" style:font-size-asian="11pt" style:font-size-complex="11pt" style:language-asian="en" style:country-asian="GB"/>
    </style:style>
    <style:style style:name="P535" style:parent-style-name="Normal" style:family="paragraph">
      <style:paragraph-properties fo:text-align="justify"/>
      <style:text-properties fo:color="#000000" fo:font-size="11pt" style:font-size-asian="11pt" style:font-size-complex="11pt" style:language-asian="en" style:country-asian="GB"/>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right="0.0826in">
        <style:tab-stops>
          <style:tab-stop style:type="left" style:position="0.2208in"/>
          <style:tab-stop style:type="left" style:position="0.8465in"/>
        </style:tab-stops>
      </style:paragraph-properties>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fo:language="en" fo:country="U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fo:color="#0563C1" fo:font-size="11pt" style:font-size-asian="11pt" style:font-size-complex="11pt" style:text-underline-type="single" style:text-underline-style="solid" style:text-underline-width="auto" style:text-underline-mode="continuous" fo:language="en" fo:country="US"/>
    </style:style>
    <style:style style:name="T549" style:parent-style-name="DefaultParagraphFont" style:family="text">
      <style:text-properties fo:font-size="11pt" style:font-size-asian="11pt" style:font-size-complex="11pt" fo:language="en" fo:country="U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fo:language="en" fo:country="U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fo:language="en" fo:country="U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language="en" fo:country="US"/>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language-asian="en" style:country-asian="GB"/>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language-asian="en" style:country-asian="GB"/>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0284in"/>
      <style:text-properties fo:font-size="11pt" style:font-size-asian="11pt" style:font-size-complex="11pt"/>
    </style:style>
    <style:style style:name="P567" style:parent-style-name="Normal" style:family="paragraph">
      <style:paragraph-properties fo:text-align="justify" fo:text-indent="0.0284in"/>
      <style:text-properties fo:font-size="11pt" style:font-size-asian="11pt" style:font-size-complex="11pt"/>
    </style:style>
    <style:style style:name="P568" style:parent-style-name="Normal" style:family="paragraph">
      <style:paragraph-properties fo:text-align="justify" fo:text-indent="0.0236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0236in"/>
      <style:text-properties fo:font-size="11pt" style:font-size-asian="11pt" style:font-size-complex="11pt"/>
    </style:style>
    <style:style style:name="TableRow573" style:family="table-row">
      <style:table-row-properties style:min-row-height="0.2895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0236in"/>
    </style:style>
    <style:style style:name="T578" style:parent-style-name="DefaultParagraphFont" style:family="text">
      <style:text-properties fo:font-size="11pt" style:font-size-asian="11pt" style:font-size-complex="11pt" fo:language="en" fo:country="US"/>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0236in"/>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826in"/>
      <style:text-properties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font-size="11pt" style:font-size-asian="11pt" style:font-size-complex="11pt"/>
    </style:style>
    <style:style style:name="P586" style:parent-style-name="Normal" style:family="paragraph">
      <style:paragraph-properties fo:text-align="justify"/>
      <style:text-properties style:font-name-asian="Calibri" fo:font-size="11pt" style:font-size-asian="11pt" style:font-size-complex="11pt"/>
    </style:style>
    <style:style style:name="P587" style:parent-style-name="Normal" style:family="paragraph">
      <style:paragraph-properties fo:text-align="justify"/>
      <style:text-properties style:font-name-asian="Calibri"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fo:language="en" fo:country="US"/>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name-asian="Calibri" fo:font-size="11pt" style:font-size-asian="11pt" style:font-size-complex="11pt" fo:language="en" fo:country="US"/>
    </style:style>
    <style:style style:name="T594" style:parent-style-name="DefaultParagraphFont" style:family="text">
      <style:text-properties style:font-name-asian="Calibri" fo:font-size="11pt" style:font-size-asian="11pt" style:font-size-complex="11pt"/>
    </style:style>
    <style:style style:name="P595" style:parent-style-name="Normal" style:family="paragraph">
      <style:paragraph-properties fo:text-align="justify"/>
      <style:text-properties style:font-name-asian="Calibri" fo:font-size="11pt" style:font-size-asian="11pt" style:font-size-complex="11pt"/>
    </style:style>
    <style:style style:name="P596" style:parent-style-name="Normal" style:family="paragraph">
      <style:paragraph-properties fo:text-align="justify"/>
      <style:text-properties style:font-name-asian="Calibri"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style:font-name-asian="Calibri"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826in"/>
      <style:text-properties fo:font-weight="bold" style:font-weight-asian="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0826in"/>
      <style:text-properties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fo:language="en" fo:country="U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fo:language="en" fo:country="U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826in"/>
      <style:text-properties fo:font-weight="bold" style:font-weight-asian="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fo:language="en" fo:country="US"/>
    </style:style>
    <style:style style:name="T626" style:parent-style-name="DefaultParagraphFont" style:family="text">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826in"/>
      <style:text-properties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fo:language="en" fo:country="U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638"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639"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640"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641"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642"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826in"/>
      <style:text-properties fo:font-weight="bold" style:font-weight-asian="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tyle="italic" style:font-style-asian="italic"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tyle="italic" style:font-style-asian="italic" style:font-style-complex="italic"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Calibri" style:font-weight-complex="bold"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fo:language="en" fo:country="US"/>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style:font-name-asian="Calibri"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fo:language="en" fo:country="US"/>
    </style:style>
    <style:style style:name="T665" style:parent-style-name="DefaultParagraphFont" style:family="text">
      <style:text-properties style:font-name-asian="Calibri" fo:font-size="11pt" style:font-size-asian="11pt" style:font-size-complex="11pt"/>
    </style:style>
    <style:style style:name="P666" style:parent-style-name="Normal" style:family="paragraph">
      <style:paragraph-properties fo:text-align="justify"/>
      <style:text-properties style:font-name-asian="Calibri" fo:font-size="11pt" style:font-size-asian="11pt" style:font-size-complex="11pt"/>
    </style:style>
    <style:style style:name="P667" style:parent-style-name="Normal" style:family="paragraph">
      <style:paragraph-properties fo:text-align="justify"/>
      <style:text-properties style:font-name-asian="Calibri" fo:font-size="11pt" style:font-size-asian="11pt" style:font-size-complex="11pt"/>
    </style:style>
    <style:style style:name="P668" style:parent-style-name="Normal" style:family="paragraph">
      <style:paragraph-properties fo:text-align="justify"/>
      <style:text-properties style:font-name-asian="Calibri" fo:font-size="11pt" style:font-size-asian="11pt" style:font-size-complex="11pt"/>
    </style:style>
    <style:style style:name="P669" style:parent-style-name="Normal" style:family="paragraph">
      <style:paragraph-properties fo:text-align="justify">
        <style:tab-stops>
          <style:tab-stop style:type="left" style:position="0.0986in"/>
          <style:tab-stop style:type="left" style:position="0.2958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color="#000000"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826in"/>
      <style:text-properties fo:font-weight="bold" style:font-weight-asian="bold"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0986in"/>
          <style:tab-stop style:type="left" style:position="0.2958in"/>
        </style:tab-stops>
      </style:paragraph-properties>
      <style:text-properties fo:color="#000000"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color="#000000" fo:font-size="11pt" style:font-size-asian="11pt" style:font-size-complex="11pt"/>
    </style:style>
    <style:style style:name="TableRow681" style:family="table-row">
      <style:table-row-properties style:min-row-height="0.6791in" style:use-optimal-row-height="false"/>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style:font-name-asian="Calibri" fo:font-size="11pt" style:font-size-asian="11pt" style:font-size-complex="11pt"/>
    </style:style>
    <style:style style:name="P684" style:parent-style-name="Normal" style:family="paragraph">
      <style:text-properties style:font-name-asian="Calibri" fo:font-weight="bold" style:font-weight-asian="bold" style:font-weight-complex="bold" fo:font-size="11pt" style:font-size-asian="11pt" style:font-size-complex="11pt"/>
    </style:style>
    <style:style style:name="P685" style:parent-style-name="Normal" style:family="paragraph">
      <style:text-properties style:font-name-asian="Calibri" fo:font-size="11pt" style:font-size-asian="11pt" style:font-size-complex="11pt"/>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margin-left="0.2201in" fo:text-indent="0.0986in">
        <style:tab-stops/>
      </style:paragraph-properties>
      <style:text-properties style:font-name-asian="Calibri" fo:font-size="11pt" style:font-size-asian="11pt" style:font-size-complex="11pt"/>
    </style:style>
    <style:style style:name="P691" style:parent-style-name="Normal" style:family="paragraph">
      <style:text-properties style:font-name-asian="Calibri" fo:font-weight="bold" style:font-weight-asian="bold" style:font-weight-complex="bold" fo:font-size="11pt" style:font-size-asian="11pt" style:font-size-complex="11pt"/>
    </style:style>
    <style:style style:name="P692" style:parent-style-name="Normal" style:family="paragraph">
      <style:text-properties style:font-name-asian="Calibri" fo:font-size="11pt" style:font-size-asian="11pt" style:font-size-complex="11pt"/>
    </style:style>
    <style:style style:name="TableRow693" style:family="table-row">
      <style:table-row-properties style:min-row-height="0.0472in"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name-asian="Calibri"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name-asian="Calibri"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5208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MOKSLO, INOVACIJŲ ir technologijų</text:span><text:span text:style-name="T13"><text:s/>agentūros</text:span></text:p>
      <text:p text:style-name="P14">DIREKTORIUS</text:p>
      <text:p text:style-name="P15"/>
      <text:p text:style-name="P16"/>
      <text:p text:style-name="P17">ĮSAKYMAS</text:p>
      <text:p text:style-name="P18"><text:span text:style-name="T19">DĖL<text:s/></text:span><text:span text:style-name="T20">pRIEMONĖS<text:s/></text:span><text:span text:style-name="T21">„TURIZMO PASLAUGŲ IR PRODUKTŲ INOVACIJOS“</text:span><text:span text:style-name="T22"><text:s/></text:span><text:span text:style-name="T23">ĮGYVENDINIMO TVARKOS<text:s/></text:span><text:span text:style-name="T24">APRAŠO ĮGYVENDINIMO APRAŠO<text:s/></text:span><text:span text:style-name="T25">PATVIRTINIMO</text:span></text:p>
      <text:p text:style-name="P26"/>
      <text:p text:style-name="P27">2021 m. spalio 5 d. Nr. 2V-331</text:p>
      <text:p text:style-name="P28"/>
      <text:p text:style-name="P29"/>
      <text:p text:style-name="P30">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 ir<text:s/><text:span text:style-name="T31">priemonės „Turizmo paslaugų ir produktų inovacijos“ įgyvendinimo tvarkos<text:s/></text:span>aprašo, patvirtinto Lietuvos Respublikos ekonomikos ir inovacijų ministro<text:s/><text:span text:style-name="T32">2021 m. spalio 1 d. įsakymu Nr.<text:s/></text:span><text:span text:style-name="T33">4-1042</text:span><text:span text:style-name="T34"><text:s/></text:span>„<text:span text:style-name="T35">Priemonės<text:s/></text:span><text:span text:style-name="T36">„Turizmo paslaugų ir produktų inovacijos“ įgyvendinimo<text:s/></text:span><text:span text:style-name="T37">tvarkos aprašo patvirtinimo</text:span>“, 26 punktu,</text:p>
      <text:p text:style-name="P38"><text:span text:style-name="T39">tvirtinu<text:s/></text:span>priemonės „Turizmo paslaugų ir produktų inovacijos“ įgyvendinimo tvarkos aprašo įgyvendinimo aprašą (pridedama).</text:p>
      <text:p text:style-name="P40"/>
      <text:p text:style-name="P41"/>
      <text:p text:style-name="P42"/>
      <text:p text:style-name="P43">L.e.p. direktorė<text:tab/><text:tab/><text:tab/><text:tab/><text:tab/>Birutė Bukauskaitė</text:p>
      <text:soft-page-break/>
      <text:p text:style-name="P44">PATVIRTINTA</text:p>
      <text:p text:style-name="P51">Mokslo, inovacijų ir technologijų</text:p>
      <text:p text:style-name="P52">agentūros direktoriaus</text:p>
      <text:p text:style-name="P53">2021 m. spalio 5 d. įsakymu Nr. 2V-331</text:p>
      <text:p text:style-name="P54"/>
      <text:p text:style-name="P55"/>
      <text:p text:style-name="P56"><text:span text:style-name="T57">PRIEMONĖS<text:s/></text:span><text:span text:style-name="T58">„TURIZMO PASLAUGŲ IR PRODUKTŲ INOVACIJOS“ ĮGYVENDINIMO<text:s/></text:span><text:span text:style-name="T59">TVARKOS APRAŠO ĮGYVENDINIMO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emonės „Turizmo paslaugų ir produktų inovacijos“ įgyvendinimo tvarkos aprašo įgyvendinimo aprašas (toliau - Aprašas) nustato<text:s/></text:span><text:span text:style-name="T70">P</text:span><text:span text:style-name="T71">riemonės „Turizmo paslaugų ir produktų inovacijos“ įgyvendinimo<text:s/></text:span><text:span text:style-name="T72">tvarkos<text:s/></text:span><text:span text:style-name="T73">aprašo, patvirtinto Lietuvos Respublikos Ekonomikos ir inovacijų ministro<text:s/></text:span><text:span text:style-name="T74">2021 m. spalio 1 Nr.<text:s/></text:span><text:span text:style-name="T75">Nr. 4-1042</text:span><text:span text:style-name="T76"><text:s/></text:span><text:span text:style-name="T77">(toliau – PFSA),<text:s/></text:span><text:span text:style-name="T78">įgyvendinimo Mokslo, inovacijų ir technologijų agentūroje (toliau – Agentūra</text:span><text:span text:style-name="T79">)</text:span><text:span text:style-name="T80"><text:s/>tvarką.</text:span></text:p>
      <text:p text:style-name="P81"><text:span text:style-name="T82">2</text:span><text:span text:style-name="T83">. Aprašo reikalavimai taikomi Agentūros darbuotojams, organizuojantiems kvietimus teikti paraiškas, organizuojantiems ir atliekantiems gautų paraiškų vertinimą ir atranką bei patvirtintų projektų veiklų įgyvendinimo administravimą.<text:s/></text:span></text:p>
      <text:p text:style-name="P84"><text:span text:style-name="T85">3</text:span><text:span text:style-name="T86">. Apraše vartojamos sąvokos atitinka PFSA vartojamas sąvokas.</text:span></text:p>
      <text:p text:style-name="P87"/>
      <text:p text:style-name="P88"><text:span text:style-name="T89">II</text:span><text:span text:style-name="T90"><text:s/>SKYRIUS</text:span></text:p>
      <text:p text:style-name="P91"><text:span text:style-name="T92">PRIEMONĖS „TURIZMO PASLAUGŲ IR PRODUKTŲ INOVACIJOS“</text:span><text:span text:style-name="T93"><text:s/></text:span><text:span text:style-name="T94">ADMINISTRAVIMAS</text:span></text:p>
      <text:p text:style-name="P95"/>
      <text:p text:style-name="P96"><text:span text:style-name="T97">4</text:span><text:span text:style-name="T98">. <text:s/></text:span><text:span text:style-name="T99">Paraiškų vertinimas atliekamas PSFA<text:s/></text:span><text:span text:style-name="T100">27 punkte nurodytu b</text:span><text:span text:style-name="T101">ūdu.</text:span></text:p>
      <text:p text:style-name="P102"><text:span text:style-name="T103">5</text:span><text:span text:style-name="T104">. Paraiškų tinkamumo finansuoti vertinimą atlieka<text:s/></text:span><text:span text:style-name="T105">Agentūros direktoriaus įsakymu sudaryta darbo grupė (toliau – Darbo grupė),<text:s/></text:span><text:span text:style-name="T106">iš Agentūros ir Lietuvos Respublikos Ekonomikos ir inovacijų ministerijos atstovų.<text:s/></text:span><text:span text:style-name="T107">Darbo grupės sudarymą ir darbo organizavimo tvarką nustato Agentūros Darbo grupių darbo reglamentas, patvirtintas Agentūros direktoriaus 2016 m. rugsėjo 19 d. įsakymu Nr. 2V-178 „Dėl Mokslo, inovacijų ir technologijų agentūros darbo grupių darbo reglamento patvirtinimo“.</text:span></text:p>
      <text:p text:style-name="P108"><text:span text:style-name="T109">6</text:span><text:span text:style-name="T110">. Darbo grupė vertindama paraiškas užpildo<text:s/></text:span><text:span text:style-name="T111">paraiškos vertinimo lentelę (1 priedas). Jei paraiškos vertinimo metu nustatoma, kad paraiškoje pateikti dokumentai ar informacija yra netikslūs arba jų nepakanka, Darbo grupė elektroninėmis susirašinėjimo priemonėmis prašo pareiškėją pateikti informaciją apie nustatytus paraiškos neesminius trūkumus (nekeičiant paraiškoje tos informacijos, dėl kurios pakeitimo, kvietimo teikti paraiškas sąlygų reikalavimų neatitinkanti paraiška taptų atitinkanti kvietimo sąlygų reikalavimus), PFSA nustatytais terminais.</text:span></text:p>
      <text:p text:style-name="P112"><text:span text:style-name="T113">7</text:span><text:span text:style-name="T114">.<text:s/></text:span>Trūkstama informacija ir (arba) dokumentai pateikiami ta apimtimi, kuri yra nurodoma Agentūros prašyme, nekeičiant jau pateiktų paraiškos ir (arba) dokumentų turinio ir esmės.<text:span text:style-name="T115"><text:s/>Susirašinėjimas su pareiškėjais vyksta elektroninėmis susirašinėjimo priemonėmis, laikant</text:span><text:span text:style-name="T116">,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text:span><text:span text:style-name="T117">.<text:s/></text:span><text:span text:style-name="T118">Pareiškėjui per nustatytą terminą nepatikslinus informacijos ir (ar) nepateikus trūkstamų dokumentų, Darbo grupė teikia siūlymą Agentūros direktoriui paraišką atmesti, nurodydama atmetimo priežastis. Apie Agentūros direktoriaus patvirtintą motyvuotą Darbo grupės sprendimą dėl paraiškos atmetimo Agentūra informuoja Pareiškėją per 5 (penkias) darbo dienas nuo sprendimo priėmimo dienos išsiųsdama jam informacinį pranešimą elektroniniu paštu nurodytu paraiškoje, su pareiškėju komunikuojant šiame punkte nurodyta tvarka..</text:span></text:p>
      <text:p text:style-name="P119"><text:span text:style-name="T120">8</text:span><text:span text:style-name="T121">. Atsižvelgdamas į darbo grupės sprendimus, Agentūros direktorius priima<text:s/></text:span><text:span text:style-name="T122">PFSA<text:s/></text:span><text:span text:style-name="T123">28 punkte nurodytus sprendimus.</text:span></text:p>
      <text:p text:style-name="P124"><text:span text:style-name="T125">9</text:span><text:span text:style-name="T126">. Agentūros direktoriui priėmus įsakymą dėl finansavimo skyrimo projektui, tarp Agentūros ir pareiškėjo PSFA<text:s/></text:span><text:span text:style-name="T127">30 punkte nustatytais terminais<text:s/></text:span><text:span text:style-name="T128">sudaroma finansavimo skyrimo sutartis (Aprašo<text:s/></text:span><text:span text:style-name="T129">2 priedas)</text:span><text:span text:style-name="T130">. Per nurodytą terminą<text:s/></text:span><text:span text:style-name="T131">nesudarius finansavimo skyrimo sutarties dėl pareiškėjo kaltės arba dėl aplinkybių, kurios priklauso nuo pareiškėjo laikoma, kad<text:s/></text:span><text:span text:style-name="T132">pareiškėjas finansavimo atsisako ir Agentūra turi teisę atšaukti sprendimą skirti lėšas. Apie sprendimo skirti lėšas atšaukimą Agentūra informuoja pareiškėją paraiškoje nurodytu elektroninio pašto adresu ne vėliau kaip per 5 (penkias) darbo dienas nuo šio sprendimo priėmimo,<text:s/></text:span><text:span text:style-name="T133">su pareiškėju komunikuojant Apra</text:span><text:span text:style-name="T134">šo<text:s/></text:span><text:span text:style-name="T135">7<text:s/></text:span><text:span text:style-name="T136">punkte nustatyta tvarka</text:span><text:span text:style-name="T137">.</text:span></text:p>
      <text:p text:style-name="P138"><text:span text:style-name="T139">10</text:span><text:span text:style-name="T140">. P</text:span><text:span text:style-name="T141">riėmus sprendimą skirti lėšas paraiškų finansavimui</text:span><text:span text:style-name="T142"><text:s/>duomenys apie suteiktą pagalbą ne vėliau kaip per PFSA nustatytą terminą pateikiami į Suteiktos valstybės pagalbos ir nereikšmingos (de minimis) pagalbos registrą, vadovaujantis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span></text:p>
      <text:p text:style-name="P143"><text:span text:style-name="T144">11</text:span><text:span text:style-name="T145">. Finansavimo skyrimas ir l</text:span><text:span text:style-name="T146">ėšų panaudojimo priežiūra įgyvendinama vadovaujantis PFSA VII skyriumi.</text:span></text:p>
      <text:p text:style-name="P147"/>
      <text:p text:style-name="P148"><text:span text:style-name="T149">III</text:span><text:span text:style-name="T150"><text:s/>SKYRIUS</text:span></text:p>
      <text:p text:style-name="P151"><text:span text:style-name="T152">BAIGIAMOSIOS NUOSTATOS</text:span></text:p>
      <text:p text:style-name="P153"/>
      <text:p text:style-name="P154"><text:span text:style-name="T155">12</text:span><text:span text:style-name="T156">. Agentūros darbuotojai, įgyvendindami Aprašą, tvarko asmens duomenis vadovaudamiesi PSFA<text:s/></text:span><text:span text:style-name="T157">42 punkte nurodytais teis</text:span><text:span text:style-name="T158">ė</text:span><text:span text:style-name="T159">s aktais ir jose nustatyta tvarka.</text:span><text:span text:style-name="T160"><text:s/></text:span></text:p>
      <text:p text:style-name="P161"><text:span text:style-name="T162">13</text:span><text:span text:style-name="T163">.<text:s/></text:span><text:span text:style-name="T164">P</text:span><text:span text:style-name="T165">asikeitus Apraše nurodytiems teisės aktams ir (ar) pakeitus Aprašą, nuo pakeitimų dienos, tiesiogiai taikomos naujos teisės aktų ir (ar) Aprašo nuostatos.</text:span></text:p>
      <text:p text:style-name="P166"><text:span text:style-name="T167">14</text:span><text:span text:style-name="T168">.<text:s/></text:span><text:span text:style-name="T169">Šio Aprašo pagrindu ar PSFA pagrindu priimti<text:s/></text:span><text:span text:style-name="T170">Agentūros direktoriaus sprendimai per vieną mėnesį nuo jų priėmimo dienos gali būti skundžiami Lietuvos Respublikos ikiteisminio administracinių ginčų nagrinėjimo tvarkos įstatymo nustatyta tvarka Lietuvos administracinių ginčų komisijai, esančiai adresu: Vilniaus g. 27, 01402 Vilnius, arba Lietuvos Respublikos administracinių bylų teisenos įstatymo nustatyta tvarka Vilniaus apygardos administraciniam teismui, esančiam adresu: Žygimantų g. 2, 01102 Vilnius.</text:span></text:p>
      <text:p text:style-name="P171"><text:span text:style-name="T172">___________________________</text:span></text:p>
      <text:soft-page-break/>
      <text:p text:style-name="P173">Priemonės „Turizmo paslaugų ir</text:p>
      <text:p text:style-name="P180">produktų inovacijos“ įgyvendinimo</text:p>
      <text:p text:style-name="P181">tvarkos aprašo įgyvendinimo aprašo</text:p>
      <text:p text:style-name="P182"><text:span text:style-name="T183">1</text:span><text:span text:style-name="T184"><text:s/>priedas</text:span></text:p>
      <text:p text:style-name="P185"/>
      <text:p text:style-name="P186"><text:span text:style-name="T187">PARAIŠKOS TINKAMUMO FINANSUOTI VERTINIMO LENTELĖ</text:span></text:p>
      <text:p text:style-name="P188"/>
      <text:p text:style-name="P189"><text:span text:style-name="T190">Data Nr.</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Kvietimo numeris</text:p>
          </table:table-cell>
          <table:table-cell table:style-name="TableCell198">
            <text:p text:style-name="P199"/>
          </table:table-cell>
        </table:table-row>
        <table:table-row table:style-name="TableRow200">
          <table:table-cell table:style-name="TableCell201">
            <text:p text:style-name="P202">Pareiškėjo pavadinimas</text:p>
          </table:table-cell>
          <table:table-cell table:style-name="TableCell203">
            <text:p text:style-name="P204"/>
          </table:table-cell>
        </table:table-row>
      </table:table>
      <text:p text:style-name="P205"/>
      <text:p text:style-name="Normal"><text:span text:style-name="T206">I</text:span><text:span text:style-name="T207">.<text:s/></text:span><text:span text:style-name="T208">Atitiktis paraiškos pateikimo, pareiškėjo, remiamų veiklų, projekto, tinkamų finansuoti išlaidų ir finansavimo reikalavimam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Reikalavimai</text:p>
          </table:table-cell>
          <table:table-cell table:style-name="TableCell220">
            <text:p text:style-name="P221">Taip</text:p>
          </table:table-cell>
          <table:table-cell table:style-name="TableCell222">
            <text:p text:style-name="P223">Ne</text:p>
          </table:table-cell>
        </table:table-row>
        <table:table-row table:style-name="TableRow224">
          <table:table-cell table:style-name="TableCell225">
            <text:p text:style-name="P226">1.</text:p>
          </table:table-cell>
          <table:table-cell table:style-name="TableCell227">
            <text:p text:style-name="P228">Paraiška pateikta laikantis kvietime teikti paraiškas nustatytos tvarkos ir termino.</text:p>
          </table:table-cell>
          <table:table-cell table:style-name="TableCell229">
            <text:p text:style-name="P230"><text:span text:style-name="T231">□</text:span></text:p>
          </table:table-cell>
          <table:table-cell table:style-name="TableCell232">
            <text:p text:style-name="P233"><text:span text:style-name="T234">□</text:span></text:p>
          </table:table-cell>
        </table:table-row>
        <table:table-row table:style-name="TableRow235">
          <table:table-cell table:style-name="TableCell236">
            <text:p text:style-name="P237">2.</text:p>
          </table:table-cell>
          <table:table-cell table:style-name="TableCell238">
            <text:p text:style-name="P239"><text:span text:style-name="T240">Paraiška<text:s/></text:span><text:span text:style-name="T241">užpildyta<text:s/></text:span><text:span text:style-name="T242">pagal<text:s/></text:span><text:span text:style-name="T243">Priemonės „Turizmo paslaugų ir produktų inovacijos“</text:span><text:span text:style-name="T244"><text:s/>(toliau – PFSA)<text:s/></text:span><text:span text:style-name="T245">1 priede nustatytą formą ir<text:s/></text:span><text:span text:style-name="T246">pateikta<text:s/></text:span><text:span text:style-name="T247">PFSA nustatytu būdu</text:span><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row>
        <table:table-row table:style-name="TableRow255">
          <table:table-cell table:style-name="TableCell256">
            <text:p text:style-name="P257">3.</text:p>
          </table:table-cell>
          <table:table-cell table:style-name="TableCell258">
            <text:p text:style-name="P259">Pateikti visi kvietime teikti paraiškas ir paraiškoje nurodyti dokumentai</text:p>
          </table:table-cell>
          <table:table-cell table:style-name="TableCell260">
            <text:p text:style-name="P261"><text:span text:style-name="T262">□</text:span></text:p>
          </table:table-cell>
          <table:table-cell table:style-name="TableCell263">
            <text:p text:style-name="P264"><text:span text:style-name="T265">□</text:span></text:p>
          </table:table-cell>
        </table:table-row>
        <table:table-row table:style-name="TableRow266">
          <table:table-cell table:style-name="TableCell267">
            <text:p text:style-name="P268"/>
          </table:table-cell>
          <table:table-cell table:style-name="TableCell269">
            <text:p text:style-name="P270"><text:span text:style-name="T271">Pareiškėjas atitinka PFSA<text:s/></text:span><text:span text:style-name="T272">10</text:span><text:span text:style-name="T273"><text:s/>punkte nustatytus reikalavimus.</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text:p>
          </table:table-cell>
          <table:table-cell table:style-name="TableCell281">
            <text:p text:style-name="P282">Projekto veiklos atitinka PFSA 5 punkte ir PFSA III skyriuje nustatytus reikalavimus.</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5.</text:p>
          </table:table-cell>
          <table:table-cell table:style-name="TableCell290">
            <text:p text:style-name="P291">Prašomos finansuoti išlaidos ir jų suma atitinka Aprašo IV skyriuje nustatytus reikalavimus.</text:p>
          </table:table-cell>
          <table:table-cell table:style-name="TableCell292">
            <text:p text:style-name="P293">□</text:p>
          </table:table-cell>
          <table:table-cell table:style-name="TableCell294">
            <text:p text:style-name="P295">□</text:p>
          </table:table-cell>
        </table:table-row>
      </table:table>
      <text:p text:style-name="P296"/>
      <text:p text:style-name="P297"><text:span text:style-name="T298">Sprendimas<text:s/></text:span><text:span text:style-name="T299">(išbraukti netinkamus)</text:span><text:span text:style-name="T300">:<text:s/></text:span></text:p>
      <text:p text:style-name="P301">-<text:tab/>siūlyti paraišką tikslinti;</text:p>
      <text:p text:style-name="P302">-<text:tab/>siūlyti Mokslo, inovacijų ir technologijų agentūros direktoriui skirti finansavimą paraiškai;</text:p>
      <text:p text:style-name="P303"><text:span text:style-name="T304">-</text:span><text:span text:style-name="T305"><text:tab/>siūlyti Mokslo, inovacijų ir technologijų agentūros direktoriui skirti finansavimą paraiškai; bet mažesnį, nei prašoma paraiškoje;</text:span></text:p>
      <text:p text:style-name="P306">-<text:tab/>siūlyti Mokslo, inovacijų ir technologijų agentūros direktoriui atmesti paraišką.</text:p>
      <text:p text:style-name="P307"/>
      <text:p text:style-name="P308">Pildoma, jei darbo grupė paraiškai siūlo skirti mažesnį, nei prašomas, finansavimą:</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Prašomų finansuoti išlaidų kategorija</text:p>
          </table:table-cell>
          <table:table-cell table:style-name="TableCell317">
            <text:p text:style-name="P318">Pareiškėjo prašomų finansuoti išlaidų suma (Eur)</text:p>
          </table:table-cell>
          <table:table-cell table:style-name="TableCell319">
            <text:p text:style-name="P320">Darbo grupės siūlomų finansuoti išlaidų suma (Eur)</text:p>
          </table:table-cell>
          <table:table-cell table:style-name="TableCell321">
            <text:p text:style-name="P322">Komentara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Mes, žemiau pasirašę darbo grupės nariai, patvirtiname, kad atlikdami savo pareigas ir atlikdami paraiškos vertinimą nepatekome į interesų konfliktą ir buvome objektyvūs bei nešališki, taip pat pasižadame saugoti ir tik teisės aktų nustatytais tikslais bei tvarka naudoti mums patikėtą ir (ar) žinomą, įskaitant, bet neapsiribojant su paraiškos vertinimu susijusią konfidencialią informaciją.</text:p>
      <text:p text:style-name="P343"/>
      <text:p text:style-name="P344">Darbo grupė:</text:p>
      <text:p text:style-name="P345"/>
      <text:p text:style-name="P346">Darbo grupės nario pareigos, parašas, vardas ir pavardė</text:p>
      <text:p text:style-name="P347"><text:span text:style-name="T348">___________________________</text:span></text:p>
      <text:soft-page-break/>
      <text:p text:style-name="P349">Priemonės „Turizmo paslaugų ir</text:p>
      <text:p text:style-name="P356">produktų inovacijos“ įgyvendinimo</text:p>
      <text:p text:style-name="P357">tvarkos aprašo įgyvendinimo aprašo</text:p>
      <text:p text:style-name="P358"><text:span text:style-name="T359">2</text:span><text:span text:style-name="T360"><text:s/>priedas</text:span></text:p>
      <text:p text:style-name="P361"/>
      <text:p text:style-name="P362"/>
      <text:p text:style-name="P363"><text:span text:style-name="T364">(Projekto finansavimo sutarties forma)</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Finansavimo sutartis Nr. 31V</text:p>
          </table:table-cell>
          <table:table-cell table:style-name="TableCell372">
            <text:p text:style-name="P373">xxxxx, Vilnius</text:p>
          </table:table-cell>
        </table:table-row>
      </table:table>
      <text:p text:style-name="Normal"/>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text:span text:style-name="T381">Agentūra:</text:span></text:p>
          </table:table-cell>
          <table:covered-table-cell/>
          <table:table-cell table:style-name="TableCell382">
            <text:p text:style-name="P383">Projekto vykdytojas/Pareiškėjas:<text:s/></text:p>
          </table:table-cell>
        </table:table-row>
        <table:table-row table:style-name="TableRow384">
          <table:table-cell table:style-name="TableCell385" table:number-columns-spanned="2">
            <text:p text:style-name="P386">Mokslo, inovacijų ir technologijų agentūra</text:p>
            <text:p text:style-name="P387">J. a. kodas: 188730854</text:p>
            <text:p text:style-name="P388">A. Goštauto g. 12-219, 01108 Vilnius</text:p>
            <text:p text:style-name="P389">Tel.: (8 5) 264 4708; Faksas: (8 5) 2312292</text:p>
            <text:p text:style-name="P390">El. paštas: info@mita.lt</text:p>
            <text:p text:style-name="P391">Sąskaitos Nr.: LT387044060001331515</text:p>
            <text:p text:style-name="P392">AB SEB bankas, kodas 70440</text:p>
          </table:table-cell>
          <table:covered-table-cell/>
          <table:table-cell table:style-name="TableCell393">
            <text:p text:style-name="P394">Kontaktiniai duomenis</text:p>
          </table:table-cell>
        </table:table-row>
        <table:table-row table:style-name="TableRow395">
          <table:table-cell table:style-name="TableCell396" table:number-columns-spanned="3">
            <text:p text:style-name="P397"/>
          </table:table-cell>
          <table:covered-table-cell/>
          <table:covered-table-cell/>
        </table:table-row>
        <table:table-row table:style-name="TableRow398">
          <table:table-cell table:style-name="TableCell399">
            <text:p text:style-name="P400">Sutarties sudarymo pagrindas:</text:p>
          </table:table-cell>
          <table:table-cell table:style-name="TableCell401" table:number-columns-spanned="2">
            <text:p text:style-name="P402"><text:span text:style-name="T403">Lietuvos Respublikos ekonomikos ir inovacijų ministro 2021 m.</text:span><text:span text:style-name="T404">. spalio 1 d.<text:s/></text:span><text:span text:style-name="T405">d. įsakymas Nr.<text:s/></text:span><text:span text:style-name="T406">4-1042</text:span><text:span text:style-name="T407"><text:s/></text:span><text:span text:style-name="T408">„Dėl priemonės „</text:span><text:span text:style-name="T409">Turizmo paslaugų ir produktų inovacijos</text:span><text:span text:style-name="T410">“ įgyvendinimo tvarkos aprašo patvirtinimo“ (toliau – PFSA) ir Mokslo, inovacijų ir technologijų agentūros l.e.p. direktorės xxxxxx d. įsakymas Nr. ... Dėl priemonės „</text:span><text:span text:style-name="T411">Turizmo paslaugų ir produktų inovacijos</text:span><text:span text:style-name="T412">“ įgyvendinimo tvarkos aprašo įgyvendinimo aprašo patvirtinimo“ (toliau – Aprašas)<text:s/></text:span></text:p>
            <text:p text:style-name="P413"><text:span text:style-name="T414">Mokslo, inovacijų ir technologijų agentūros direktoriaus xxx m. xxxxx d. Įsakymas Nr. xxx</text:span><text:span text:style-name="T415"><text:s/></text:span><text:span text:style-name="T416">„Dėl finansavimo skyrimo priemonės<text:s/></text:span><text:span text:style-name="T417">„T</text:span><text:span text:style-name="T418">urizmo paslaugų ir produktų inovacijos</text:span><text:span text:style-name="T419">“</text:span><text:span text:style-name="T420"><text:s/>paraiškoms finansuoti“.</text:span></text:p>
          </table:table-cell>
          <table:covered-table-cell/>
        </table:table-row>
        <table:table-row table:style-name="TableRow421">
          <table:table-cell table:style-name="TableCell422">
            <text:p text:style-name="P423">Projekto pavadinimas, paraiškos pateikimo data ir Nr.</text:p>
          </table:table-cell>
          <table:table-cell table:style-name="TableCell424" table:number-columns-spanned="2">
            <text:p text:style-name="P425"/>
          </table:table-cell>
          <table:covered-table-cell/>
        </table:table-row>
        <table:table-row table:style-name="TableRow426">
          <table:table-cell table:style-name="TableCell427">
            <text:p text:style-name="P428">Skiriamų lėšų suma, jų išmokėjimo ir panaudojimo terminai<text:s/></text:p>
          </table:table-cell>
          <table:table-cell table:style-name="TableCell429" table:number-columns-spanned="2">
            <text:p text:style-name="P430"><text:span text:style-name="T431">Iki<text:s/></text:span><text:span text:style-name="T432">xxx</text:span><text:span text:style-name="T433"><text:s/></text:span><text:span text:style-name="T434">Eur (xxx)</text:span><text:span text:style-name="T435"><text:s/>projekto įgyvendinimo laikotarpiui (</text:span><text:span text:style-name="T436">finansuojamoji dalis<text:s/></text:span><text:span text:style-name="T437">85</text:span><text:span text:style-name="T438"><text:s/>proc., de minimis pagalba)</text:span><text:span text:style-name="T439"><text:s/>pervedant kompensavimo būdu tinkamai pateikus tai pagrindžiančius dokumentus iki 2021 m. gruodžio 10 d.</text:span></text:p>
          </table:table-cell>
          <table:covered-table-cell/>
        </table:table-row>
        <table:table-row table:style-name="TableRow440">
          <table:table-cell table:style-name="TableCell441">
            <text:p text:style-name="P442"><text:span text:style-name="T443">Projekto įgyvendinimo laikotarpis</text:span></text:p>
          </table:table-cell>
          <table:table-cell table:style-name="TableCell444" table:number-columns-spanned="2">
            <text:p text:style-name="P445"><text:span text:style-name="T446">Projekto laikotarpis, kurio metu patirtos ir apmokėtos išlaidos yra pripažįstamos tinkamomis finansuoti pagal šią finansavimo sutartį (toliau – Sutartis): 2021 m. rugsėjo<text:s/></text:span><text:span text:style-name="T447">1</text:span><text:span text:style-name="T448"><text:s/>d. – 202</text:span><text:span text:style-name="T449">1</text:span><text:span text:style-name="T450"><text:s/>m. gruodžio 5 d.</text:span></text:p>
          </table:table-cell>
          <table:covered-table-cell/>
        </table:table-row>
        <table:table-row table:style-name="TableRow451">
          <table:table-cell table:style-name="TableCell452">
            <text:p text:style-name="P453"><text:span text:style-name="T454">Sutarties galiojimas</text:span></text:p>
          </table:table-cell>
          <table:table-cell table:style-name="TableCell455" table:number-columns-spanned="2">
            <text:p text:style-name="P456">Ši Sutartis įsigalioja ją pasirašius abiem šalims ir galioja iki projekto įgyvendinimo laikotarpio pabaigos visiškai įvykdžius sutarties šalių sutartinius įsipareigojimus arba sutarties nutraukimo.</text:p>
          </table:table-cell>
          <table:covered-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1. Sutarties objektas</text:p>
          </table:table-cell>
          <table:table-cell table:style-name="TableCell466" table:number-columns-spanned="3">
            <text:p text:style-name="P467">1.1. Projekto finansavimo tvarka ir sąlygomis skiriamų lėšų suma ir šios Sutarties pagrindu Sutarties šalių prisiimami įsipareigojimai.</text:p>
          </table:table-cell>
          <table:covered-table-cell/>
          <table:covered-table-cell/>
        </table:table-row>
        <table:table-row table:style-name="TableRow468">
          <table:table-cell table:style-name="TableCell469">
            <text:p text:style-name="P470">2. Agentūros teisės ir pareigos</text:p>
          </table:table-cell>
          <table:table-cell table:style-name="TableCell471" table:number-columns-spanned="3">
            <text:p text:style-name="P472">2.1. Agentūra įsipareigoja:</text:p>
            <text:p text:style-name="P473">2.1.1. šioje Sutartyje nustatyta tvarka ir sąlygomis pervesti projekto vykdymui skirtas lėšas į Sutartyje nurodytą projekto vykdytojo sąskaitą;</text:p>
            <text:p text:style-name="P474"><text:span text:style-name="T475">2.1.</text:span><text:span text:style-name="T476">2</text:span><text:span text:style-name="T477">. nedelsiant, bet ne vėliau nei per 3 (tris) darbo dienas nuo tokio sprendimo priėmimo dienos Sutartyje nustatyta tvarka, raštu informuoti projekto vykdytoją apie Agentūros priimtą sprendimą dėl skiriamų lėšų sumažinimo, Sutarties nutraukimo, ir (ar) reikalavimo grąžinti lėšas;</text:span></text:p>
            <text:p text:style-name="P478">2.1.3. saugoti ir neviešinti gautos informacijos, susijusios su projekto vykdytojo finansine-ūkine veikla, išskyrus atvejus, kai tokios informacijos viešinimas privalomas pagal teisės aktus.</text:p>
            <text:p text:style-name="P479">2.1.4. bendradarbiauti su projekto vykdytoju.</text:p>
            <text:p text:style-name="P480">2.2. Agentūra turi teisę:</text:p>
            <text:p text:style-name="P481">2.2.1. prašyti projekto vykdytojo pateikti visą turimą informaciją ir (ar)<text:s/><text:soft-page-break/>dokumentus, susijusius su projekto vykdymu ir įgyvendinimu, jei pateiktos informacijos apie projekto vykdytojo vykdytas ir įgyvendintas veiklas, pasiektus rezultatus ir (ar) patirtas išlaidas nepakanka;</text:p>
            <text:p text:style-name="P482">2.2.2. Projekto vykdymo vietoje atlikti patikras ir gauti visą reikalingą informaciją bei projekto vykdymo dokumentus;</text:p>
            <text:p text:style-name="P483">2.2.3. Turėti kitas įstatymų ir poįstatyminių teisės aktų nustatytas teises ir pareigas.<text:s/></text:p>
            <text:p text:style-name="P484">2.2.4. vienašališkai nutraukti Sutartį įspėjus projekto vykdytoją prieš 14 (keturiolika) kalendorinių dienų:</text:p>
            <text:p text:style-name="P485">2.2.4.1. kai nevykdomos ar pažeidžiamos PFSA IV skyriuje nurodytos finansavimo sąlygos ar nustatoma, kad pareiškėjas pažeidė Sutartį;</text:p>
            <text:p text:style-name="P486">2.2.4.2. kai pareiškėjas yra restruktūrizuojamas, bankrutuojantis ar likviduojamas ir tai turi neigiamos įtakos pareiškėjo įsipareigojimų pagal šią Sutartį tinkamam vykdymui;</text:p>
            <text:p text:style-name="P487">2.2.4.3. kai iš esmės pablogėja valstybės ekonominė ir finansinė būklė ir (ar) sumažinamas, nutraukiamas Sutarties sudarymo pagrindui Agentūrai skirtas finansavimas. Nutraukus Sutartį šiuo pagrindu Agentūra neatlygina projekto vykdytojui nei tiesioginių, nei netiesioginių nuostolių;</text:p>
            <text:p text:style-name="P488">2.2.4.4. kai nustatomas pažeidimas dėl Lietuvos Respublikos ar Europos Sąjungos (toliau – ES) teisės aktų nustatytų reikalavimų ir sąlygų laikymosi;</text:p>
            <text:p text:style-name="P489">2.2.4.5. kai nustatoma, kad projekto paraiškoje pateikti projekto vykdytojo duomenys ir (ar) patvirtinimai yra neteisingi ir per Agentūros nurodytą protingą terminą, kuris negali būti trumpesnis, kaip 3 (trys) darbo dienos skaičiuojamos nuo šio termino nustatymo dienos, atitinkami trūkumai nėra visiškai ir galutinai pašalinami pranešime nurodytomis sąlygomis ir apimtimi;</text:p>
            <text:p text:style-name="P490">2.2.4.6. kai nustatoma, kad pagal Lietuvos Respublikos bei ES teisės aktų nustatytas valstybės pagalbos teikimo taisykles atitinkama pagalba negali būti teikiama;</text:p>
            <text:p text:style-name="P491">2.2.4.7. Lietuvos Respublikos civilinio kodekso 6.217 straipsnyje numatytais pagrindais (esant esminiam Sutarties pažeidimui).;</text:p>
            <text:p text:style-name="P492">2.2.4.8. kai Pareiškėjas neprašo kompensuoti išlaidų;</text:p>
            <text:p text:style-name="P493">2.2.4.9. Agentūrai visiškai ar iš dalies nepatvirtinus priemonės „Turizmo paslaugų ir produktų inovacijos“ veiklų įgyvendinimo ataskaitos. Nutraukus Sutartį šiuo pagrindu pareiškėjas besąlygiškai per 14 (keturiolika) kalendorinių dienų skaičiuojamų nuo šiame Sutarties punkte nurodytos ataskaitos nepatvirtinimo dienos grąžina Agentūrai netinkamomis finansuoti pripažintas lėšas.</text:p>
            <text:p text:style-name="P494">2.2.4.10. kitais Lietuvos Respublikos teisės aktų nustatytais pagrindais.</text:p>
            <text:p text:style-name="P495"><text:span text:style-name="T496">2.2.</text:span><text:span text:style-name="T497">5</text:span><text:span text:style-name="T498">.vienašališkai, nuo pranešimo apie vienašalį Sutarties nutraukimą išsiuntimo kitai šios Sutarties šaliai dienos, kuris siunčiamas šioje Sutartyje nustatyta tvarka, nutraukti šią Sutartį nesilaikant įspėjimo apie Sutarties nutraukimą terminų jei Agentūroje gaunama informacija, kad pareiškėjas atsisako vykdyti pasirašytą Sutartį. Laikoma, kad šiuo atveju Sutartis yra nutraukta nuo pranešimo apie Sutarties nutraukimą išsiuntimo kitai Sutarties šaliai iš Agentūros dienos. Nutraukiant Sutartį šiuo pagrindu pareiškėjas nedelsiant, bet ne vėliau nei per 3 (tris) darbo dienas nuo tokio pranešimo išsiuntimo dienos, besąlygiškai grąžina Agentūrai visas Agentūros jam pagal Sutartį skirtas ir išmokėtas lėšas.</text:span></text:p>
            <text:p text:style-name="P499"/>
          </table:table-cell>
          <table:covered-table-cell/>
          <table:covered-table-cell/>
        </table:table-row>
        <text:soft-page-break/>
        <table:table-row table:style-name="TableRow500">
          <table:table-cell table:style-name="TableCell501">
            <text:p text:style-name="P502">3. Projekto vykdytojo teisės ir pareigos</text:p>
          </table:table-cell>
          <table:table-cell table:style-name="TableCell503" table:number-columns-spanned="3">
            <text:p text:style-name="P504">3.1. Pareiškėjas įsipareigoja:</text:p>
            <text:p text:style-name="P505">3.1.1. pasiekti projekto rezultatus pateiktos projekto paraiškos ir šioje Sutartyje nustatytais terminais, dydžiais, tvarka ir apimtimi;</text:p>
            <text:p text:style-name="P506">3.1.2. šios Sutarties pagrindu gautas lėšas naudoti Sutarties sudarymo pagrindui ir tikslams;<text:s/></text:p>
            <text:p text:style-name="P507">3.1.3. Skirtų lėšų naudojimą pagrįsti pirminiais dokumentais, turinčiais juridinę galią ir patvirtinančiais išlaidų tikslingumą, lėšas naudojant su projekto įgyvendinimu tiesiogiai susijusioms išlaidoms pagrįsti. Agentūrai pareikalavus nedelsiant, bet ne vėliau nei per 3 (tris) darbo dienas nuo tokio pareikalavimo gavimo dienos, pateikti šių dokumentų teisės aktų nustatyta tvarka patvirtintas<text:s/><text:soft-page-break/>kopijas;</text:p>
            <text:p text:style-name="P508">3.1.4. skelbdamas ar bet kokiu kitu būdu viešindamas (pvz. straipsniuose, konferencijose, internetiniuose tinklalapiuose ir kt.) informaciją apie Projektą ir (ar) jo rezultatus aiškiai ir nedviprasmiškai nurodyti, kad projektas įgyvendinamas gavus finansavimą iš Agentūrai Lietuvos Respublikos ekonomikos ir inovacijų, ministerijos skirtų lėšų;</text:p>
            <text:p text:style-name="P509">3.1.5. ne vėliau kaip per 3 (tris) darbo dienas skaičiuojamas nuo tokios informacijos pasikeitimo momento informuoti Agentūrą apie rekvizitų, kontaktinės ar bet kurios kitos šioje Sutartyje nurodytos informacijos ir (ar) duomenų pasikeitimus;</text:p>
            <text:p text:style-name="P510"><text:span text:style-name="T511">3.1.6. saugoti su projekto įgyvendinimu susijusius dokumentus projekto įgyvendinimo metu ir<text:s/></text:span><text:span text:style-name="T512">10</text:span><text:span text:style-name="T513"><text:s/>(de6imt) metų po projekto finansavimo pabaigos dienos. Agentūros prašymu, pareiškėjas privalo ne vėliau kaip per 10 (dešimt) darbo dienų pateikti su projekto vykdymu susijusius duomenis Agentūros nurodytu būdu;</text:span></text:p>
            <text:p text:style-name="P514"><text:span text:style-name="T515">3.1.</text:span><text:span text:style-name="T516">7</text:span><text:span text:style-name="T517">. ne vėliau kaip iki Agentūros sprendime dėl lėšų grąžinimo nurodyto termino pabaigos besąlygiškai ir nedelsiant<text:s/></text:span><text:span text:style-name="T518">grąžinti Agentūrai<text:s/></text:span><text:span text:style-name="T519">sprendime dėl lėšų grąžinimo<text:s/></text:span><text:span text:style-name="T520">nurodytą lėšų sumą, jei buvo nepatvirtinta „</text:span><text:span text:style-name="T521">Turizmo paslaugų ir produktų inovacijos“ veiklų įgyvendinimo<text:s/></text:span><text:span text:style-name="T522">ataskaita, lėšos buvo naudojamos ne pagal paskirtį arba jos neišnaudotos, nepasiekti arba iš dalies pasiekti projekto rezultatai;</text:span></text:p>
            <text:p text:style-name="P523">3.1.8. sudaryti sąlygas netrukdomai Agentūros darbuotojams atlikti patikras vietoje, kiek tai susiję su projekto įgyvendinimu ir Sutarties vykdymu. Laiku teikti jiems visą prašomą informaciją, sudaryti sąlygas tikrinti projekto rezultatus vietoje;</text:p>
            <text:p text:style-name="P524"><text:span text:style-name="T525">3.1.9. per Sutarties 4.2. p. nustatytą terminą ir nustatyta tvarka nuo projekto veiklų įgyvendinimo dienos</text:span><text:span text:style-name="T526">, bet ne vėliau nei iki 202</text:span><text:span text:style-name="T527">1</text:span><text:span text:style-name="T528"><text:s/>m. gruodžio 5 d.</text:span><text:span text:style-name="T529"><text:s/>pateikti Agentūrai „</text:span><text:span text:style-name="T530">Turizmo paslaugų ir produktų inovacijos“ veiklų įgyvendinimo<text:s/></text:span><text:span text:style-name="T531">ataskaitą..</text:span></text:p>
            <text:p text:style-name="P532">3.1.10. Pareiškėjas turi ir kitas pareigas, kurias jam nustato įstatymai ir poįstatyminiai teisės aktai.</text:p>
            <text:p text:style-name="P533">3.2. Pareiškėjas turi teisę:</text:p>
            <text:p text:style-name="P534">3.2.1. pasirinkti teisėtas Sutarties vykdymo priemones ir būdus projekto tikslams pasiekti, išskyrus atvejus, jeigu tokie būdai ir (ar) priemonės prieštarauja Sutarties nuostatos ir/ar teisės aktų reikalavimams;</text:p>
            <text:p text:style-name="P535">3.2.2. Pareiškėjas turi ir kitas Sutarties bei Lietuvos Respublikos galiojančių teisės aktų nustatytas teises ir pareigas.</text:p>
          </table:table-cell>
          <table:covered-table-cell/>
          <table:covered-table-cell/>
        </table:table-row>
        <text:soft-page-break/>
        <table:table-row table:style-name="TableRow536">
          <table:table-cell table:style-name="TableCell537">
            <text:p text:style-name="P538"><text:span text:style-name="T539">4. Lėšų išmokėjimo ir a</text:span><text:span text:style-name="T540">tsiskaitymo tvarka</text:span></text:p>
          </table:table-cell>
          <table:table-cell table:style-name="TableCell541" table:number-columns-spanned="3">
            <text:p text:style-name="P542">4.1. Agentūra kompensuojamas lėšas į Pareiškėjo sąskaitą, nurodytą paraiškoje ir Sutartyje per 20 (dvidešimt) darbo dienų nuo PFSA 33 p. nurodytų atsiskaitymo dokumentų tinkamo pateikimo ir patvirtinimo Agentūroje dienos.<text:s/></text:p>
            <text:p text:style-name="P543"><text:span text:style-name="T544">4.</text:span><text:span text:style-name="T545">2</text:span><text:span text:style-name="T546">. Pareiškėjas už Projekto rezultatus atsiskaito ne vėliau kaip iki gruodžio 5 d. pateikdamas el. paštu<text:s/></text:span><text:span text:style-name="T547">turizmas2021</text:span><text:span text:style-name="T548">@mita.lt</text:span><text:span text:style-name="T549"><text:s/></text:span><text:span text:style-name="T550">PFSA 3</text:span><text:span text:style-name="T551">3</text:span><text:span text:style-name="T552"><text:s/>p. nurodytus dokumentus</text:span><text:span text:style-name="T553"><text:s/>(</text:span><text:span text:style-name="T554">pareiškėjui PFSA 3</text:span><text:span text:style-name="T555">3</text:span><text:span text:style-name="T556"><text:s/>p. nurodytus dokumentus pateikus, kitu, nei nurodyta, el. pašto adresu bus laikoma, kad dokumentai nepateikti).<text:s/></text:span></text:p>
            <text:p text:style-name="P557"><text:span text:style-name="T558">4.3. Jei<text:s/></text:span><text:span text:style-name="T559">buvo nepatvirtinta „</text:span><text:span text:style-name="T560">Turizmo paslaugų ir produktų inovacijos“ veiklų įgyvendinimo<text:s/></text:span><text:span text:style-name="T561">ataskaita už projektą, lėšos buvo naudojamos ne pagal paskirtį arba jos neišnaudotos, nepasiekti arba iš dalies pasiekti projekto rezultatai</text:span><text:span text:style-name="T562">, Agentūra inicijuoja išmokėtų projektui įgyvendinti skirtų lėšų grąžinimą. Agentūra apie priimtą sprendimą dėl lėšų grąžinimo ne vėliau kaip per 3 (tris) darbo dienas nuo jo priėmimo dienos, Sutartyje nurodytu el. paštu informuoja Projekto vykdytoją. Pareiškėjas grąžintinas lėšas besąlygiškai turi grąžinti ne vėliau kaip iki sprendime dėl lėšų grąžinimo nurodyto termino pabaigos. Grąžintinų lėšų sumą pareiškėjas turi pervesti į sprendime dėl lėšų grąžinimo nurodytą (-as) Agentūros (-ų) kredito įstaigos sąskaitą (-as). Projekto vykdy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os Vyriausybės 2005 m. gegužės 30 d. nutarimu Nr. 590 „Dėl<text:s/></text:span><text:soft-page-break/><text:span text:style-name="T563">Finansinės paramos ir bendrojo finansavimo lėšų grąžinimo į Lietuvos Respublikos valstybės biudžetą taisyklių patvirtinimo“, nustatyta tvarka.</text:span></text:p>
            <text:p text:style-name="P564"><text:span text:style-name="T565">4.4. Jei pareiškėjas tik iš dalies pasiekia Projekto rezultatus (-ą), Agentūra proporcingai prašomam finansavimui ir pasiektiems (-am) Projekto rezultatams (-ui) sumažina skiriamas lėšas.</text:span></text:p>
            <text:p text:style-name="P566">4.5. Jei pareiškėjas per Sutartyje nurodytą terminą nepateikia atsiskaitymo dokumentų ir dėl ne laiku pateiktų dokumentų neinformuoja Agentūros, Agentūra apie tai primena raštu. Jeigu Pareiškėjas ir po priminimo per <text:s/>priminimo rašte Agentūros nustatytą terminą nepateikia atsiskaitymo dokumentų, tai laikytina esminiu Sutarties pažeidimu ir Agentūra turi teisę nutraukti sutartį ir reikalauti grąžinti visų pervestų ir išmokėtų pagal Sutartį sumų, jei tokios buvo išmokėtos.<text:s/></text:p>
            <text:p text:style-name="P567">4.6. Šalys sulygsta, kad tinkamo mokėjimo pagal Sutartį diena – tai diena, kai lėšos išskaitomos iš šalies, kuri turi pareigą įvykdyti mokėjimą banko sąskaitos ir jei kuri nors iš šalių reikalauja per šioje Sutartyje nustatytus terminus yra pateikiami tokį mokėjimo atlikimą patvirtinantys dokumentai.</text:p>
            <text:p text:style-name="P568"><text:span text:style-name="T569">4.7. PFSA nustatyta tvarka patvirtinus<text:s/></text:span><text:span text:style-name="T570">„</text:span><text:span text:style-name="T571">Turizmo paslaugų ir produktų inovacijos“ veiklų įgyvendinimo ataskaitą, šalys laikomos įvykdžiusios savo įsipareigojimus. Nepatvirtinus ataskaitos, netinkamomis finansuoti pripažintos ir (ar) nepagrįstai panaudotos lėšos nedelsiant, bet ne vėliau nei per Agentūros atskirame pranešime nurodytą terminą ir tvarka grąžinamos Agentūrai.<text:s/></text:span></text:p>
            <text:p text:style-name="P572">4.8. Jeigu bet kokio mokėjimo pagal Sutartį termino pabaigos data sutampa su nedarbo ar šventine diena, atitinkamu mokėjimo terminu yra artimiausia po tokios nedarbo ar šventinės dienos einanti darbo diena. Šalys susitaria, kad apskaičiuojant ir mokant Sutartyje nustatytus mokėjimus yra laikoma, kad mėnesį sudaro faktinis dienų skaičius, o metus – 365 (trys šimtai šešiasdešimt penkios) dienos.</text:p>
          </table:table-cell>
          <table:covered-table-cell/>
          <table:covered-table-cell/>
        </table:table-row>
        <text:soft-page-break/>
        <table:table-row table:style-name="TableRow573">
          <table:table-cell table:style-name="TableCell574">
            <text:p text:style-name="P575">5. Sutarties keitimas/papildymas</text:p>
          </table:table-cell>
          <table:table-cell table:style-name="TableCell576" table:number-columns-spanned="3">
            <text:p text:style-name="P577"><text:span text:style-name="T578">5.1.<text:s/></text:span><text:span text:style-name="T579">Ši Sutartis gali būti keičiama tik šalių rašytiniu susitarimu galimi šios Sutarties ir (ar) jos priedų (jei tokie sudaryti), kurie yra neatsiejamos Sutarties dalys, pakeitimai ir papildymai, kurie įsigalioja tik tada, kai jie patvirtinti raštu ir tinkamai pasirašyti šalių įgaliotų asmenų.</text:span></text:p>
            <text:p text:style-name="P580">5.2. Nesant šioje Sutartyje nustatyta tvarka sudarytų Sutarties pakeitimų ar papildymų, Sutartis vykdoma tą apimtimi, kurią šalių sulygta jos sudarymo momentu ir bet koks nukrypimas nuo Sutarties sąlygų ar prisiimtų įsipareigojimų, be šalių susitarimo įforminto Sutarties 5.1. p. nustatyta tvarka, laikytinas esminiu Sutarties pažeidimu dėl kurio kaltoji šalis besąlygiškai prisiima visas neigiamas tokio veikimo pasekmes.</text:p>
          </table:table-cell>
          <table:covered-table-cell/>
          <table:covered-table-cell/>
        </table:table-row>
        <table:table-row table:style-name="TableRow581">
          <table:table-cell table:style-name="TableCell582">
            <text:p text:style-name="P583">6. Sutarties nutraukimas</text:p>
          </table:table-cell>
          <table:table-cell table:style-name="TableCell584" table:number-columns-spanned="3">
            <text:p text:style-name="P585">6.1. bendru rašytiniu Sutarties šalių susitarimu;</text:p>
            <text:p text:style-name="P586">6.2. šalies rašytiniu reikalavimu, jei kita šalis nevykdo ar netinkamai vykdo šioje Sutartyje nustatytus įsipareigojimus, apie tai raštu informuojant Sutarties nevykdančią šalį ne vėliau kaip prieš 14 (keturiolika) kalendorinių dienų iki numatomo Sutarties nutraukimo;</text:p>
            <text:p text:style-name="P587">6.3. vienašaliu Agentūros sprendimu:</text:p>
            <text:p text:style-name="P588"><text:span text:style-name="T589">6.3.1. Sutarties 2.2.</text:span><text:span text:style-name="T590">4</text:span><text:span text:style-name="T591"><text:s/>p. numatytais atvejais ir tvarka;</text:span></text:p>
            <text:p text:style-name="P592"><text:span text:style-name="T593">6.3.2.<text:s/></text:span><text:span text:style-name="T594">Sutarties 4.5., 11.1. p. p. nurodytais atvejais;</text:span></text:p>
            <text:p text:style-name="P595">6.3.3. Civilinio kodekso 6.217 str. pagrindais;</text:p>
            <text:p text:style-name="P596">6.3.4. Sutarties 2.2.5. p. numatytais atvejais</text:p>
            <text:p text:style-name="P597"><text:span text:style-name="T598">6.2. Sutartį nutraukus dėl pareiškėjo kaltės, pareiškėjas, Agentūrai pareikalavus, privalo per 10 (dešimt) darbo dienų grąžinti Agentūrai visą pagal Sutartį gautą iš Agentūros sumą.<text:s/></text:span></text:p>
          </table:table-cell>
          <table:covered-table-cell/>
          <table:covered-table-cell/>
        </table:table-row>
        <table:table-row table:style-name="TableRow599">
          <table:table-cell table:style-name="TableCell600">
            <text:p text:style-name="P601">7. Atsakomybė</text:p>
          </table:table-cell>
          <table:table-cell table:style-name="TableCell602" table:number-columns-spanned="3">
            <text:p text:style-name="P603">7.1. Už lėšų panaudojimą pagal tikslinę paskirtį bei įsipareigojimų pagal šią Sutartį įvykdymą atsako pareiškėjas Lietuvos Respublikos teisės aktų nustatyta tvarka.</text:p>
            <text:p text:style-name="P604"><text:span text:style-name="T605">7.2. Už informacijos ir pateiktų duomenų tikslumą, gautų lėšų panaudojimo tikslingumą, buhalterinės apskaitos tvarkymą teisės aktų nustatyta tvarka atsako pareiškėjas Lietuvos Respublikos įstatymų ir poįstatyminių teisės aktų nustatyta tvarka</text:span><text:span text:style-name="T606">.</text:span></text:p>
          </table:table-cell>
          <table:covered-table-cell/>
          <table:covered-table-cell/>
        </table:table-row>
        <table:table-row table:style-name="TableRow607">
          <table:table-cell table:style-name="TableCell608">
            <text:p text:style-name="P609">8. Ginčų sprendimas</text:p>
          </table:table-cell>
          <table:table-cell table:style-name="TableCell610" table:number-columns-spanned="3">
            <text:p text:style-name="P611"><text:span text:style-name="T612">8.1.<text:s/></text:span><text:span text:style-name="T613">Tarp Sutarties šalių kilę</text:span><text:span text:style-name="T614"><text:s/></text:span><text:span text:style-name="T615">ginčai sprendžiami derybų būdu, o nepavykus<text:s/></text:span><text:soft-page-break/><text:span text:style-name="T616">išspręsti ginčo per 30 (trisdešimt) kalendorinių dienų nuo ginčo pradžios dienos (ginčo pradžios diena laikoma diena, kai viena Sutarties šalis gauna kitos šalies Sutartyje nustatyta tvarka pateiktą pretenziją), jis bus nagrinėjamas Lietuvos Respublikos įstatymų nustatyta tvarka kompetentingame teisme pagal Agentūros buveinės registracijos adresą.</text:span></text:p>
          </table:table-cell>
          <table:covered-table-cell/>
          <table:covered-table-cell/>
        </table:table-row>
        <text:soft-page-break/>
        <table:table-row table:style-name="TableRow617">
          <table:table-cell table:style-name="TableCell618">
            <text:p text:style-name="P619">9. Keitimasis informacija</text:p>
          </table:table-cell>
          <table:table-cell table:style-name="TableCell620" table:number-columns-spanned="3">
            <text:p text:style-name="P621">9.1. Atsiradus nuo šios Sutarties šalių nepriklausančių aplinkybių, kurios Sutarties šalims trukdo vykdyti šią Sutartį, šalys privalo nedelsdamos, bet ne vėliau nei per 3 (tris) darbo dienas nuo tokių aplinkybių sužinojimo momento, apie tai informuoti viena kitą.</text:p>
            <text:p text:style-name="P622">9.2. Visa informacija, įspėjimai ar pranešimai, susiję su šia Sutartimi, privalo būti raštiški ir turi būti siunčiami elektroniniu paštu, registruotu laišku ar kurjeriniu paštu (su patvirtinimu apie įteikimą) arba įteikiami pasirašytinai Sutarties rekvizituose nurodytais adresais. Pranešimai kitai Sutarties šaliai, išsiųsti elektroniniu paštu, yra laikomi gautais jų išsiuntimo dieną arba kitą darbo dieną, jeigu išsiuntimo diena buvo ne Agentūros darbo diena arba jeigu elektroninis laiškas buvo išsiųstas pasibaigus Agentūros darbo valandoms (po 16.30 val.). Pranešimai, siųsti registruotu laišku, laikomi įteiktais ne vėliau kaip per 3 (tris) darbo dienas nuo jų išsiuntimo dienos.</text:p>
            <text:p text:style-name="P623"><text:span text:style-name="T624">9.3. Patvirtinantys dokumentai, nurodyti šios Sutarties 4.</text:span><text:span text:style-name="T625">6</text:span><text:span text:style-name="T626">. p., turi būti pateikti kitai Sutarties šaliai per 3 (tris) darbo dienas nuo tokio patvirtinimo pareikalavimo pateikimo kitai Sutarties šaliai pateikimo dienos, jį pateikiant šios Sutarties 9.2. p. nustatyta tvarka.</text:span></text:p>
          </table:table-cell>
          <table:covered-table-cell/>
          <table:covered-table-cell/>
        </table:table-row>
        <table:table-row table:style-name="TableRow627">
          <table:table-cell table:style-name="TableCell628">
            <text:p text:style-name="P629">10. Asmens duomenų tvarkymas</text:p>
          </table:table-cell>
          <table:table-cell table:style-name="TableCell630" table:number-columns-spanned="3">
            <text:p text:style-name="P631"><text:span text:style-name="T632">10.1.</text:span><text:span text:style-name="T633"><text:tab/>Šalys Sutarties sudarymo ir vykdymo tikslu tvarkys viena kitai pateiktus fizinių asmenų duomenis<text:s/></text:span><text:span text:style-name="T634">PFSA<text:s/></text:span><text:span text:style-name="T635">42 p. nurodytais pagrindais</text:span><text:span text:style-name="T636">, pvz., už Sutarties vykdymą atsakingų Šalių darbuotojų vardus ir pavardes, jų kontaktinę informaciją ir pan. (toliau – Asmens duomenys). Tvarkymo teisinis pagrindas yra Sutartis.</text:span></text:p>
            <text:p text:style-name="P637">10.2. Pateiktus Asmens duomenis šalys saugos tol, kol bus vykdoma Sutartis ir 10 (dešimt) metų pasibaigus Sutarčiai archyvavimo tikslu, jeigu duomenys buvo nurodyti Sutartyje.</text:p>
            <text:p text:style-name="P638">10.3.<text:tab/>Šalys įsipareigoja įgyvendinti tinkamas organizacines ir technines priemones, skirtas apsaugoti Asmens duomenis nuo atsitiktinio ar neteisėto Asmens duomenų sunaikinimo, pakeitimo, atskleidimo, taip pat nuo bet kokio kito neteisėto tvarkymo ir užtikrinti duomenų subjekto teisių apsaugą.</text:p>
            <text:p text:style-name="P639">10.4.<text:tab/>Kai šalis konkrečiai asmens duomenų tvarkymo veiklai atlikti pasitelkia duomenų tvarkytoją, sutartimi tam kitam duomenų tvarkytojui nustatomos tos pačios duomenų apsaugos prievolės, kaip ir prievolės, nustatytos šaliai, kuri pasitelkė trečiąjį asmenį. Kai duomenų tvarkytojas nevykdo duomenų apsaugos prievolių, atitinkama šalis išlieka visiškai atsakinga už to kito duomenų tvarkytojo prievolių vykdymą.</text:p>
            <text:p text:style-name="P640">10.5.<text:tab/>Šalys įsipareigoja užtikrinti, kad Asmens duomenis tvarkyti įgalioti asmenys būtų įsipareigoję užtikrinti konfidencialumą arba jiems būtų taikoma atitinkama teisės normomis nustatyta konfidencialumo prievolė.</text:p>
            <text:p text:style-name="P641">10.6.<text:tab/>Duomenų subjektas (tas, kurio asmens duomenis šalys tvarko) turi šias teises: (i) susipažinti su savo duomenimis ir kaip jie yra tvarkomi (teisė susipažinti); (ii) reikalauti ištaisyti arba, atsižvelgiant į Asmens duomenų tvarkymo tikslus papildyti asmens neišsamius Asmens duomenis (teisė ištaisyti); (iii) savo duomenis sunaikinti arba sustabdyti savo duomenų tvarkymo veiksmus (išskyrus saugojimą) (teisė sunaikinti ir teisė „būti pamirštam“); (iv) reikalauti, kad Asmens duomenų valdytojas apribotų Asmens duomenų tvarkymą (teisė apriboti); (v) teisę į duomenų perkėlimą (teisė perkelti); (vi) pateikti skundą Valstybinei duomenų apsaugos inspekcijai.</text:p>
            <text:p text:style-name="P642">10.7.<text:tab/>Aukščiau nurodytomis teisėmis galima pasinaudoti kreipiantis į atitinkamą Sutarties šalį Sutarties rekvizituose <text:s/>nurodytais kontaktais.</text:p>
          </table:table-cell>
          <table:covered-table-cell/>
          <table:covered-table-cell/>
        </table:table-row>
        <table:table-row table:style-name="TableRow643">
          <table:table-cell table:style-name="TableCell644">
            <text:p text:style-name="P645">11. Kitos sąlygos</text:p>
          </table:table-cell>
          <table:table-cell table:style-name="TableCell646" table:number-columns-spanned="3">
            <text:p text:style-name="P647"><text:span text:style-name="T648">11.1. Šalys neatsako už Sutarties nevykdymą ir (ar) netinkamą įvykdymą dėl nenugalimos jėgos (</text:span><text:span text:style-name="T649">force majeure</text:span><text:span text:style-name="T650">) aplinkybių. Išnykus nenugalimos jėgos aplinkybėms, šalys privalo vykdyti šios Sutarties sąlygas. Aplinkybės, kurios yra laikomos nenugalimos jėgos aplinkybėmis, nustatomos vadovaujantis Lietuvos<text:s/></text:span><text:soft-page-break/><text:span text:style-name="T651">Respublikos civilinio kodekso 6.212 straipsniu bei Lietuvos Respublikos Vyriausybės 1996 m. liepos 15 d. nutarimu Nr. 840 „Dėl atleidimo nuo atsakomybės esant nenugalimos jėgos (</text:span><text:span text:style-name="T652">force majeure</text:span><text:span text:style-name="T653">) aplinkybėms taisyklių patvirtinimo“. Jei nenugalimos jėgos aplinkybės trunka ilgiau kaip 30 (trisdešimt) kalendorinių dienų, bet kuri šalis turi teisę nutraukti Sutartį įspėdama apie tai kitą Sutarties šalį ne vėliau kaip prieš 14 (keturiolika) kalendorinių dienų iki Sutarties nutraukimo dienos.</text:span></text:p>
            <text:p text:style-name="P654"><text:span text:style-name="T655">11.2. Jei bet kuri Sutarties nuostata tampa ar pripažįstama visiškai ar iš dalies negaliojančia, tai neturi įtakos kitų Sutarties nuostatų galiojimui.</text:span><text:span text:style-name="T656"><text:s/>Tokiu atveju, šalys imsis visų įmanomų priemonių, kad negaliojanti nuostata būtų pakeista kita galiojančia nuostata, kuri būtų artimiausia pakeičiamos nuostatos reikšmei ir joje įtvirtintiems šalių ketinimams.</text:span></text:p>
            <text:p text:style-name="P657"><text:span text:style-name="T658">11.3. Šalys įsipareigoja per<text:s/></text:span><text:span text:style-name="T659">3</text:span><text:span text:style-name="T660"><text:s/>(tris) kalendorines dienas pranešti viena kitai apie Sutarties preambulėje nurodytų juridinių adresų ir rekvizitų pasikeitimą. Šalis, laiku nepranešusi apie šių duomenų pakeitimus, negali reikšti pretenzijų dėl kitos šalies veiksmų, atliktų vadovaujantis šioje Sutartyje pateiktais duomenimis.</text:span></text:p>
            <text:p text:style-name="P661">11.4. Šalys sulygsta, kad šios Sutarties turinys ir visa informacija, kurią šalys sužinojo Sutarties sudarymo ir jos vykdymo metu, laikytina konfidencialia informacija. Pasirašydamos šią Sutartį šalys įsipareigoja tiek šios Sutarties galiojimo metu, tiek jai pasibaigus neatskleisti jokiam trečiajam asmeniui jokios pagal šią Sutartį šalių laikytinos konfidencialios informacijos be išankstinio rašytinio kitos šalies sutikimo. Šalys aiškiai sulygsta, kad konfidencialios informacijos apie Sutartį atskleidimu nelaikomas šios informacijos pateikimas šalių teisininkams, auditoriams, steigėjams bei asmenims, kuriems tam tikra konfidenciali informacija turi būti atskleista vykdant įstatymų reikalavimus.<text:s/></text:p>
            <text:p text:style-name="P662"><text:span text:style-name="T663">11.5. Jei Sutartis pasirašyta ne elektroniniu būdu laikoma, kad Sutartis sudaryta dviem egzemplioriais, turinčiais vienodą teisinę galią, po vieną kiekvienai šaliai. Jei Sutartis pasirašyta elektroniniu būdu laikoma, kad Sutartis sudaryta šalių atstovams pasirašius elektroniniu būdu, taip šalims pasiliekant po šaliai skirtą Sutarties egzempliorių.</text:span><text:span text:style-name="T664"><text:s/></text:span><text:span text:style-name="T665">Jeigu Sutartis šalių pasirašoma ne tą pačią dieną, laikoma, kad Sutartis įsigalioja tą dieną, kai ją pasirašo antroji šalis.</text:span></text:p>
            <text:p text:style-name="P666">11.6. Sutartis yra sudaryta bei turi būti vykdoma ir aiškinama pagal Lietuvos Respublikos įstatymus ir jai taikoma Lietuvos Respublikos teisė.</text:p>
            <text:p text:style-name="P667">11.7. Šią Sutartį pasirašantys šalių atstovai patvirtina, kad veikia neviršydami jiems suteiktų įgalinimų, kurie jam suteikti nepažeidžiant Lietuvos Respublikos įstatymų, pareiškėjo įstatų ir (ar) kitų steigimo dokumentų, valdymo organų sprendimų bei jais patvirtintų reglamentų ir kitų teisės aktų reikalavimų. Pasirašant šią sutartį yra išreiškiama tikroji šalių valia.</text:p>
            <text:p text:style-name="P668">11.8. Šalys susitaria, kad pasirašant Sutartį antspaudas naudojamas tik tuo atveju jei Sutartį pasirašantis asmuo jį naudoti privalo ir sutartis sudaroma ne elektroniniu būdu, tačiau antspaudo „neuždėjimas“ šios Sutarties negaliojančia nedaro.</text:p>
            <text:p text:style-name="P669"><text:span text:style-name="T670">11.9. Pasirašydamos Sutartį šalys patvirtina, kad susipažino su visomis Sutarties sąlygomis ir su jomis besąlygiškai ir neatšaukiamai sutinka. Šalys patvirtina, jog šios Sutarties sąlygos buvo individualiai aptartos, o pasirašydamos Sutartį šalys patvirtina, kad perskaitė ir visiškai suprato Sutarties sąlygas, gavo joms priklausantį šios Sutarties egzempliorių ir įsipareigoja vykdyti šioje Sutartyje įtvirtintus įsipareigojimus.</text:span></text:p>
            <text:p text:style-name="P671"><text:span text:style-name="T672">11.10. Šią Sutartį pasirašantys šalių atstovai patvirtina, kad Sutartis sudaryta be ekonominio spaudimo, laisva Sutarties šalių valia, ją pasirašantys</text:span><text:span text:style-name="T673"><text:s/>Sutarties šalių atstovai Sutartį perskaitė, suprato jos turinį, pasekmes ir jos sudarymas visiškai atitinka šalių valią, ketinimus ir interesus</text:span></text:p>
          </table:table-cell>
          <table:covered-table-cell/>
          <table:covered-table-cell/>
        </table:table-row>
        <text:soft-page-break/>
        <table:table-row table:style-name="TableRow674">
          <table:table-cell table:style-name="TableCell675">
            <text:p text:style-name="P676">12. Priedai</text:p>
          </table:table-cell>
          <table:table-cell table:style-name="TableCell677" table:number-columns-spanned="3">
            <text:p text:style-name="P678">12.1. priemonės „Turizmo paslaugų ir produktų inovacijos“ paraiška;</text:p>
            <text:p text:style-name="P679"><text:span text:style-name="T680">12.2. ataskaitos už priemonės „Turizmo paslaugų ir produktų inovacijos“ projektą forma.</text:span></text:p>
          </table:table-cell>
          <table:covered-table-cell/>
          <table:covered-table-cell/>
        </table:table-row>
        <table:table-row table:style-name="TableRow681">
          <table:table-cell table:style-name="TableCell682" table:number-columns-spanned="2">
            <text:p text:style-name="P683"/>
            <text:p text:style-name="P684">Agentūra:</text:p>
            <text:p text:style-name="P685"/>
            <text:p text:style-name="P686"/>
          </table:table-cell>
          <table:covered-table-cell/>
          <table:table-cell table:style-name="TableCell687">
            <text:p text:style-name="P688"/>
          </table:table-cell>
          <table:table-cell table:style-name="TableCell689">
            <text:p text:style-name="P690"/>
            <text:p text:style-name="P691">Pareiškėjas:</text:p>
            <text:p text:style-name="P692"/>
          </table:table-cell>
        </table:table-row>
        <table:table-row table:style-name="TableRow693">
          <table:table-cell table:style-name="TableCell694" table:number-columns-spanned="2">
            <text:p text:style-name="P695">_______________________________(parašas)</text:p>
          </table:table-cell>
          <table:covered-table-cell/>
          <table:table-cell table:style-name="TableCell696">
            <text:p text:style-name="P697"/>
          </table:table-cell>
          <table:table-cell table:style-name="TableCell698">
            <text:p text:style-name="P699">________________________________(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3.3465in"/>
          <style:tab-stop style:type="right" style:position="6.693in"/>
        </style:tab-stops>
      </style:paragraph-properties>
    </style:style>
    <style:style style:name="T175" style:parent-style-name="DefaultParagraphFont" style:family="text">
      <style:text-properties style:font-name-asian="Calibri" style:font-size-complex="11p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name-asian="Calibri" style:font-size-complex="11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4"><text:span text:style-name="T175"><text:page-number text:fixed="false">7</text:page-number></text:span></text:p>
        <text:p text:style-name="P176"/>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350"><text:span text:style-name="T351"><text:page-number text:fixed="false">7</text:page-number></text:span></text:p>
        <text:p text:style-name="P352"/>
      </style:header>
      <style:footer>
        <text:p text:style-name="P353"/>
      </style:footer>
    </style:master-page>
    <style:master-page style:next-style-name="MP3" style:name="MPF3" style:page-layout-name="PL3">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06T07:50:00Z</meta:creation-date>
    <dc:date>2021-10-06T07:50:00Z</dc:date>
    <meta:print-date>2019-09-23T11:34:00Z</meta:print-date>
    <meta:template xlink:href="Normal.dotm" xlink:type="simple"/>
    <meta:editing-cycles>2</meta:editing-cycles>
    <meta:editing-duration>PT0S</meta:editing-duration>
    <meta:document-statistic meta:page-count="11" meta:paragraph-count="290" meta:word-count="4090" meta:character-count="31701" meta:row-count="845" meta:non-whitespace-character-count="27901"/>
  </office:meta>
</office:document-meta>
</file>