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fo:font-size="15pt" style:font-size-asian="15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text-align="justify" fo:line-height="0.2222in"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punctuation-wrap="simple" fo:text-align="justify" style:vertical-align="baseline" fo:line-height="0.2222in" fo:text-indent="0.5in"/>
    </style:style>
    <style:style style:name="T22" style:parent-style-name="DefaultParagraphFont" style:family="text">
      <style:text-properties style:font-size-complex="12pt"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text-align="justify" fo:line-height="0.222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2222in" fo:text-indent="0.5in"/>
    </style:style>
    <style:style style:name="T28" style:parent-style-name="DefaultParagraphFont" style:family="text">
      <style:text-properties style:language-asian="ja" style:country-asian="JP"/>
    </style:style>
    <style:style style:name="T29" style:parent-style-name="DefaultParagraphFont" style:family="text">
      <style:text-properties style:language-asian="ja" style:country-asian="JP"/>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style>
    <style:style style:name="P32" style:parent-style-name="Normal" style:family="paragraph">
      <style:paragraph-properties fo:text-align="justify" fo:line-height="0.2222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style:vertical-align="baseline">
        <style:tab-stops>
          <style:tab-stop style:type="left" style:position="4.5in"/>
        </style:tab-stops>
      </style:paragraph-properties>
    </style:style>
    <style:style style:name="P38" style:parent-style-name="Normal" style:family="paragraph">
      <style:paragraph-properties fo:widows="0" fo:orphans="0" style:punctuation-wrap="simple" style:vertical-align="baseline">
        <style:tab-stops>
          <style:tab-stop style:type="left" style:position="4.5in"/>
        </style:tab-stops>
      </style:paragraph-properties>
    </style:style>
    <style:style style:name="P39" style:parent-style-name="Normal" style:family="paragraph">
      <style:paragraph-properties fo:widows="0" fo:orphans="0" style:punctuation-wrap="simple" style:vertical-align="baseline">
        <style:tab-stops>
          <style:tab-stop style:type="left" style:position="4.5in"/>
        </style:tab-stops>
      </style:paragraph-properties>
    </style:style>
    <style:style style:name="P40" style:parent-style-name="Normal" style:family="paragraph">
      <style:paragraph-properties fo:widows="0" fo:orphans="0" style:punctuation-wrap="simple" style:vertical-align="baseline">
        <style:tab-stops>
          <style:tab-stop style:type="left" style:position="4.4298in"/>
        </style:tab-stops>
      </style:paragraph-properties>
    </style:style>
    <style:style style:name="T41" style:parent-style-name="DefaultParagraphFont" style:family="text">
      <style:text-properties style:language-asian="ja" style:country-asian="JP"/>
    </style:style>
    <style:style style:name="T42" style:parent-style-name="DefaultParagraphFont" style:family="text">
      <style:text-properties style:language-asian="ja" style:country-asian="JP"/>
    </style:style>
    <style:style style:name="T43" style:parent-style-name="DefaultParagraphFont" style:family="text">
      <style:text-properties style:language-asian="ja" style:country-asian="JP"/>
    </style:style>
    <style:style style:name="P44"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DĖL LIETUVOS DIASPOROS POLITIKOS STRATEGINIŲ GAIRIŲ „GLOBALI LIETUVA“ 2022‒2030 M. ĮGYVENDINIMO VEIKSMŲ PLANO 2023–2025 M. PATVIRTINIMO</text:p>
      <text:p text:style-name="P15"/>
      <text:p text:style-name="P16">2023 m. sausio 9 d. Nr. V-2</text:p>
      <text:p text:style-name="P17"><text:span text:style-name="T18">Vilnius<text:s/></text:span></text:p>
      <text:p text:style-name="Normal"/>
      <text:p text:style-name="Normal"/>
      <text:p text:style-name="P19"><text:span text:style-name="T20">Vadovaudamasis Lietuvos Respublikos Vyriausybės įstatymo 29 straipsnio 10 dalimi, įgyvendindamas Lietuvos Respublikos užsienio reikalų ministerijos nuostatų, patvirtintų Lietuvos Respublikos Vyriausybės 1998 m. rugsėjo 25 d. nutarimu Nr. 1155 „Dėl Lietuvos Respublikos užsienio reikalų ministerijos nuostatų patvirtinimo“, 7.2 ir 8.2.2.2 papunkčius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4.9 bei atsižvelgdamas į Lietuvos Respublikos Vyriausybės 2022 m. gruodžio 21 d. pasitarimo (protokolo Nr. 46) 1 klausimą:</text:span></text:p>
      <text:p text:style-name="P21"><text:span text:style-name="T22">1</text:span><text:span text:style-name="T23">. T v i r t i n u Lietuvos diasporos politikos strateginių gairių „Globali Lietuva“ 2022‒2030 m. įgyvendinimo veiksmų planą 2023–2025 m. (toliau – Veiksmų planas) (pridedama).</text:span></text:p>
      <text:p text:style-name="P24"><text:span text:style-name="T25">2</text:span><text:span text:style-name="T26">. P a v e d u Lietuvos Respublikos užsienio reikalų ministerijos Globalios Lietuvos departamentui koordinuoti šio įsakymo 1 punktu patvirtinto Veiksmų plano įgyvendinimą.</text:span></text:p>
      <text:p text:style-name="P27"><text:span text:style-name="T28">3</text:span><text:span text:style-name="T29">. N u s t a t a u, kad<text:s/></text:span><text:span text:style-name="T30">viešajai įstaigai Lietuvos nacionaliniam radijui ir televizijai, viešajai įstaigai Inovacijų agentūrai, viešajai įstaigai „Investuok Lietuvoje“, viešajai įstaigai „Keliauk Lietuvoje“, viešajai įstaigai Spaudos, radijo ir televizijos rėmimo fondui, Lietuvos Respublikos savivaldybėms, Lietuvos Respublikos vyriausiajai rinkimų komisijai, Lietuvos šaulių sąjungai siūloma dalyvauti įgyvendinant šio įsakymo 1 punktu patvirtintą V</text:span><text:span text:style-name="T31">eiksmų planą.<text:s/></text:span></text:p>
      <text:p text:style-name="P32"><text:span text:style-name="T33">4</text:span><text:span text:style-name="T34">. P r i p a ž į s t u <text:s/>netekusiu galios Lietuvos Respublikos</text:span><text:span text:style-name="T35"><text:s/>užsienio reikalų ministro 2022 </text:span><text:span text:style-name="T36">m. rugpjūčio 11 d. įsakymą Nr. V-263 „Dėl Lietuvos diasporos politikos strateginių gairių „Globali Lietuva“ 2022‒2030 m. įgyvendinimo veiksmų plano 2022–2024 m. patvirtinimo“.</text:span></text:p>
      <text:p text:style-name="P37"/>
      <text:p text:style-name="P38"/>
      <text:p text:style-name="P39"/>
      <text:p text:style-name="P40"><text:span text:style-name="T41">Užsienio reikalų ministras</text:span><text:span text:style-name="T42"><text:tab/></text:span><text:span text:style-name="T43"><text:tab/>Gabrielius Landsbergi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4-01-31T11:25:00Z</meta:creation-date>
    <dc:date>2024-01-31T11:25:00Z</dc:date>
    <meta:print-date>2021-09-29T06:11:00Z</meta:print-date>
    <meta:template xlink:href="Normal.dotm" xlink:type="simple"/>
    <meta:editing-cycles>2</meta:editing-cycles>
    <meta:editing-duration>PT0S</meta:editing-duration>
    <meta:document-statistic meta:page-count="2" meta:paragraph-count="27" meta:word-count="252" meta:character-count="2142" meta:row-count="56" meta:non-whitespace-character-count="1917"/>
  </office:meta>
</office:document-meta>
</file>