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043in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YRIAUSIOSIOS RINKIMŲ KOMISIJOS 2020 M. RUGSĖJO 24 D. SPRENDIMO NR. SP-216 „DĖL RINKĖJO, ESANČIO SAVIIZOLIACIJOJE, PRAŠYMO BALSUOTI NAMUOSE FORMOS<text:s/>PATVIRTINIMO“</text:p>
      <text:p text:style-name="P18">PAKEITIMO</text:p>
      <text:p text:style-name="P19"/>
      <text:p text:style-name="P20">2020 m. spalio 6 d. Nr. Sp-243</text:p>
      <text:p text:style-name="P21">Vilnius</text:p>
      <text:p text:style-name="P22"/>
      <text:p text:style-name="P23"><text:span text:style-name="T24">Lietuvos Respublikos vyriausioji rinkimų komisija<text:s/></text:span><text:span text:style-name="T25">nusprendži</text:span><text:span text:style-name="T26">a:</text:span></text:p>
      <text:p text:style-name="P27"><text:span text:style-name="T28">Pakeisti Rinkėjo, esančio saviizoliacijoje, prašymo balsuoti namuose formą, patvirtintą Lietuvos Respublikos vyriausiosios rin</text:span><text:span text:style-name="T29">kimų komisijos 2020 m. rugsėjo 24 d. sprendimu Nr. Sp-216 <text:s/>„Dėl Rinkėjo, esančio saviizoliacijoje, prašymo balsuoti namuose formos patvirtinimo“, ir ją išdėstyti nauja redakcija (pridedama).</text:span></text:p>
      <text:p text:style-name="P30"/>
      <text:p text:style-name="P31"/>
      <text:p text:style-name="P32"/>
      <text:p text:style-name="P33"><text:span text:style-name="T34">Pirmininkė<text:s/></text:span><text:span text:style-name="T35"><text:tab/></text:span><text:span text:style-name="T36"><text:tab/></text:span><text:span text:style-name="T37"><text:tab/></text:span><text:span text:style-name="T38"><text:s text:c="64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1-01-19T08:51:00Z</meta:creation-date>
    <dc:date>2021-01-19T08:51:00Z</dc:date>
    <meta:print-date>2020-10-06T14:0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9" meta:character-count="779" meta:row-count="54" meta:non-whitespace-character-count="707"/>
  </office:meta>
</office:document-meta>
</file>