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1pt" style:language-asian="lt" style:country-asian="L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1" draw:name="Picture 1" text:anchor-type="as-char" svg:x="0in" svg:y="0in" svg:width="0.50278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9264" draw:layer="Invisible" draw:style-name="a2"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LIETUVOS RESPUBLIKOS SVEIKATOS APSAUGOS MINISTRO 2004 M. BALANDŽIO 8 D. ĮSAKYMO NR. V-208 „DĖL BŪTINOSIOS MEDICINOS PAGALBOS TEIKIMO TVARKOS IR MASTO APRAŠO PATVIRTINIMO“ PAKEITIMO</text:p>
      <text:p text:style-name="P22"/>
      <text:p text:style-name="P23">2020 m. kovo 3 d. Nr. V-274</text:p>
      <text:p text:style-name="P24">Vilnius</text:p>
      <text:p text:style-name="P25"/>
      <text:p text:style-name="P26"/>
      <text:p text:style-name="P27">P a k e i č i u Būtinosios medicinos pagalbos teikimo tvarkos ir masto aprašą, patvirtintą Lietuvos Respublikos sveikatos apsaugos ministro 2004 m. balandžio 8 d. įsakymu Nr. V-208 <text:s/>„Dėl Būtinosios medicinos pagalbos teikimo tvarkos ir masto aprašo patvirtinimo“, ir 10 punktą išdėstau taip:</text:p>
      <text:p text:style-name="P28">„10.<text:s/><text:span text:style-name="T29">Vadovaudamasis profesine kompetencija, tvarkos aprašu ir kitais būtinosios pagalbos teikimą reglamentuojančiais teisės aktais, <text:s/>skubiosios medicinos pagalbos teikimo indikacijas nustato, pacientus skubiosios medicinos pagalbos kategorijai priskiria Skubiosios pagalbos skyriuje pacientą apžiūrėjęs gydytojas ir (arba) išplėstinės praktikos slaugytojas, ir (arba) skubiosios medicinos pagalbos slaugos specialistas, ir (arba) slaugytojas, išklausęs ne trumpesnį kaip 36 valandų skubiosios medicinos pagalbos teikimo kursą (kuriame ne mažiau kaip 12 valandų turi būti skirta pacientų medicininiam rūšiavimui) arba 36 valandų pacientų medicininio rūšiavimo skubiosios pagalbos skyriuje kursą.“</text:span></text:p>
      <text:p text:style-name="P30"/>
      <text:p text:style-name="P31"/>
      <text:p text:style-name="P32"/>
      <text:p text:style-name="P33">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6T07:03:00Z</meta:creation-date>
    <dc:date>2020-03-06T07:03:00Z</dc:date>
    <meta:print-date>2020-02-26T07:52:00Z</meta:print-date>
    <meta:template xlink:href="Normal.dotm" xlink:type="simple"/>
    <meta:editing-cycles>2</meta:editing-cycles>
    <meta:editing-duration>PT0S</meta:editing-duration>
    <meta:document-statistic meta:page-count="1" meta:paragraph-count="11" meta:word-count="163" meta:character-count="1352" meta:row-count="25" meta:non-whitespace-character-count="1200"/>
  </office:meta>
</office:document-meta>
</file>