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text-align="justify" fo:margin-right="0.1548in"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Segoe UI" style:font-name-complex="Segoe UI" fo:color="#444444" fo:font-size="10.5pt" style:font-size-asian="10.5pt" style:font-size-complex="10.5pt" fo:background-color="#FFFFFF"/>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right="0.1548in"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right="0.1548in"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MAISTO IR VETERINARIJOS TARNYBOS<text:s/></text:p>
      <text:p text:style-name="P13">DIREKTORIUS</text:p>
      <text:p text:style-name="P14"/>
      <text:p text:style-name="P15">ĮSAKYMAS</text:p>
      <text:p text:style-name="P16">DĖL VALSTYBINĖS MAISTO IR VETERINARIJOS TARNYBOS DIREKTORIAUS 2015 M. GRUODŽIO 11 D. ĮSAKYMO NR. B1-1093 „DĖL PREKYBOS ŪKINIAIS GYVŪNAIS TVARKOS APRAŠO PATVIRTINIMO“ PAKEITIMO</text:p>
      <text:p text:style-name="P17"/>
      <text:p text:style-name="P18">2021 m. balandžio 30 d. Nr. B1-361</text:p>
      <text:p text:style-name="P19"><text:span text:style-name="T20">Vilnius</text:span></text:p>
      <text:p text:style-name="P21"/>
      <text:p text:style-name="P22"><text:span text:style-name="T23">Vadovaudamasis Lietuvos Respublikos veterinarijos įstatymo 6 straipsnio 3 dalimi, Lietuvos Respublikos gyvūnų gerovės ir apsaugos įstatymo 3 straipsnio 9 dalies 8 punktu ir atsižvelgdamas į<text:s/></text:span><text:span text:style-name="T24"> </text:span><text:span text:style-name="T25">2016 m. kovo 9 d. Europos Parlamento ir Tarybos reglamento (ES) 2016/429 dėl užkrečiamųjų gyvūnų ligų, kuriuo iš dalies keičiami ir panaikinami tam tikri gyvūnų sveikatos srities aktai („Gyvūnų sveikatos teisės aktas“), 270 straipsnio 2 dalį,</text:span></text:p>
      <text:p text:style-name="P26"><text:span text:style-name="T27">p a k e i č i u Prekybos ūkiniais gyvūnais tvarkos aprašą, patvirtintą Valstybinės maisto ir veterinarijos tarnybos direktoriaus 2015 m. gruodžio 11 d. įsakymu Nr. B1-1093 „Dėl</text:span><text:span text:style-name="T28"><text:s/>Prekybos ūkiniais gyvūnais tvarkos aprašo patvirtinimo“:</text:span></text:p>
      <text:p text:style-name="P29"><text:span text:style-name="T30">1</text:span><text:span text:style-name="T31">. Pakeičiu 4.5 papunktį ir jį išdėstau taip:</text:span></text:p>
      <text:p text:style-name="P32"><text:span text:style-name="T33">„</text:span><text:span text:style-name="T34">4.5</text:span><text:span text:style-name="T35">. Kitos Tvarkos apraše vartojamos sąvokos atitinka sąvokas, vartojamas Lietuvos Respublikos veterinarijos įstatyme, Lietuvos Respublikos gyvūnų gerovės ir apsaugos įstatyme,<text:s/></text:span><text:span text:style-name="T36">2016 m. kovo 9 d. Europos Parlamento ir Tarybos reglamente (ES) 2016/429 dėl užkrečiamųjų gyvūnų ligų, kuriuo iš dalies keičiami ir panaikinami tam tikri gyvūnų sveikatos srities aktai („Gyvūnų sveikatos teisės aktas“),</text:span><text:span text:style-name="T37"><text:s/>ir kituose teisės aktuose</text:span><text:span text:style-name="T38">.“</text:span></text:p>
      <text:p text:style-name="P39"><text:span text:style-name="T40">2</text:span><text:span text:style-name="T41">. Pakeičiu 7 punktą ir jį išdėstau taip:</text:span></text:p>
      <text:p text:style-name="P42"><text:span text:style-name="T43">„</text:span><text:span text:style-name="T44">7</text:span><text:span text:style-name="T45">.</text:span><text:span text:style-name="T46"><text:tab/>Vietinėje rinkoje parduodami galvijai turi būti iš oficialiai neužkrėstos tuberkulioze ir enzootine galvijų leukoze bandos, o jeigu tai nekastruoti buliai, jie turi būti ir iš oficialiai neužkrėstos brucelioze bandos</text:span><text:span text:style-name="T47">.“</text:span></text:p>
      <text:p text:style-name="P48"><text:span text:style-name="T49">3</text:span><text:span text:style-name="T50">. Pakeičiu 8 punktą ir jį išdėstau taip:</text:span></text:p>
      <text:p text:style-name="P51"><text:span text:style-name="T52">8</text:span><text:span text:style-name="T53">.</text:span><text:span text:style-name="T54"><text:tab/>Vietinėje rinkoje parduodamos kiaulės turi atitikti<text:s/></text:span><text:span text:style-name="T55">Valstybinės maisto ir veterinarijos tarnybos direktoriaus 2019 m. spalio 25 d. įsakymo Nr. B1-754 „Dėl kiaulių išvežimo iš Komisijos įgyvendinimo sprendimo 2014/709/ES priedo II ir III dalyse nurodytų Lietuvos Respublikos teritorijų</text:span><text:span text:style-name="T56">“<text:s/></text:span><text:span text:style-name="T57">ir kit</text:span><text:span text:style-name="T58">ų</text:span><text:span text:style-name="T59"><text:s/>teisės akt</text:span><text:span text:style-name="T60">ų, reglamentuojančių prekybą kiaulėmis, reikalavimus</text:span><text:span text:style-name="T61">.“</text:span></text:p>
      <text:p text:style-name="P62"><text:span text:style-name="T63">4</text:span><text:span text:style-name="T64">. Pakeičiu 15 punktą ir jį išdėstau taip:</text:span></text:p>
      <text:p text:style-name="P65"><text:span text:style-name="T66">„</text:span><text:span text:style-name="T67">15</text:span><text:span text:style-name="T68">.</text:span><text:span text:style-name="T69"><text:tab/>Ūkinių gyvūnų prekybos vietoje gali būti prekiaujama pašaru.“<text:s/></text:span></text:p>
      <text:p text:style-name="P70"><text:span text:style-name="T71">5</text:span><text:span text:style-name="T72">. Pakeičiu 37 punktą ir jį išdėstau taip:</text:span></text:p>
      <text:p text:style-name="P73"><text:span text:style-name="T74">„</text:span><text:span text:style-name="T75">37</text:span><text:span text:style-name="T76">.</text:span><text:span text:style-name="T77"><text:tab/>VMVT teritoriniai padaliniai, vadovaudamiesi Veterinarijos įstatymu,<text:s/></text:span><text:span text:style-name="T78">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text:s/></text:span><text:soft-page-break/><text:span text:style-name="T79">Tarybos direktyvos 89/608/EEB, 89/662/EEB, 90/425/EEB, 91/496/EEB, 96/23/EB, 96/93/EB ir 97/78/EB bei Tarybos sprendimas 92/438/EEB (Oficialios kontrolės reglamentas), su visais pakeitimais</text:span><text:span text:style-name="T80"><text:s/>ir kitais valstybinę veterinarinę kontrolę reglamentuojančiais teisės aktais, kontroliuoja, kaip laikomasi šio Tvarkos aprašo.“</text:span></text:p>
      <text:p text:style-name="P81"/>
      <text:p text:style-name="P82"/>
      <text:p text:style-name="P83"/>
      <text:p text:style-name="P84">Direktorius<text:tab/><text:tab/><text:tab/><text:tab/><text:tab/><text:tab/><text:tab/><text:tab/><text:tab/>Mantas Staš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tab/>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dc:title>
    <meta:initial-creator>Vaida Svetulevičiūtė</meta:initial-creator>
    <dc:creator>adlibuser</dc:creator>
    <meta:creation-date>2021-05-04T13:20:00Z</meta:creation-date>
    <dc:date>2021-05-04T13:20:00Z</dc:date>
    <meta:print-date>2021-03-03T07:35:00Z</meta:print-date>
    <meta:template xlink:href="Normal.dotm" xlink:type="simple"/>
    <meta:editing-cycles>2</meta:editing-cycles>
    <meta:editing-duration>PT0S</meta:editing-duration>
    <meta:user-defined meta:name="LabbisDVSAttachmentId">b899b5aa-1790-4bf4-a9d2-0bc86f5a4691</meta:user-defined>
    <meta:document-statistic meta:page-count="2" meta:paragraph-count="32" meta:word-count="432" meta:character-count="3510" meta:row-count="66" meta:non-whitespace-character-count="3110"/>
  </office:meta>
</office:document-meta>
</file>