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indent="1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806in" svg:height="0.57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LIETUVOS RESPUBLIKOS SUSISIEKIMO MINISTRO<text:s/></text:span><text:span text:style-name="T16">2013 M. SAUSIO 9 D. ĮSAKYMO NR. 3-15 „DĖL<text:s/></text:span><text:span text:style-name="T17">EUROPOS SĄJUNGOS TRAUKINIŲ EISMO ORGANIZAVIMO IR VALDYMO POSISTEMIO TECHNINĖS SĄVEIKOS SPECIFIKACIJOS ĮGYVENDINIMO PLANO PATVIRTINIMO“ PRIPAŽINIMO NETEKUSIU GALIOS</text:span></text:p>
      <text:p text:style-name="P18"/>
      <text:p text:style-name="P19"/>
      <text:p text:style-name="P20"><text:span text:style-name="T21">2020 m. balandžio<text:s/></text:span><text:span text:style-name="T22">24</text:span><text:span text:style-name="T23"><text:s/>d. Nr. 3-243</text:span>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P r i p a ž į s t u netekusiu galios Lietuvos Respublikos susisiekimo ministro<text:s/></text:span><text:span text:style-name="T31">2013 m. sausio 9 d.<text:s/></text:span><text:span text:style-name="T32">įsakymą Nr.<text:s/></text:span><text:span text:style-name="T33">3-15 „D</text:span><text:span text:style-name="T34">ėl<text:s/></text:span><text:span text:style-name="T35">Europos Sąjungos traukinių eismo organizavimo ir valdymo posistemio techninės sąveikos specifikacijos įgyvendinimo plano patvirtinimo“ su visais pakeitimais ir papildymais.</text:span></text:p>
      <text:p text:style-name="P36"><text:span text:style-name="T37">2</text:span><text:span text:style-name="T38">.<text:s/></text:span><text:span text:style-name="T39">N u s t a t a u</text:span><text:span text:style-name="T40">, kad šis įsakymas įsigalioja 2021 m. birželio<text:s/></text:span><text:span text:style-name="T41">16</text:span><text:span text:style-name="T42"><text:s/>d.</text:span></text:p>
      <text:p text:style-name="P43"/>
      <text:p text:style-name="P44"/>
      <text:p text:style-name="P45"/>
      <text:p text:style-name="P46"><text:span text:style-name="T47">Susisiekimo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20-04-24T07:16:00Z</meta:creation-date>
    <dc:date>2020-04-24T07:16:00Z</dc:date>
    <meta:print-date>2019-10-15T05:5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802" meta:row-count="21" meta:non-whitespace-character-count="706"/>
  </office:meta>
</office:document-meta>
</file>