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DĖL <text:s/>ŠALČININKŲ RAJONO GARBĖS PILIEČIO VARDO SUTEIKIMO BALTARUSIJOS RESPUBLIKOS GARDINO VYSKUPUI <text:s/>ALEKSANDRUI KAŠKEVIČIUI</text:p>
      <text:p text:style-name="P9"/>
      <text:p text:style-name="P10">2016 m. gegužės 26 d. <text:s/>Nr. T-449</text:p>
      <text:p text:style-name="P11">Šalčininkai</text:p>
      <text:p text:style-name="P12"/>
      <text:p text:style-name="P13"/>
      <text:p text:style-name="P14"><text:span text:style-name="T15">Vadovaudamasi Lietuvos Respublikos vietos savivaldos įstatymo 16 straipsnio 2 dalies 45 punktu, remdamasi Šalčininkų rajono savivaldybės tarybos 2004 m. kovo 31 d. sprendimu Nr. T-292 „Dėl Šalčininkų rajono garbės piliečio vardo suteikimo nuostatų bei garbės piliečio vardo suteikimo komisijos sudėties patvirtinimo“ bei Šalčininkų rajono savivaldybės tarybos 2016 m. gegužės 18 d. sprendimu Nr. T-448 „Dėl Šalčininkų rajono garbės piliečio vardo suteikimo komisijos sudarymo“, išnagrinėjusi 2016 m. gegužės 18 d. Šalčininkų rajono garbės piliečio vardo suteikimo komisijos išvadą dėl garbės piliečio vardo suteikimo, <text:s/>Šalčininkų rajono savivaldybės taryba<text:s/></text:span><text:span text:style-name="T16">nusprendžia:</text:span></text:p>
      <text:p text:style-name="P17"><text:span text:style-name="T18">1</text:span><text:span text:style-name="T19">.</text:span><text:span text:style-name="T20"><text:tab/>Suteikti Šalčininkų rajono garbės piliečio vardą kilusiam iš Šalčininkų rajono Baltarusijos Respublikos Gardino vyskupijos vyskupui Aleksandrui Kaškevičiui už aktyvią sielovadinę, bažnytinę, visuomeninę veiklą bei Šalčininkų krašto garsinimą Lietuvoje ir užsienyje.</text:span></text:p>
      <text:p text:style-name="P21"><text:span text:style-name="T22">2</text:span><text:span text:style-name="T23">.</text:span><text:span text:style-name="T24"><text:tab/>Pavesti savivaldybės administracijos direktoriui organizuoti viešą ir iškilmingą garbės piliečio vardo suteikimo ceremoniją.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 User</dc:creator>
    <meta:creation-date>2016-06-02T10:49:00Z</meta:creation-date>
    <dc:date>2016-06-02T10:49:00Z</dc:date>
    <meta:print-date>2016-05-18T13:01:00Z</meta:print-date>
    <meta:template xlink:href="Normal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8" meta:word-count="153" meta:character-count="1343" meta:row-count="22" meta:non-whitespace-character-count="1198"/>
  </office:meta>
</office:document-meta>
</file>