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833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h text:style-name="P4" text:outline-level="2"/>
      <text:h text:style-name="P5" text:outline-level="2">ĮSAKYMAS</text:h>
      <text:p text:style-name="P6">DĖL PROGRAMOS „LIETUVOS KULTŪROS ORGANIZACIJŲ DALYVAVIMAS EUROPOS</text:p>
      <text:p text:style-name="P7">SĄJUNGOS PROGRAMOSE „KŪRYBIŠKA EUROPA 2014–2020“ IR „KŪRYBIŠKA</text:p>
      <text:p text:style-name="P8"><text:span text:style-name="T9">EUROPA 2021-2027“ PROJEKTO PARAIŠKOS FORMOS IR PROJEKTO SĄMATOS FORMOS PATVIRTINIMO</text:span></text:p>
      <text:p text:style-name="P10"/>
      <text:p text:style-name="P11">2022 m. sausio 11 d. Nr. KMPF-3(1.15E)</text:p>
      <text:p text:style-name="P12">Vilnius</text:p>
      <text:p text:style-name="P13"/>
      <text:p text:style-name="P14"/>
      <text:p text:style-name="P15"><text:span text:style-name="T16">Vadovaudamasi Lietuvos kultūros tarybos administruojamomis lėšomis finansuojamų projektų teikimo gairių, patvirtintų Lietuvos Respublikos kultūros ministro 2021 m. gruodžio 29 d. įsakymu Nr. ĮV-1487 (toliau – Gairės), 3.10 papunkčiu:</text:span></text:p>
      <text:p text:style-name="Normal"/>
      <text:p text:style-name="P17"><text:span text:style-name="T18">Tvirtin</text:span><text:span text:style-name="T19">u pridedamas Lietuvos kultūros tarybos administruojamomis lėšomis finansuojamos programos „Lietuvos kultūros organizacijų dalyvavimas Europos Sąjungos programose „Kūrybiška Europa 2014–2020“ ir „Kūrybiška Europa 2021-2027“ projekto paraiškos formą ir projekto sąmatos formą.</text:span></text:p>
      <text:p text:style-name="Normal"/>
      <text:p text:style-name="Normal"/>
      <text:p text:style-name="Normal"/>
      <text:p text:style-name="Normal"><text:span text:style-name="T20">Tarybos pirmininkė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0.812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2-01-19T08:02:00Z</meta:creation-date>
    <dc:date>2022-01-19T08:02:00Z</dc:date>
    <meta:print-date>2021-10-05T13:0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5" meta:character-count="871" meta:row-count="19" meta:non-whitespace-character-count="779"/>
  </office:meta>
</office:document-meta>
</file>