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ab-stops>
          <style:tab-stop style:type="left" style:position="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208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language="pt" fo:country="BR"/>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fo:language="de" fo:country="DE"/>
    </style:style>
    <style:style style:name="T79" style:parent-style-name="DefaultParagraphFont" style:family="text">
      <style:text-properties style:font-size-complex="12pt" fo:language="de" fo:country="DE"/>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fo:language="de" fo:country="D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de" fo:country="DE"/>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de" fo:country="DE"/>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it" fo:country="IT"/>
    </style:style>
    <style:style style:name="T100" style:parent-style-name="DefaultParagraphFont" style:family="text">
      <style:text-properties style:font-size-complex="12pt" fo:language="it" fo:country="I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fo:language="it" fo:country="IT"/>
    </style:style>
    <style:style style:name="T104" style:parent-style-name="DefaultParagraphFont" style:family="text">
      <style:text-properties style:font-size-complex="12pt" fo:language="it" fo:country="IT"/>
    </style:style>
    <style:style style:name="T105" style:parent-style-name="DefaultParagraphFont" style:family="text">
      <style:text-properties style:font-size-complex="12pt" fo:language="it" fo:country="I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de" fo:country="DE"/>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5.2173in"/>
        </style:tab-stops>
      </style:paragraph-properties>
    </style:style>
    <style:style style:name="P137" style:parent-style-name="Normal" style:family="paragraph">
      <style:paragraph-properties>
        <style:tab-stops>
          <style:tab-stop style:type="left" style:position="5.2173in"/>
        </style:tab-stops>
      </style:paragraph-properties>
    </style:style>
    <style:style style:name="P138" style:parent-style-name="Normal" style:family="paragraph">
      <style:paragraph-properties>
        <style:tab-stops>
          <style:tab-stop style:type="left" style:position="5.2173in"/>
        </style:tab-stops>
      </style:paragraph-properties>
    </style:style>
    <style:style style:name="P139" style:parent-style-name="Normal" style:family="paragraph">
      <style:paragraph-properties>
        <style:tab-stops>
          <style:tab-stop style:type="left" style:position="5.217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6 M. KOVO 30 D. SPRENDIMO NR. T1-63 „DĖL PASVALIO RAJONO NEVYRIAUSYBINIŲ ORGANIZACIJŲ PROJEKTŲ RĖMIMO IŠ SAVIVALDYBĖS BIUDŽETO LĖŠŲ TVARKOS APRAŠO PATVIRTINIMO“ PAKEITIMO</text:p>
      <text:p text:style-name="P9"/>
      <text:p text:style-name="P10">2023 m. vasario 1 d. Nr. T1-6</text:p>
      <text:p text:style-name="P11">Pasvalys</text:p>
      <text:p text:style-name="P12"/>
      <text:p text:style-name="P13"/>
      <text:p text:style-name="P14"><text:span text:style-name="T15">Vadovaudamasi Lietuvos Respublikos vietos savivaldos įstatymo 18 straipsnio 1 dalimi,<text:s/></text:span><text:span text:style-name="T16">Lietuvos Respublikos nevyriausybinių organizacijų plėtros įstatymo 7 straipsnio 4 dalimi,<text:s/></text:span><text:span text:style-name="T17">atsižvelgdama į Lietuvos Respublikos specialiųjų tyrimų tarnybos 2022 m. kovo 7 d. antikorupcinio vertinimo išvadą Nr. 4-01-1886 „Dėl nevyriausybinių organizacijų finansavimo kai kuriose savivaldybėse“, Pasvalio rajono savivaldybės taryba<text:s/></text:span><text:span text:style-name="T18">nusprendžia:</text:span></text:p>
      <text:p text:style-name="P19"><text:span text:style-name="T20">1</text:span><text:span text:style-name="T21">. Pakeisti Pasvalio rajono nevyriausybinių organizacijų projektų rėmimo iš savivaldybės biudžeto lėšų tvarkos aprašą, patvirtintą Pasvalio rajono savivaldybės tarybos 2016 m. kovo 30 d. sprendimu Nr. T1-63 „Dėl Pasvalio rajono nevyriausybinių organizacijų projektų rėmimo iš savivaldybės biudžeto lėšų tvarkos aprašo patvirtinimo“ (su visais aktualiais pakeitimais) (toliau – Aprašas):</text:span></text:p>
      <text:p text:style-name="P22"><text:span text:style-name="T23">1.1</text:span><text:span text:style-name="T24">.<text:s/></text:span><text:span text:style-name="T25">pakeisti Aprašo 1 punktą ir jį išdėstyti taip:</text:span></text:p>
      <text:p text:style-name="P26"><text:span text:style-name="T27">„</text:span><text:span text:style-name="T28">1</text:span><text:span text:style-name="T29">. Pasvalio rajono nevyriausybinių organizacijų projektų rėmimo iš savivaldybės biudžeto lėšų tvarkos aprašas (toliau – Aprašas) reglamentuoja nevyriausybinių organizacijų (toliau – NVO) veiklos ir projektų rėmimo iš Pasvalio rajono savivaldybės (toliau – Savivaldybė) biudžeto lėšų ir atsiskaitymo už panaudotas lėšas tvarką.“;</text:span></text:p>
      <text:p text:style-name="P30"><text:span text:style-name="T31">1.2</text:span><text:span text:style-name="T32">. pakeisti Aprašo 2 punktą ir jį išdėstyti taip:</text:span></text:p>
      <text:p text:style-name="P33"><text:span text:style-name="T34">„</text:span><text:span text:style-name="T35">2</text:span><text:span text:style-name="T36">. Lėšos NVO projektams ir veiklai įgyvendinti yra numatytos Savivaldybės biudžete ir skiriamos konkurso būdu.“;</text:span></text:p>
      <text:p text:style-name="P37"><text:span text:style-name="T38">1.3</text:span><text:span text:style-name="T39">. pakeisti Aprašo 3 punktą ir jį išdėstyti taip:</text:span></text:p>
      <text:p text:style-name="P40"><text:span text:style-name="T41">„</text:span><text:span text:style-name="T42">3</text:span><text:span text:style-name="T43">. Konkurso būdu NVO finansuojamos Pasvalio rajono savivaldybės administracijai (toliau – Administracija) skelbiant NVO projektų konkursus (vienkartinės atrankos būdu, kai projektų paraiškos priimamos vieną kartą nustatytu paraiškų priėmimo laikotarpiu iki nurodytos paskutinės paraiškų priėmimo dienos), teikiant nustatytos formos paraišką (Aprašo 1 priedas) arba laisvos formos prašymą (tęstinės atrankos konkurso būdu, kai atranka atliekama nuolat, kol yra priemonei įgyvendinti skirtų lėšų). Viena NVO vieno kvietimo metu gali teikti vieną projektą. Skelbiant kitus NVO projektų konkursus, pirmumas teikiamas pirmą kartą tais metais pateiktiems projektams.“;</text:span></text:p>
      <text:p text:style-name="P44"><text:span text:style-name="T45">1.4</text:span><text:span text:style-name="T46">. pakeisti Aprašo 4 punktą ir jį išdėstyti taip:<text:s/></text:span></text:p>
      <text:p text:style-name="P47"><text:span text:style-name="T48">„</text:span><text:span text:style-name="T49">4</text:span><text:span text:style-name="T50">. NVO<text:s/></text:span>projektams iš dalies finansuoti, dalyvaujant nacionalinio biudžeto, Europos Sąjungos ir kitose programose,<text:span text:style-name="T51"><text:s/>lėšos skiriamos tęstinės atrankos konkurso būdu</text:span><text:s/>skiriant ne daugiau kaip 30 proc. privalomą pareiškėjo prisidėjimo finansavimo procentą nuo visų tinkamų finansuoti projekto išlaidų pagal finansavimo sąlygų aprašus. NVO projektų dalinio finansavimo tęstinės atrankos konkurso būdu tikslas – iš dalies finansuoti ir (ar) koofinansuoti NVO įgyvendinamus projektus siekiant skatinti NVO veiklos aktyvumą, finansinį savarankiškumą, verslumą, bendradarbiavimą.“;</text:p>
      <text:p text:style-name="P52"><text:span text:style-name="T53">1.5</text:span><text:span text:style-name="T54">. pakeisti Aprašo 5 punktą ir jį išdėstyti taip:</text:span></text:p>
      <text:p text:style-name="P55"><text:span text:style-name="T56">„</text:span><text:span text:style-name="T57">5</text:span><text:span text:style-name="T58">. NVO projektų paraiškas ir prašymus vertina Administracijos direktoriaus įsakymu sudaryta vertinimo komisija (toliau – Komisija). Komisija sudaroma ne mažiau kaip iš 5 narių: 3 Administracijos atstovų, 2 – NVO tarybos deleguotų atstovų. Komisija veiklą vykdo vadovaudamasi Administracijos direktoriaus įsakymu patvirtintu darbo reglamentu.“;</text:span></text:p>
      <text:p text:style-name="P59"><text:span text:style-name="T60">1.6</text:span><text:span text:style-name="T61">. pakeisti Aprašo 8 punktą ir jį išdėstyti taip:</text:span></text:p>
      <text:p text:style-name="P62"><text:span text:style-name="T63">„</text:span><text:span text:style-name="T64">8</text:span><text:span text:style-name="T65">. Teikti paraiškas dėl lėšų iš Savivaldybės biudžeto skyrimo gali tik juridiniai asmenys, įregistruoti ir veikiantys Pasvalio rajone bei atitinkantys Lietuvos Respublikos nevyriausybinių organizacijų plėtros įstatyme įtvirtintus NVO kriterijus ir<text:s/></text:span><text:s/>Juridinių asmenų registre įregistravę žymą, kad juridinis asmuo yra nevyriausybinė organizacija.“;</text:p>
      <text:p text:style-name="P66"><text:span text:style-name="T67">1.7</text:span><text:span text:style-name="T68">.<text:s/></text:span><text:span text:style-name="T69">pakeisti Aprašo 10 punktą ir jį išdėstyti taip:</text:span></text:p>
      <text:p text:style-name="P70"><text:span text:style-name="T71">„</text:span><text:span text:style-name="T72">10</text:span><text:span text:style-name="T73">. Lėšos skiriamos Administracijos direktoriaus įsakymu, atsižvelgiant į Komisijos protokolinį siūlymą. Administracijos direktorius su NVO projekto vykdytoju sudaro biudžeto lėšų naudojimo sutartį.“;<text:s/></text:span></text:p>
      <text:p text:style-name="P74"><text:span text:style-name="T75">1.8</text:span><text:span text:style-name="T76">. pripažinti netekusiu galios <text:s/>Aprašo 17 punktą;</text:span></text:p>
      <text:p text:style-name="P77"><text:span text:style-name="T78">1.9</text:span><text:span text:style-name="T79">.<text:s/></text:span><text:span text:style-name="T80">pakeisti Aprašo 18 punktą ir jį išdėstyti taip:</text:span></text:p>
      <text:p text:style-name="P81"><text:span text:style-name="T82">„</text:span><text:span text:style-name="T83">18</text:span><text:span text:style-name="T84">.<text:s/></text:span><text:span text:style-name="T85">Administracija<text:s/></text:span><text:span text:style-name="T86">vietinėje spaudoje ir Savivaldybės interneto<text:s/></text:span><text:span text:style-name="T87">svetainėje</text:span><text:span text:style-name="T88"><text:s/></text:span><text:span text:style-name="T89">www.pasvalys.lt<text:s/></text:span><text:span text:style-name="T90">paskelbia kvietimą teikti paraiškas gauti finansavimą konkurso būdu iš Savivaldybės biudžeto lėšų.“;</text:span></text:p>
      <text:p text:style-name="P91"><text:span text:style-name="T92">1.10</text:span><text:span text:style-name="T93">. pripažinti netekusiu galios Aprašo 24 punktą;</text:span></text:p>
      <text:p text:style-name="P94"><text:span text:style-name="T95">1.11</text:span><text:span text:style-name="T96">. pakeisti Aprašo 26 punktą ir jį išdėstyti taip:</text:span></text:p>
      <text:p text:style-name="P97"><text:span text:style-name="T98">„</text:span><text:span text:style-name="T99">26</text:span><text:span text:style-name="T100">.<text:s/></text:span><text:span text:style-name="T101">Komisija gali nevertinti ir grąžinti paraišką NVO, jei:</text:span></text:p>
      <text:p text:style-name="P102"><text:span text:style-name="T103">26.1</text:span><text:span text:style-name="T104">.</text:span><text:span text:style-name="T105"><text:tab/></text:span><text:span text:style-name="T106">Paraiška pateikta ne laiku ar nesilaikant paraiškos pildymo formos;</text:span></text:p>
      <text:p text:style-name="P107"><text:span text:style-name="T108">26.2</text:span><text:span text:style-name="T109">. NVO praėjusiais metais buvo gavusi finansavimą iš Savivaldybės biudžeto ir nepateikė dalykinės veiklos ir (ar) lėšų ataskaitos (ų) arba pateikė ne visas lėšų panaudojimą pagrindžiančias ataskaitas.“;</text:span></text:p>
      <text:p text:style-name="P110"><text:span text:style-name="T111">1.12</text:span><text:span text:style-name="T112">. pripažinti netekusiu galios Aprašo 27 punktą;<text:s/></text:span></text:p>
      <text:p text:style-name="P113"><text:span text:style-name="T114">1.13</text:span><text:span text:style-name="T115">. pripažinti netekusiu galios Aprašo 30 punktą;</text:span></text:p>
      <text:p text:style-name="P116"><text:span text:style-name="T117">1.14</text:span><text:span text:style-name="T118">. pakeisti Aprašo 37 punktą ir jį išdėstyti taip:</text:span></text:p>
      <text:p text:style-name="P119"><text:span text:style-name="T120">„</text:span><text:span text:style-name="T121">37</text:span><text:span text:style-name="T122">. Komisijos posėdžių metu svarstant paraiškas, gali būti kviečiami pareiškėjai ar jų įgalioti atstovai.“.</text:span></text:p>
      <text:p text:style-name="P123"><text:span text:style-name="T124">2</text:span><text:span text:style-name="T125">. Nustatyti, kad šis sprendimas:</text:span></text:p>
      <text:p text:style-name="P126"><text:span text:style-name="T127">2.1</text:span><text:span text:style-name="T128">. įsigalioja kitą dieną po oficialaus paskelbimo Teisės aktų registre;</text:span></text:p>
      <text:p text:style-name="P129"><text:span text:style-name="T130">2.2</text:span><text:span text:style-name="T131">. skelbiamas Teisės aktų registre ir Pasvalio rajono savivaldybės interneto<text:s/></text:span><text:span text:style-name="T132">svetainėje</text:span><text:span text:style-name="T133"><text:s/>www.pasvalys.lt.</text:span></text:p>
      <text:p text:style-name="P134"><text:span text:style-name="T135">Šis sprendimas gali būti skundžiamas Lietuvos Respublikos administracinių bylų teisenos įstatymo nustatyta tvarka.</text:span></text:p>
      <text:p text:style-name="P136"/>
      <text:p text:style-name="P137"/>
      <text:p text:style-name="P138"/>
      <text:p text:style-name="P139"><text:span text:style-name="T140">Savivaldybės meras</text:span><text:span text:style-name="T141"><text:tab/>Gintautas Gegužinska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2-01T14:16:00Z</meta:creation-date>
    <dc:date>2023-02-01T14:16:00Z</dc:date>
    <meta:print-date>2023-01-12T07:51:00Z</meta:print-date>
    <meta:template xlink:href="Normal.dotm" xlink:type="simple"/>
    <meta:editing-cycles>2</meta:editing-cycles>
    <meta:editing-duration>PT0S</meta:editing-duration>
    <meta:document-statistic meta:page-count="4" meta:paragraph-count="43" meta:word-count="699" meta:character-count="5558" meta:row-count="140" meta:non-whitespace-character-count="4902"/>
  </office:meta>
</office:document-meta>
</file>