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0" style:parent-style-name="DefaultParagraphFont" style:family="text">
      <style:text-properties fo:font-weight="bold" style:font-weight-asian="bold" style:language-asian="fr" style:country-asian="BE"/>
    </style:style>
    <style:style style:name="T11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center"/>
      <style:text-properties style:font-size-complex="12pt" fo:background-color="#FFFF00" style:language-asian="fr" style:country-asian="BE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 style:language-asian="fr" style:country-asian="BE"/>
    </style:style>
    <style:style style:name="T18" style:parent-style-name="DefaultParagraphFont" style:family="text">
      <style:text-properties style:font-size-complex="12pt" style:language-asian="fr" style:country-asian="BE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fr" style:country-asian="BE"/>
    </style:style>
    <style:style style:name="T21" style:parent-style-name="DefaultParagraphFont" style:family="text">
      <style:text-properties style:font-size-complex="12pt" style:language-asian="fr" style:country-asian="BE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name-complex="EUAlbertina_Bold" style:font-size-complex="12pt" style:language-asian="fr" style:country-asian="BE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name-complex="EUAlbertina_Bold"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861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09 M. GRUODŽIO 29 D. ĮSAKYMO</text:p>
      <text:p text:style-name="P8"><text:span text:style-name="T9">NR. V-1216<text:s/></text:span><text:span text:style-name="T10">„DĖL BENDROJO KARINĖS ĮRANGOS SĄRAŠO PATVIRTINIMO“<text:s/></text:span><text:span text:style-name="T11">PAKEITIMO</text:span></text:p>
      <text:p text:style-name="P12"/>
      <text:p text:style-name="P13">2021 m. <text:s/>rugsėjo 27 <text:s/>d. Nr. V-720</text:p>
      <text:p text:style-name="P14">Vilnius<text:s/></text:p>
      <text:p text:style-name="P15"/>
      <text:p text:style-name="P16"><text:span text:style-name="T17">1</text:span><text:span text:style-name="T18">. P a k e i č i u Lietuvos Respublikos krašto apsaugos ministro 2009 m. gruodžio 29 d. įsakymą Nr. V-1216 „Dėl Bendrojo karinės įrangos sąrašo patvirtinimo“:</text:span></text:p>
      <text:p text:style-name="P19"><text:span text:style-name="T20">1.1</text:span><text:span text:style-name="T21">. Pakeičiu preambulę ir ją išdėstau taip:</text:span></text:p>
      <text:p text:style-name="P22"><text:span text:style-name="T23">„Perkeldamas ir įgyvendindamas<text:s/></text:span><text:span text:style-name="T24">2021 m. kovo 5 d.<text:s/></text:span><text:span text:style-name="T25">Komisijos deleguotąją direktyvą<text:s/></text:span><text:span text:style-name="T26">2021/1047</text:span><text:span text:style-name="T27">, kuria iš dalies keičiamos Europos Parlamento ir Tarybos direktyvos 2009/43/EB nuostatos dėl su gynyba susijusių produktų sąrašo (OL, 2021, L225 p. 69),“.</text:span><text:span text:style-name="T28"><text:tab/><text:s/></text:span></text:p>
      <text:p text:style-name="P29"><text:span text:style-name="T30">1.2</text:span><text:span text:style-name="T31">. Pakeičiu nurodytuoju įsakymu patvirtintą Bendrąjį karinės įrangos sąrašą ir jį išdėstau nauja redakcija (pridedama).</text:span></text:p>
      <text:p text:style-name="P32"><text:span text:style-name="T33">2</text:span><text:span text:style-name="T34">. N u s t a t a u, kad šis įsakymas įsigalioja 2021 m. spalio 7 d.<text:s/>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3"/>Arvydas Anušaus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</dc:title>
    <meta:initial-creator>Administrator</meta:initial-creator>
    <dc:creator>adlibuser</dc:creator>
    <meta:creation-date>2021-09-28T06:37:00Z</meta:creation-date>
    <dc:date>2021-09-28T06:37:00Z</dc:date>
    <meta:print-date>2013-03-04T07:37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20" meta:character-count="924" meta:row-count="65" meta:non-whitespace-character-count="852"/>
  </office:meta>
</office:document-meta>
</file>