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8pt" style:font-size-asian="8pt" style:font-size-complex="8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062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vertical-align="baseline"/>
      <style:text-properties fo:color="#000000" style:font-size-complex="12pt" fo:hyphenate="false"/>
    </style:style>
    <style:style style:name="P28" style:parent-style-name="Normal" style:family="paragraph">
      <style:paragraph-properties fo:text-align="center" style:vertical-align="baseline" fo:margin-right="0.0972in"/>
      <style:text-properties fo:color="#000000" style:font-size-complex="12pt" fo:hyphenate="false"/>
    </style:style>
    <style:style style:name="P29" style:parent-style-name="Normal" style:family="paragraph">
      <style:paragraph-properties fo:text-align="justify" style:vertical-align="baseline" fo:margin-right="-0.0979in" fo:text-indent="0.5909in">
        <style:tab-stops>
          <style:tab-stop style:type="left" style:position="0.787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pt" fo:country="BR"/>
    </style:style>
    <style:style style:name="T34" style:parent-style-name="DefaultParagraphFont" style:family="text">
      <style:text-properties fo:text-transform="uppercase"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fo:language="pt" fo:country="BR"/>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style>
    <style:style style:name="T63" style:parent-style-name="DefaultParagraphFont" style:family="text">
      <style:text-properties fo:color="#000000" fo:language="pt" fo:country="BR"/>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fo:language="pt" fo:country="BR"/>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style:vertical-align="baseline" fo:margin-right="-0.0979in" fo:text-indent="0.5909in">
        <style:tab-stops>
          <style:tab-stop style:type="left" style:position="0.7875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baseline" fo:margin-left="-0.0986in" fo:text-indent="0.6895in">
        <style:tab-stops>
          <style:tab-stop style:type="left" style:position="0.6895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vertical-align="baseline" fo:margin-right="0.0395in"/>
      <style:text-properties fo:hyphenate="false"/>
    </style:style>
    <style:style style:name="P99" style:parent-style-name="Normal" style:family="paragraph">
      <style:paragraph-properties style:vertical-align="baseline" fo:margin-right="0.0395in"/>
      <style:text-properties fo:hyphenate="false"/>
    </style:style>
    <style:style style:name="P100" style:parent-style-name="Normal" style:family="paragraph">
      <style:paragraph-properties style:vertical-align="baseline" fo:margin-right="0.0395in"/>
      <style:text-properties fo:hyphenate="false"/>
    </style:style>
    <style:style style:name="P101" style:parent-style-name="Normal" style:family="paragraph">
      <style:paragraph-properties style:vertical-align="baseline" fo:margin-right="0.0395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AMS, PATEIKTIEMS PAGAL 2014–2020 M. EUROPOS SĄJUNGOS FONDŲ INVESTICIJŲ VEIKSMŲ PROGRAMOS</text:span><text:span text:style-name="T15"><text:s/></text:span><text:span text:style-name="T16"><text:line-break/>8 PRIORITETO<text:s/></text:span><text:span text:style-name="T17">„SOCIALINĖS ĮTRAUKTIES DIDINIMAS IR KOVA SU SKURDU“<text:s/></text:span><text:span text:style-name="T18">ĮGYVENDINIMO PRIEMONĘ<text:s/></text:span><text:span text:style-name="T19">NR. 08.4.2-ESFA-R-615 „</text:span><text:span text:style-name="T20">PRIEMONIŲ, GERINANČIŲ AMBULATORINIŲ SVEIKATOS PRIEŽIŪROS PASLAUGŲ PRIEINAMUMĄ TUBERKULIOZE SERGANTIEMS ASMENIMS, ĮGYVENDINIMAS</text:span><text:span text:style-name="T21">“</text:span></text:p>
      <text:p text:style-name="P22"/>
      <text:p text:style-name="P23"><text:span text:style-name="T24">2018 m.<text:s/></text:span><text:span text:style-name="T25">gegužės 24<text:s/></text:span><text:span text:style-name="T26"><text:s/>d. Nr. V-610</text:span></text:p>
      <text:p text:style-name="P27">Vilnius</text:p>
      <text:p text:style-name="P28"/>
      <text:p text:style-name="P29"><text:span text:style-name="T30">Vadovaudamasis Projektų administravimo ir finansavimo taisyklių, patvirtintų Lietuvos Respublikos finansų ministro 2014 m. spalio 8 d. įsakymu Nr. 1K-316 „Dėl Projektų administravimo ir finansavimo taisyklių patvirtinimo“,<text:s/></text:span><text:span text:style-name="T31">153 punktu</text:span><text:span text:style-name="T32">,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33"><text:s/>įsakymu Nr. V-1312<text:s/></text:span><text:span text:style-name="T34">„</text:span><text:span text:style-name="T35">Dėl Lietuvos Respublikos sveikatos apsaugos ministerijos įgyvendinamų priemonių, finansuojamų 2014–2020 m. Europos Sąjungos struktūrinių fondų investicijomis,</text:span><text:span text:style-name="T36"><text:s/></text:span><text:span text:style-name="T37">administravimo vidaus procedūrų vadovo patvirtinimo“, 104 punktu,<text:s/></text:span><text:span text:style-name="T38">2014–2020 metų Europos Sąjungos fondų investicijų veiksmų programos<text:s/></text:span><text:span text:style-name="T39">8 prioriteto „Socialinės įtraukties didinimas ir kova su skurdu“ įgyvendinimo<text:s/></text:span><text:span text:style-name="T40">priemonės Nr. 08.4.2-ESFA-R-615 „</text:span><text:span text:style-name="T41">Priemonių, gerinančių ambulatorinių sveikatos priežiūros paslaugų prieinamumą tuberkulioze sergantiems asmenims, įgyvendinimas</text:span><text:span text:style-name="T42">“ iš<text:s/></text:span><text:span text:style-name="T43">Europos Sąjungos<text:s/></text:span><text:span text:style-name="T44">struktūrinių fondų lėšų siūlomų bendrai finansuoti Telšių regiono projektų sąrašu Nr. 08.4.2-ESFA-R-615-81,<text:s/></text:span><text:span text:style-name="T45">patvirtintu</text:span><text:span text:style-name="T46"><text:s/>Telšių regiono plėtros tarybos 2018 m. kovo 28 d. sprendimu Nr. 51/10S-15 „</text:span><text:span text:style-name="T47"><text:s/>Dėl Lietuvos Respublikos sveikatos apsaugos ministerijos 2014–2020 m. Europos Sąjungos fondų investicijų<text:s/></text:span><text:span text:style-name="T48">veiksmų programos<text:s/></text:span><text:span text:style-name="T49">priemonės Nr. 08.4.2-ESFA-R-615 „</text:span><text:span text:style-name="T50">Priemonių, gerinančių ambulatorinių sveikatos priežiūros paslaugų prieinamumą tuberkulioze sergantiems asmenims, įgyvendinimas</text:span><text:span text:style-name="T51">“ iš<text:s/></text:span><text:span text:style-name="T52">Europos Sąjungos<text:s/></text:span><text:span text:style-name="T53">struktūrinių fondų lėšų siūlomų bendrai finansuoti Kauno regiono projektų sąrašo patvirtinimo“, ir Utenos regiono projektų sąrašu Nr. 08.4.2-ESFA-R-615-91,<text:s/></text:span><text:span text:style-name="T54">patvirtintu</text:span><text:span text:style-name="T55"><text:s/>Utenos regiono plėtros tarybos 2018 m. kovo 20 d. sprendimu Nr. 51/7S-17<text:s/></text:span><text:span text:style-name="T56">„Dėl Lietuvos Respublikos sveikatos apsaugos ministerijos 2014–2020 m. Europos Sąjungos fondų investicijų<text:s/></text:span><text:span text:style-name="T57">veiksmų programos<text:s/></text:span><text:span text:style-name="T58">priemonės Nr. 08.4.2-ESFA-R-615 „</text:span><text:span text:style-name="T59">Priemonių, gerinančių ambulatorinių sveikatos priežiūros paslaugų prieinamumą tuberkulioze sergantiems asmenims, įgyvendinimas</text:span><text:span text:style-name="T60">“ iš<text:s/></text:span><text:span text:style-name="T61">Europos Sąjungos<text:s/></text:span><text:span text:style-name="T62">struktūrinių fondų lėšų siūlomų bendrai finansuoti Utenos regiono projektų sąrašo patvirtinimo“, 2014–2020 metų Europos Sąjungos fondų investicijų veiksmų programos<text:s/></text:span><text:span text:style-name="T63">8 prioriteto „Socialinės įtraukties didinimas ir kova su skurdu“ įgyvendinimo<text:s/></text:span><text:span text:style-name="T64">priemonės Nr. 08.4.2-ESFA-R-615 „</text:span><text:span text:style-name="T65">Priemonių, gerinančių ambulatorinių sveikatos priežiūros paslaugų prieinamumą tuberkulioze sergantiems asmenims, įgyvendinimas</text:span><text:span text:style-name="T66">“ projektų finansavimo sąlygų aprašo,<text:s/></text:span><text:span text:style-name="T67">patvirtinto Lietuvos Respublikos sveikatos apsaugos ministro<text:s/></text:span><text:span text:style-name="T68">2017 m. spalio 27 d.<text:s/></text:span><text:span text:style-name="T69">įsakymu<text:s/></text:span><text:span text:style-name="T70">Nr. V-1237 „</text:span><text:span text:style-name="T71">Dėl<text:s/></text:span><text:span text:style-name="T72">2014–2020 metų Europos Sąjungos fondų investicijų veiksmų programos 8 prioriteto „Socialinės įtraukties didinimas ir kova su skurdu“<text:s/></text:span><text:span text:style-name="T73">įgyvendinimo<text:s/></text:span><text:span text:style-name="T74">priemonės Nr. 08.4.2-ESFA-R-615 „</text:span><text:span text:style-name="T75">Priemonių, gerinančių ambulatorinių sveikatos priežiūros paslaugų prieinamumą<text:s/></text:span><text:soft-page-break/><text:span text:style-name="T76">tuberkulioze sergantiems asmenims, įgyvendinimas</text:span><text:span text:style-name="T77">“ projektų finansavimo sąlygų<text:s/></text:span><text:span text:style-name="T78">aprašo patvirtinimo“,<text:s/></text:span><text:span text:style-name="T79">63 punktu ir atsižvelgdamas į viešosios įstaigos<text:s/></text:span><text:span text:style-name="T80">Europos socialinio fondo<text:s/></text:span><text:span text:style-name="T81">agentūros<text:s/></text:span><text:span text:style-name="T82">2018 m. gegužės 15 d.<text:s/></text:span><text:span text:style-name="T83">Projektų tinkamumo finansuoti vertinimo ataskaitą Nr.<text:s/></text:span>VD-2018-00404<text:span text:style-name="T84"><text:s/>ir<text:s/></text:span><text:span text:style-name="T85">2018 m. gegužės 15 d.<text:s/></text:span><text:span text:style-name="T86">Projektų tinkamumo finansuoti vertinimo ataskaitą Nr.<text:s/></text:span>VD-2018-00405<text:span text:style-name="T87">:</text:span></text:p>
      <text:p text:style-name="P88"><text:span text:style-name="T89">1</text:span><text:span text:style-name="T90">. S k i r i u šio įsakymo priede nurodytiems iš Europos Sąjungos struktūrinių fondų lėšų bendrai finansuojamiems projektams šio įsakymo priede nustatyto dydžio finansavimą pagal Lietuvos Respublikos sveikatos apsaugos ministerijos 2018–2020 metų strateginio veiklos plano, patvirtinto<text:s/></text:span><text:span text:style-name="T91">Lietuvos Respublikos sveikatos apsaugos ministro 2018 m. sausio 17 d. įsakymu Nr. V-51<text:s/></text:span><text:span text:style-name="T92">„</text:span><text:span text:style-name="T93">Dėl Lietuvos Respublikos sveikatos apsaugos ministerijos 2018–2020 metų strateginio veiklos plano patvirtinimo</text:span><text:span text:style-name="T94">“, programos „Visuomenės sveikatos stiprinimas“ (kodas 01.010) 01-01-15 priemonę „Išsaugoti ir stiprinti gyventojų sveikatą, vykdyti ligų prevenciją“ (Europos Sąjungos fondų lėšų finansavimo šaltinio kodas – 1.3.2.7.1, bendrojo finansavimo lėšų šaltinio kodas – 1.2.2.7.1, funkcinės klasifikacijos kodas – 07.06.01.02).</text:span></text:p>
      <text:p text:style-name="P95"><text:span text:style-name="T96">2</text:span><text:span text:style-name="T97">. Šis įsakymas per vieną mėnesį gali būti skundžiamas Vyriausiajai administracinių ginčų komisijai arba Vilniaus apygardos administraciniam teismui Lietuvos Respublikos administracinių bylų teisenos įstatymo nustatyta tvarka.</text:span></text:p>
      <text:p text:style-name="P98"/>
      <text:p text:style-name="P99"/>
      <text:p text:style-name="P100"/>
      <text:p text:style-name="P101"><text:span text:style-name="T102">Sveikatos apsaugos ministras <text:s text:c="21"/></text:span><text:span text:style-name="T103"><text:tab/></text:span><text:span text:style-name="T104"><text:tab/><text:s/></text:span><text:span text:style-name="T105"><text:tab/></text:span><text:span text:style-name="T106"><text:tab/></text:span><text:span text:style-name="T107"><text:tab/><text:s text:c="9"/>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886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05-25T11:04:00Z</meta:creation-date>
    <dc:date>2018-05-25T11:04:00Z</dc:date>
    <meta:print-date>2018-05-18T10:54:00Z</meta:print-date>
    <meta:template xlink:href="Normal.dotm" xlink:type="simple"/>
    <meta:editing-cycles>2</meta:editing-cycles>
    <meta:editing-duration>PT0S</meta:editing-duration>
    <meta:document-statistic meta:page-count="2" meta:paragraph-count="44" meta:word-count="623" meta:character-count="4880" meta:row-count="148" meta:non-whitespace-character-count="4301"/>
  </office:meta>
</office:document-meta>
</file>