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margin-left="3.6in" fo:text-indent="0.9in">
        <style:tab-stops/>
      </style:paragraph-properties>
      <style:text-properties style:font-size-complex="12pt" style:language-asian="lt" style:country-asian="LT"/>
    </style:style>
    <style:style style:name="P39" style:parent-style-name="Normal" style:family="paragraph">
      <style:paragraph-properties fo:margin-left="3.6in" fo:text-indent="0.9in">
        <style:tab-stops/>
      </style:paragraph-properties>
      <style:text-properties style:font-size-complex="12pt" style:language-asian="lt" style:country-asian="LT"/>
    </style:style>
    <style:style style:name="P40" style:parent-style-name="Normal" style:family="paragraph">
      <style:paragraph-properties fo:margin-left="3.6in" fo:text-indent="0.9in">
        <style:tab-stops/>
      </style:paragraph-properties>
      <style:text-properties style:font-size-complex="12pt" style:language-asian="lt" style:country-asian="LT"/>
    </style:style>
    <style:style style:name="P41" style:parent-style-name="Normal" style:family="paragraph">
      <style:paragraph-properties fo:margin-left="3.6in" fo:text-indent="0.9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margin-left="0.25in" fo:text-indent="-0.25in">
        <style:tab-stops/>
      </style:paragraph-properties>
    </style:style>
    <style:style style:name="P100" style:parent-style-name="Normal" style:family="paragraph">
      <style:paragraph-properties fo:text-align="center" fo:margin-left="0.25in" fo:text-indent="-0.2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margin-left="0.25in" fo:text-indent="-0.208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margin-left="0.25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style:snap-to-layout-grid="false"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snap-to-layout-grid="false" fo:text-align="justify" fo:text-indent="0.5909in"/>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snap-to-layout-grid="false" fo:text-align="justify" fo:text-indent="0.5909in"/>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text-indent="0.5909in"/>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letter-spacing="0.009in" style:font-size-complex="12pt" style:language-asian="lt" style:country-asian="LT"/>
    </style:style>
    <style:style style:name="T193" style:parent-style-name="DefaultParagraphFont" style:family="text">
      <style:text-properties fo:letter-spacing="0.009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9in"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letter-spacing="0.009in" style:font-size-complex="12pt" style:language-asian="lt" style:country-asian="LT"/>
    </style:style>
    <style:style style:name="T198" style:parent-style-name="DefaultParagraphFont" style:family="text">
      <style:text-properties fo:letter-spacing="0.009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letter-spacing="0.009in" style:font-size-complex="12pt" style:language-asian="lt" style:country-asian="LT"/>
    </style:style>
    <style:style style:name="T208" style:parent-style-name="DefaultParagraphFont" style:family="text">
      <style:text-properties fo:letter-spacing="0.009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0416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text-properties fo:font-weight="bold" style:font-weight-asian="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right="0.0263in" fo:background-color="#FFFFFF"/>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590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PRIENŲ RAJONO SAVIVALDYBĖS PRIEŠGAISRINĖS TARNYBOS NUOSTATŲ PATVIRTINIMO</text:p>
      <text:p text:style-name="P13"/>
      <text:p text:style-name="P14">2016 m. vasario 11 d. Nr. T3-26</text:p>
      <text:p text:style-name="P15">Prienai</text:p>
      <text:p text:style-name="P16"/>
      <text:p text:style-name="P17"/>
      <text:p text:style-name="P18"><text:span text:style-name="T19">Vadovaudamasi Lietuvos Respublikos biudžetinių įstaigų įstatymo 6 straipsniu, Lietuvos Respublikos vietos savivaldos įstatymo 16 straipsnio 4 dalimi, Prienų rajono savivaldybės taryba <text:s/></text:span><text:span text:style-name="T20">nusprendži</text:span><text:span text:style-name="T21">a:</text:span></text:p>
      <text:p text:style-name="P22"><text:span text:style-name="T23">1</text:span><text:span text:style-name="T24">. Patvirtinti Prienų rajono savivaldybės priešgaisrinės tarnybos <text:s/>nuostatus (pridedama).</text:span></text:p>
      <text:p text:style-name="P25"><text:span text:style-name="T26">2</text:span><text:span text:style-name="T27">. Įgalioti Prienų rajono savivaldybės priešgaisrinės tarnybos viršininką Joną Radzevičių <text:s/>pasirašyti nuostatus bei visus su registracija susijusius dokumentus ir įregistruoti juos Juridinių asmenų registre.</text:span></text:p>
      <text:p text:style-name="P28"><text:span text:style-name="T29">3</text:span><text:span text:style-name="T30">. Pripažinti netekusiu galios Prienų rajono savivaldybės tarybos 2013 m. lapkričio 28 d. sprendimą Nr. T3-230 „Dėl Prienų rajono savivaldybės priešgaisrinės tarnybos nuostatų patvirtinimo“.</text:span></text:p>
      <text:p text:style-name="Normal"/>
      <text:p text:style-name="Normal"/>
      <text:p text:style-name="Normal"/>
      <text:p text:style-name="P31"><text:span text:style-name="T32">Savivaldybės meras</text:span><text:span text:style-name="T33"><text:tab/></text:span><text:span text:style-name="T34"><text:tab/></text:span><text:span text:style-name="T35"><text:tab/><text:s text:c="5"/></text:span><text:span text:style-name="T36"><text:tab/><text:s text:c="19"/>Alvydas Vaicekauskas</text:span></text:p>
      <text:p text:style-name="P37"/>
      <text:soft-page-break/>
      <text:p text:style-name="P38">PATVIRTINTA</text:p>
      <text:p text:style-name="P39">Prienų rajono savivaldybės</text:p>
      <text:p text:style-name="P40">tarybos 2016 m. vasario 11 d.</text:p>
      <text:p text:style-name="P41">sprendimu Nr. T3-26</text:p>
      <text:p text:style-name="P42"/>
      <text:p text:style-name="P43"/>
      <text:p text:style-name="P44"><text:span text:style-name="T45">PRIENŲ RAJONO SAVIVALDYBĖS PRIEŠGAISRINĖS TARNYBOS</text:span></text:p>
      <text:p text:style-name="P46"><text:span text:style-name="T47">NUOSTATAI</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ienų rajono savivaldybės priešgaisrinė tarnyba (toliau – Tarnyba) yra nuolatinės parengties civilinės saugos ir gelbėjimo sistemos dalis, įgyvendinanti priešgaisrinę saugą <text:s/>reglamentuojančių teisės aktų reikalavimus, gaisrų <text:s/>prevencijos <text:s/>priemones, vykdanti visuomenės švietimą gaisrų prevencijos srityje, gesinanti gaisrus, atliekanti pirminius žmonių ir turto <text:s/>gelbėjimo <text:s/>darbus.</text:span></text:p>
      <text:p text:style-name="P59"><text:span text:style-name="T60">2</text:span><text:span text:style-name="T61">. Tarnyba yra ribotos civilinės atsakomybės viešasis juridinis asmuo, kuris savo veikloje vadovaujasi šiais nuostatais, Lietuvos Respublikos civiliniu kodeksu, Lietuvos Respublikos biudžetinių įstaigų įstatymu, kitais Lietuvos Respublikos įstatymais ir teisės aktais.</text:span></text:p>
      <text:p text:style-name="P62"><text:span text:style-name="T63">3</text:span><text:span text:style-name="T64">. Tarnybos teisinė forma – biudžetinė įstaiga, turinti savo sąskaitą banke ir antspaudą.</text:span></text:p>
      <text:p text:style-name="P65"><text:span text:style-name="T66">4</text:span><text:span text:style-name="T67">. <text:s/>Tarnybos savininkas – Prienų <text:s/>rajono savivaldybė, savininko teises ir pareigas įgyvendinanti institucija – Prienų rajono savivaldybės taryba.</text:span></text:p>
      <text:p text:style-name="P68"><text:span text:style-name="T69">5</text:span><text:span text:style-name="T70">. Tarnybos finansiniai metai sutampa su kalendoriniais metais. <text:s/></text:span></text:p>
      <text:p text:style-name="P71"/>
      <text:p text:style-name="P72"><text:span text:style-name="T73">II</text:span><text:span text:style-name="T74"><text:s/>SKYRIUS</text:span></text:p>
      <text:p text:style-name="P75"><text:span text:style-name="T76">SAVININKO TEISES IR PAREIGAS ĮGYVENDINANTI INSTITUCIJA IR JOS KOMPETENCIJA</text:span></text:p>
      <text:p text:style-name="P77"/>
      <text:p text:style-name="P78"><text:span text:style-name="T79">6</text:span><text:span text:style-name="T80">. Tarnybos savininko teises ir pareigas įgyvendinančios institucijos – Prienų rajono savivaldybės tarybos kompetencija:</text:span></text:p>
      <text:p text:style-name="P81"><text:span text:style-name="T82">6.1</text:span><text:span text:style-name="T83">. tvirtina ir keičia Tarnybos nuostatus;</text:span></text:p>
      <text:p text:style-name="P84"><text:span text:style-name="T85">6.2</text:span><text:span text:style-name="T86">. priima sprendimą dėl Tarnybos buveinės pakeitimo;</text:span></text:p>
      <text:p text:style-name="P87"><text:span text:style-name="T88">6.3</text:span><text:span text:style-name="T89">. priima sprendimą dėl Tarnybos pertvarkymo, reorganizavimo ar likvidavimo;</text:span></text:p>
      <text:p text:style-name="P90"><text:span text:style-name="T91">6.4</text:span><text:span text:style-name="T92">. priima sprendimą dėl Tarnybos filialo steigimo ir jo veiklos nutraukimo;</text:span></text:p>
      <text:p text:style-name="P93"><text:span text:style-name="T94">6.5</text:span><text:span text:style-name="T95">. skiria ir atleidžia likvidatorių arba sudaro likvidacinę komisiją ir nutraukia jos įgaliojimus;</text:span></text:p>
      <text:p text:style-name="P96"><text:span text:style-name="T97">6.6</text:span><text:span text:style-name="T98">. sprendžia kitus įstatymuose ir šiuose nuostatuose jos kompetencijai priskirtus klausimus.</text:span></text:p>
      <text:p text:style-name="P99"/>
      <text:p text:style-name="P100"><text:span text:style-name="T101">III</text:span><text:span text:style-name="T102"><text:s/>SKYRIUS</text:span></text:p>
      <text:p text:style-name="P103"><text:span text:style-name="T104">TARNYBOS VEIKLOS TIKSLAS IR FUNKCIJOS</text:span></text:p>
      <text:p text:style-name="P105"/>
      <text:p text:style-name="P106"><text:span text:style-name="T107">7</text:span><text:span text:style-name="T108">. Tarnybos veiklos tikslas – gesinti gaisrus ir atlikti pirminius žmonių ir turto gelbėjimo darbus, taip pat vykdyti savanorių ugniagesių veiklos organizatoriaus funkcijas.<text:s/></text:span></text:p>
      <text:p text:style-name="P109"><text:span text:style-name="T110">8</text:span><text:span text:style-name="T111">. Tarnybos veiklos sritis – gaisrų prevencija, gaisrų gesinimas ir gelbėjimo darbai.</text:span></text:p>
      <text:p text:style-name="P112"><text:span text:style-name="T113">9</text:span><text:span text:style-name="T114">. Tarnybos veiklos rūšys pagal Ekonominės veiklos rūšių klasifikatorių:</text:span></text:p>
      <text:p text:style-name="P115"><text:span text:style-name="T116">9.1</text:span><text:span text:style-name="T117">. priešgaisrinių tarnybų veikla (84.25);</text:span></text:p>
      <text:p text:style-name="P118"><text:span text:style-name="T119">9.2</text:span><text:span text:style-name="T120">. kitas, niekur kitur nepriskirtas, švietimas (85.59);</text:span></text:p>
      <text:p text:style-name="P121"><text:span text:style-name="T122">9.3</text:span><text:span text:style-name="T123">. kitų, niekur kitur nepriskirtų, mašinų, įrangos ir materialinių vertybių nuoma ir išperkamoji nuoma (77.39).</text:span></text:p>
      <text:p text:style-name="P124"><text:span text:style-name="T125">10</text:span><text:span text:style-name="T126">. Tarnyba gaisrų prevencijos srityje vykdo šias funkcijas:</text:span></text:p>
      <text:p text:style-name="P127"><text:span text:style-name="T128">10.1</text:span><text:span text:style-name="T129">. dalyvauja susitikimuose su savivaldybės gyventojais, primena jiems pagrindines gaisrų buityje ir gamtoje priežastis, moko, kaip išvengti gaisro ir kaip elgtis jam kilus;</text:span></text:p>
      <text:p text:style-name="P130"><text:span text:style-name="T131">10.2</text:span><text:span text:style-name="T132">. platina gyventojams atmintines, skrajutes, kitą informaciją gaisrinės saugos klausimais;</text:span></text:p>
      <text:p text:style-name="P133"><text:span text:style-name="T134">10.3</text:span><text:span text:style-name="T135">. gaisrams kilti palankiu laikotarpiu kartu su valstybinės priešgaisrinės gelbėjimo tarnybos pareigūnais dalyvauja organizuojant reidus miškuose, durpynuose, vykdant prevencines akcijas prieš nenupjautos sausos žolės degintojus;</text:span></text:p>
      <text:p text:style-name="P136"><text:span text:style-name="T137">10.4</text:span><text:span text:style-name="T138">.<text:s/></text:span><text:span text:style-name="T139">organizuoja vaikams pažintines ekskursijas į Tarnybos komandas;</text:span></text:p>
      <text:p text:style-name="P140"><text:span text:style-name="T141">10.5</text:span><text:span text:style-name="T142">.<text:s/></text:span><text:span text:style-name="T143">skatina savivaldybės gyventojus dalyvauti savanorių ugniagesių veikloje.</text:span></text:p>
      <text:p text:style-name="P144"><text:span text:style-name="T145">11</text:span><text:span text:style-name="T146">. T</text:span><text:span text:style-name="T147">arnyba atlikdama gaisrų gesinimo ir pirminius žmonių bei turto gelbėjimo darbus vykdo šias funkcijas:</text:span><text:span text:style-name="T148"> </text:span></text:p>
      <text:p text:style-name="P149"><text:span text:style-name="T150">11.1</text:span><text:span text:style-name="T151">. atlieka gaisrų gesinimo ir žmonių bei turto gelbėjimo darbus atvirose teritorijose;</text:span></text:p>
      <text:p text:style-name="P152"><text:span text:style-name="T153">11.2</text:span><text:span text:style-name="T154">. atlieka gaisrų gesinimo ir žmonių bei turto gelbėjimo darbus statiniuose ir konstrukcijose;</text:span></text:p>
      <text:p text:style-name="P155"><text:span text:style-name="T156">11.3</text:span><text:span text:style-name="T157">. atlieka gaisrų gesinimo ir žmonių bei turto gelbėjimo darbus transporto įvykių metu;</text:span></text:p>
      <text:p text:style-name="P158"><text:span text:style-name="T159">11.4</text:span><text:span text:style-name="T160">. teikia pagalbą kitoms civilinės saugos sistemos pajėgoms, atliekančioms gaisrų gesinimo ir žmonių bei turto gelbėjimo darbus;</text:span></text:p>
      <text:p text:style-name="P161"><text:span text:style-name="T162">11.5</text:span><text:span text:style-name="T163">. teikia pagalbą gyventojams gaisrų gesinimo ir žmonių bei turto gelbėjimo darbų metu;</text:span></text:p>
      <text:p text:style-name="P164"><text:span text:style-name="T165">11.6</text:span><text:span text:style-name="T166">. atlieka kitus gaisrų gesinimo ir žmonių bei turto gelbėjimo darbus, numatytus savivaldybių ekstremaliųjų situacijų valdymo ir savivaldybės priešgaisrinių gelbėjimo pajėgų sutelkimo planuose;</text:span></text:p>
      <text:p text:style-name="P167"><text:span text:style-name="T168">11.7</text:span><text:span text:style-name="T169">. atlieka kitus steigėjo ar jo įgalioto asmens pavestus darbus, susijusius su gaisrų gesinimu ir pirminiu žmonių bei turto gelbėjimu.<text:s/></text:span></text:p>
      <text:p text:style-name="P170"><text:span text:style-name="T171">12</text:span><text:span text:style-name="T172">. Tarnyba gaisro gesinimo metu gaisro gesinimo vadovo nurodymu, naudodama turimą techniką ir atsižvelgdama į gaisro pobūdį, gali atlikti gaisro žvalgybą, lokalizavimą, likvidavimą, baigiamuosius darbus (budėjimą) gaisravietėje:</text:span></text:p>
      <text:p text:style-name="P173"><text:span text:style-name="T174">12.1</text:span><text:span text:style-name="T175">. atlikdama gaisro žvalgybos funkciją, nustato:</text:span></text:p>
      <text:p text:style-name="P176"><text:span text:style-name="T177">12.1.1</text:span><text:span text:style-name="T178">. ar yra pavojus žmonėms ir (ar) gyvūnams, turtui ir aplinkai;</text:span></text:p>
      <text:p text:style-name="P179"><text:span text:style-name="T180">12.1.2</text:span><text:span text:style-name="T181">. žmonių buvimo vietą, gelbėjimo kelius, būdus ir priemones;</text:span></text:p>
      <text:p text:style-name="P182"><text:span text:style-name="T183">12.1.3</text:span><text:span text:style-name="T184">. gaisravietę, jos plotą, ugnies ir kitų pavojingų veiksnių plitimo kryptis;</text:span></text:p>
      <text:p text:style-name="P185"><text:span text:style-name="T186">12.1.4</text:span><text:span text:style-name="T187">. ar yra sprogimo, apsinuodijimo, griūties, elektros įtampos, lengvai užsiliepsnojančių medžiagų pavojus;</text:span></text:p>
      <text:p text:style-name="P188"><text:span text:style-name="T189">12.1.5</text:span><text:span text:style-name="T190">. galimus kelius ir kryptis priešgaisrinėms gelbėjimo pajėgoms ir kitoms civilinės saugos sistemos pajėgoms sutelkti;</text:span></text:p>
      <text:p text:style-name="P191"><text:span text:style-name="T192">12.1.6</text:span><text:span text:style-name="T193">.</text:span><text:span text:style-name="T194"><text:s/>turto gelbėjimo būtinybę, jo apsaugos ir gelbėjimo nuo ugnies, vandens ir dūmų, kitų pavojingų veiksnių kelius ir būdus;</text:span><text:span text:style-name="T195">     <text:s/></text:span></text:p>
      <text:p text:style-name="P196"><text:span text:style-name="T197">12.1.7</text:span><text:span text:style-name="T198">.<text:s/></text:span><text:span text:style-name="T199">gesinimo medžiagų ir priemonių poreikį, artimiausius vandens šaltinius, jų naudojimo būdus;<text:s/></text:span></text:p>
      <text:p text:style-name="P200"><text:span text:style-name="T201">12.1.8</text:span><text:span text:style-name="T202">. statybinių konstrukcijų, įrenginių ardymo ir atidengimo būtinybę ir vietas;</text:span></text:p>
      <text:p text:style-name="P203"><text:span text:style-name="T204">12.1.9</text:span><text:span text:style-name="T205">. papildomų priešgaisrinių gelbėjimo pajėgų, kitų civilinės saugos sistemos pajėgų, įrangos ir priemonių sutelkimo būtinybę;</text:span></text:p>
      <text:p text:style-name="P206"><text:span text:style-name="T207">12.1.10</text:span><text:span text:style-name="T208">. ar yra<text:s/></text:span><text:span text:style-name="T209">stacionarieji gaisro gesinimo įrenginiai, vėdinimo sistemos, ar nustatyta jų panaudojimo tvarka;</text:span></text:p>
      <text:p text:style-name="P210"><text:span text:style-name="T211">12.1.11</text:span><text:span text:style-name="T212">. vykdo kitus gaisro gesinimo vadovo nurodymus, susijusius su žvalgyba:      <text:s/></text:span></text:p>
      <text:p text:style-name="P213"><text:span text:style-name="T214">12.2</text:span><text:span text:style-name="T215">. lokalizuodama ir likviduodama gaisrą: <text:s/></text:span></text:p>
      <text:p text:style-name="P216"><text:span text:style-name="T217">12.2.1</text:span><text:span text:style-name="T218">. gaisravietėje operatyviai telkia papildomas reikalingas priešgaisrines gelbėjimo pajėgas, kitas civilinės saugos sistemos pajėgas, įrangą ir priemones;</text:span></text:p>
      <text:p text:style-name="P219"><text:span text:style-name="T220">12.2.2</text:span><text:span text:style-name="T221">. imasi priemonių ugnies ir dūmų plitimui apriboti, pasirenka tinkamą gesinimo būdą, nutraukia degimą;</text:span></text:p>
      <text:p text:style-name="P222"><text:span text:style-name="T223">12.2.3</text:span><text:span text:style-name="T224">. operatyviai ir nenutrūkstamai tiekia į gaisravietę gesinimo medžiagas;</text:span></text:p>
      <text:p text:style-name="P225"><text:span text:style-name="T226">12.2.4</text:span><text:span text:style-name="T227">. apsaugo gaisro nepaveiktas konstrukcijas, pastatus, teritorijas, įrenginius.</text:span><text:span text:style-name="T228"><text:tab/></text:span></text:p>
      <text:p text:style-name="P229"><text:span text:style-name="T230">12.2.5</text:span><text:span text:style-name="T231">. ardo konstrukcijas, sudaro nedegiąsias zonas;</text:span></text:p>
      <text:p text:style-name="P232"><text:span text:style-name="T233">12.2.6</text:span><text:span text:style-name="T234">. vykdo kitus gaisro gesinimo vadovo nurodymus, susijusius su gaisro lokalizavimu ir likvidavimu;</text:span></text:p>
      <text:p text:style-name="P235"><text:span text:style-name="T236">12.3</text:span><text:span text:style-name="T237">. baigiamųjų darbų (budėjimo) gaisravietėje metu:</text:span></text:p>
      <text:p text:style-name="P238"><text:span text:style-name="T239">12.3.1</text:span><text:span text:style-name="T240">. ardo konstrukcijas, likvidavus (užgesinus) gaisrą, kad degimas neatsinaujintų, atlieka konstrukcijų perpylimo vandeniu darbus;</text:span></text:p>
      <text:p text:style-name="P241"><text:span text:style-name="T242">12.3.2</text:span><text:span text:style-name="T243">. šalina gesinimo medžiagas, kai, likvidavus (užgesinus) gaisrą apsemtose patalpose, būtina atlikti neatidėliotinus darbus (elektros instaliacijos tvarkymas ir pan.), kurie užtikrintų žmonių saugumą; <text:s/></text:span></text:p>
      <text:p text:style-name="P244"><text:span text:style-name="T245">12.3.3</text:span><text:span text:style-name="T246">. surenka ir sutvarko darbo priemones, gaisrų gesinimo ir gelbėjimo transporto priemones  pripildo vandens atsargų;</text:span></text:p>
      <text:p text:style-name="P247"><text:span text:style-name="T248">12.3.4</text:span><text:span text:style-name="T249">. organizuoja nenutrūkstamą gaisravietės stebėjimą;</text:span></text:p>
      <text:p text:style-name="P250"><text:span text:style-name="T251">12.3.5</text:span><text:span text:style-name="T252">. turi nuolat parengtas darbui gaisro gesinimo ir gelbėjimo įrangą bei kitas priemones;</text:span></text:p>
      <text:p text:style-name="P253"><text:span text:style-name="T254">12.3.6</text:span><text:span text:style-name="T255">. vykdo kitus gaisro gesinimo vadovo nurodymus, susijusius su baigiamaisiais darbais (budėjimu);    <text:s/></text:span></text:p>
      <text:p text:style-name="P256"><text:span text:style-name="T257">12.4</text:span><text:span text:style-name="T258">. Tarnyba pirminių žmonių ir turto gelbėjimo darbų metu  gaisro gesinimo vadovo nurodymu, naudodama turimą įrangą ir atsižvelgdama į gaisro pobūdį, gali atlikti žmonių  ir turto gelbėjimą.<text:s/></text:span></text:p>
      <text:p text:style-name="P259"><text:span text:style-name="T260">13</text:span><text:span text:style-name="T261">. Žmonės gelbėjami, kai juos gali paveikti ugnis, aukšta temperatūra, gresia sprogimas arba konstrukcijų griūtis, patalpos uždūmytos, pripildytos nuodingų dujų ir pan., kai jie negali savarankiškai išeiti iš pavojingų patalpų, ugnis ar dūmai, kiti pavojingi veiksniai gali atkirsti evakuacinius išėjimus.</text:span></text:p>
      <text:p text:style-name="P262"><text:span text:style-name="T263">14</text:span><text:span text:style-name="T264">. Tarnyba gelbėdama žmones ir turtą:</text:span></text:p>
      <text:p text:style-name="P265"><text:span text:style-name="T266">14.1</text:span><text:span text:style-name="T267">. iš gaisravietes išneša, iškelia negalinčius savarankiškai judėti žmones;</text:span></text:p>
      <text:p text:style-name="P268"><text:span text:style-name="T269">14.2</text:span><text:span text:style-name="T270">. organizuoja žmonių palydėjimą iš gaisravietės ir juos palydi, nurodo savarankišką žmonių judėjimo kryptį;</text:span></text:p>
      <text:p text:style-name="P271"><text:span text:style-name="T272">14.3</text:span><text:span text:style-name="T273">. pašalina gaisro metu turtą gadinančius, naikinančius veiksnius;</text:span></text:p>
      <text:p text:style-name="P274"><text:span text:style-name="T275">14.4</text:span><text:span text:style-name="T276">. išneša ar kitaip pašalina turtą iš gaisravietės;</text:span></text:p>
      <text:p text:style-name="P277"><text:span text:style-name="T278">14.5</text:span><text:span text:style-name="T279">. naudodama <text:s/>turimas apsaugos priemones, pagalbinį inventorių, organizuoja fizinę turto apsaugą nuo tiesioginio gaisro poveikio ar kitų turtą gadinančių, naikinančių veiksnių.</text:span></text:p>
      <text:p text:style-name="P280"><text:span text:style-name="T281">14.6</text:span><text:span text:style-name="T282">. vykdo kitus gaisro gesinimo vadovo nurodymus, susijusius su žmonių ir turto gelbėjimu.</text:span></text:p>
      <text:p text:style-name="P283"><text:span text:style-name="T284">15</text:span><text:span text:style-name="T285">. Gaisro gesinimo ir pirminių žmonių bei turto gelbėjimo darbų eiliškumą nustato gaisro gesinimo vadovas, jo nurodymai formuluojami atsižvelgiant į Tarnybos materialinį techninį aprūpinimą. <text:s text:c="8"/></text:span></text:p>
      <text:p text:style-name="P286"><text:span text:style-name="T287">16</text:span><text:span text:style-name="T288">. <text:s/>Tarnyba kasdieninėje veikloje atlieka šias funkcijas:</text:span></text:p>
      <text:p text:style-name="P289"><text:span text:style-name="T290">16.1</text:span><text:span text:style-name="T291">. organizuoja ir kontroliuoja profesinio saugumo veiklą, atsako už darbuotojų saugą ir sveikatą ugniagesių komandose;</text:span></text:p>
      <text:p text:style-name="P292"><text:span text:style-name="T293">16.2</text:span><text:span text:style-name="T294">. <text:s/>remdamasi Priešgaisrinės apsaugos ir gelbėjimo departamento rekomendacijomis, vykdo ugniagesių komandų profesinį parengimą;</text:span></text:p>
      <text:p text:style-name="P295"><text:span text:style-name="T296">16.3</text:span><text:span text:style-name="T297">. <text:s text:c="2"/>patikėjimo teise valdo, naudoja ir disponuoja savivaldybės turtu;</text:span></text:p>
      <text:p text:style-name="P298"><text:span text:style-name="T299">16.4</text:span><text:span text:style-name="T300">. <text:s text:c="2"/>kontroliuoja priešgaisrinių vandens šaltinių bei privažiavimų prie jų vandens būklę, apie rastus pažeidimus informuoja rajono savivaldybės institucijas.<text:s/></text:span></text:p>
      <text:p text:style-name="P301"><text:span text:style-name="T302">16.5</text:span><text:span text:style-name="T303">. vykdo teisės aktais nustatytas savanorių ugniagesių organizatoriaus funkcijas.</text:span></text:p>
      <text:p text:style-name="P304"/>
      <text:p text:style-name="P305"><text:span text:style-name="T306">IV</text:span><text:span text:style-name="T307"><text:s/>SKYRIUS</text:span></text:p>
      <text:p text:style-name="P308"><text:span text:style-name="T309">VADOVO KOMPETENCIJA, SKYRIMO IR ATLEIDIMO TVARKA</text:span></text:p>
      <text:p text:style-name="P310"/>
      <text:p text:style-name="P311"><text:span text:style-name="T312">17</text:span><text:span text:style-name="T313">. Tarnybai vadovauja vadovas, kuris į darbą priimamas ir atleidžiamas įstatymų nustatyta tvarka.<text:s/></text:span></text:p>
      <text:p text:style-name="P314"><text:span text:style-name="T315">18</text:span><text:span text:style-name="T316">. Tarnybos vadovui tiesiogiai pavaldžios visos savivaldybės ugniagesių komandos.</text:span></text:p>
      <text:p text:style-name="P317"><text:span text:style-name="T318">19</text:span><text:span text:style-name="T319">. Tarnybos vadovo kompetencija: <text:s/></text:span></text:p>
      <text:p text:style-name="P320"><text:span text:style-name="T321">19.1</text:span><text:span text:style-name="T322">. organizuoti Tarnybos darbą, kad būtų įgyvendinami Tarnybos tikslai ir atliekamos nustatytos funkcijos;</text:span></text:p>
      <text:p text:style-name="P323"><text:span text:style-name="T324">19.2</text:span><text:span text:style-name="T325">. užtikrinti, kad būtų laikomasi įstatymų, kitų teisės <text:s/>aktų ir šių nuostatų;</text:span></text:p>
      <text:p text:style-name="P326"><text:span text:style-name="T327">19.3</text:span><text:span text:style-name="T328">. nustatyta tvarka priimti ir atleisti Tarnybos darbuotojus;</text:span></text:p>
      <text:p text:style-name="P329"><text:span text:style-name="T330">19.4</text:span><text:span text:style-name="T331">. tvirtinti Tarnybos struktūrą ir pareigybių sąrašą, neviršijant Tarnybos savininko nustatyto didžiausio leistino pareigybių skaičiaus;<text:s/></text:span></text:p>
      <text:p text:style-name="P332"><text:span text:style-name="T333">19.5</text:span><text:span text:style-name="T334">. garantuoti, kad pagal Lietuvos Respublikos viešojo sektoriaus atskaitomybės įstatymą teikiami ataskaitų rinkiniai ir statistinės ataskaitos būtų teisingi;</text:span></text:p>
      <text:p text:style-name="P335"><text:span text:style-name="T336">19.6</text:span><text:span text:style-name="T337">. užtikrinti racionalų ir taupų lėšų bei turto naudojimą, veiksmingą Tarnybos vidaus <text:s/>kontrolės sistemos sukūrimą, jos veikimą ir tobulinimą;</text:span></text:p>
      <text:p text:style-name="P338"><text:span text:style-name="T339">19.7</text:span><text:span text:style-name="T340">. tvirtinti darbo tvarkos taisykles;</text:span></text:p>
      <text:p text:style-name="P341"><text:span text:style-name="T342">19.8</text:span><text:span text:style-name="T343">. tarnybos vardu sudaryti sutartis, atstovauti tarnybai teismuose, valstybinio valdymo, savivaldybių institucijose;</text:span></text:p>
      <text:p text:style-name="P344"><text:span text:style-name="T345">19.9</text:span><text:span text:style-name="T346">. kontroliuoti, o ekstremalių situacijų atvejais, iki atvyks valstybinės priešgaisrinės gelbėjimo tarnybos pajėgos, vadovauti gaisrų gesinimui ir gelbėjimo darbų vykdymui;</text:span></text:p>
      <text:p text:style-name="P347"><text:span text:style-name="T348">19.10</text:span><text:span text:style-name="T349">. spręsti ugniagesių komandų materialinio, techninio aprūpinimo, pastatų bei statinių <text:s/>statybos ir remonto, gaisrinių automobilių, įrangos priežiūros, įsigijimo ir remonto klausimus.</text:span></text:p>
      <text:p text:style-name="P350"><text:span text:style-name="T351">20</text:span><text:span text:style-name="T352">. Visais finansiniais ir ūkiniais klausimais įstatymų nustatyta tvarka vadovas atsiskaito savivaldybės institucijoms. Tarnybos vadovą į atostogas ir komandiruotes leidžia savivaldybės meras <text:s/>teisės aktų nustatyta tvarka.</text:span></text:p>
      <text:p text:style-name="P353"><text:span text:style-name="T354">21</text:span><text:span text:style-name="T355">. Tarnybos vadovas gali turėti ir kitų kituose <text:s/>teisės aktuose nustatytų pareigų.</text:span></text:p>
      <text:p text:style-name="P356"/>
      <text:p text:style-name="P357"><text:span text:style-name="T358">V</text:span><text:span text:style-name="T359"><text:s/>SKYRIUS</text:span></text:p>
      <text:p text:style-name="P360"><text:span text:style-name="T361">TURTAS IR LĖŠOS</text:span></text:p>
      <text:p text:style-name="P362"/>
      <text:p text:style-name="P363"><text:span text:style-name="T364">22</text:span><text:span text:style-name="T365">. Tarnybos turtą sudaro ilgalaikis ir trumpalaikis savivaldybės ir valstybės perduotas, įsigytas iš rajono savivaldybės biudžetinių asignavimų ir nebiudžetinių lėšų turtas, kurį ji valdo, naudojasi <text:s/>juo ir disponuoja patikėjimo teise, kitas teisėtai įsigytas turtas bei atsargos.</text:span></text:p>
      <text:p text:style-name="P366"><text:span text:style-name="T367">23</text:span><text:span text:style-name="T368">. Susidėvėjusios ir kitos materialinės vertybės nurašomos ir realizuojamos Lietuvos Respublikos Vyriausybės ir Prienų rajono savivaldybės tarybos nustatyta tvarka.</text:span></text:p>
      <text:p text:style-name="P369"><text:span text:style-name="T370">24</text:span><text:span text:style-name="T371">. Tarnybos lėšų šaltiniai yra šie:</text:span></text:p>
      <text:p text:style-name="P372"><text:span text:style-name="T373">24.1</text:span><text:span text:style-name="T374">. valstybės biudžeto lėšos;</text:span></text:p>
      <text:p text:style-name="P375"><text:span text:style-name="T376">24.2</text:span><text:span text:style-name="T377">. savivaldybės biudžeto lėšos;</text:span></text:p>
      <text:p text:style-name="P378"><text:span text:style-name="T379">24.3</text:span><text:span text:style-name="T380">. nebiudžetinės lėšos;</text:span></text:p>
      <text:p text:style-name="P381"><text:span text:style-name="T382">24.4</text:span><text:span text:style-name="T383">. parama, lėšos ir turtas, gaunami kaip, dovana;</text:span></text:p>
      <text:p text:style-name="P384"><text:span text:style-name="T385">24.5</text:span><text:span text:style-name="T386">. lėšos, gautos už teikiamas paslaugas;</text:span></text:p>
      <text:p text:style-name="P387"><text:span text:style-name="T388">24.6</text:span><text:span text:style-name="T389">. kitos teisėtai įsigytos lėšos.</text:span></text:p>
      <text:p text:style-name="P390"><text:span text:style-name="T391">25</text:span><text:span text:style-name="T392">. Tarnybos lėšos gali būti naudojamos tik šiuose nuostatuose nustatytai veiklai.</text:span></text:p>
      <text:p text:style-name="P393"><text:span text:style-name="T394">26</text:span><text:span text:style-name="T395">. Tarnybos buhalterinė apskaita ir atskaitomybė tvarkoma Lietuvos Respublikos įstatymų, kitų norminių aktų nustatyta tvarka.</text:span></text:p>
      <text:p text:style-name="Normal"/>
      <text:p text:style-name="P396"><text:span text:style-name="T397">VI</text:span><text:span text:style-name="T398"><text:s/>SKYRIUS</text:span></text:p>
      <text:p text:style-name="P399"><text:span text:style-name="T400">TARNYBOS VEIKLOS KONTROLĖ</text:span></text:p>
      <text:p text:style-name="P401"/>
      <text:p text:style-name="P402"><text:span text:style-name="T403">27</text:span><text:span text:style-name="T404">. Tarnybos veiklos kontrolę atlieka steigėjas ir kitos institucijos įstatymų nustatyta tvarka.</text:span></text:p>
      <text:p text:style-name="P405"><text:span text:style-name="T406">28</text:span><text:span text:style-name="T407">. Tarnybos finansinės veiklos kontrolė atliekama įstatymų ir kitų teisės aktų nustatyta tvarka.</text:span></text:p>
      <text:p text:style-name="P408"><text:span text:style-name="T409">29</text:span><text:span text:style-name="T410">. Tarnybos vadovas privalo pateikti Tarnybos steigėjui, valstybės ir savivaldybės kontrolės institucijoms jų reikalaujamus su Tarnybos veikla susijusius dokumentus.</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30</text:span><text:span text:style-name="T420">. Kai Tarnybos pranešimai turi būti paskelbti viešai, jie skelbiami įstatymų nustatytais terminais ir tvarka interneto svetainėje<text:s/></text:span><text:span text:style-name="T421">www.prienai.lt</text:span><text:span text:style-name="T422">.</text:span></text:p>
      <text:p text:style-name="P423"><text:span text:style-name="T424">31</text:span><text:span text:style-name="T425">. Tarnyba likviduojama, reorganizuojama ar pertvarkoma įstatymų nustatyta tvarka.</text:span></text:p>
      <text:p text:style-name="P426"/>
      <text:p text:style-name="P427"><text:span text:style-name="T4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7T17:03:00Z</meta:creation-date>
    <dc:date>2016-02-17T17:03:00Z</dc:date>
    <meta:print-date>2015-04-16T13:11:00Z</meta:print-date>
    <meta:template xlink:href="Normal" xlink:type="simple"/>
    <meta:editing-cycles>2</meta:editing-cycles>
    <meta:editing-duration>PT0S</meta:editing-duration>
    <meta:document-statistic meta:page-count="6" meta:paragraph-count="163" meta:word-count="1669" meta:character-count="13574" meta:row-count="524" meta:non-whitespace-character-count="12068"/>
  </office:meta>
</office:document-meta>
</file>