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LIEPOS 9 D. SPRENDIMO NR. T-211 „DĖL AKCINĖS BENDROVĖS „ŠIAULIŲ ENERGIJA“ ATSISKAITOMŲJŲ KARŠTO VANDENS APSKAITOS PRIETAISŲ APTARNAVIMO MOKESČIO NUSTATYMO“ PAKEITIMO“</text:p>
      <text:p text:style-name="P7"/>
      <text:p text:style-name="P8">2017 m. gegužės 25 d. Nr. T-18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16 straipsnio 2 dalies 37 punktu,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 „Dėl Atsiskaitomųjų karšto vandens apskaitos prietaisų aptarnavimo mokesčio skaičiavimo metodikos“, 14, 17 ir 19 punktais ir atsižvelgdama į AB „Šiaulių energija“ 2017-05-02 raštą Nr. SD-1137 „Dėl elektroninių atsiskaitomųjų karšto vandens apskaitos prietaisų aptarnavimo mokesčio pakeitimo“, Šiaulių miesto savivaldybės taryba<text:s/></text:span><text:span text:style-name="T14">nusprendžia:</text:span></text:p>
      <text:p text:style-name="P15"><text:span text:style-name="T16">1</text:span><text:span text:style-name="T17">. Pakeisti Šiaulių miesto savivaldybės tarybos 2015 m. liepos 9 d. sprendimo Nr. T-211 „Dėl akcinės bendrovės „Šiaulių energija“ atsiskaitomųjų karšto vandens apskaitos prietaisų aptarnavimo mokesčio nustatymo“ 1.2 papunktį ir jį išdėstyti taip:</text:span></text:p>
      <text:p text:style-name="P18"><text:span text:style-name="T19">„</text:span><text:span text:style-name="T20">1.2</text:span><text:span text:style-name="T21">. akcinės bendrovės „Šiaulių energija“ atsiskaitomųjų karšto vandens apskaitos prietaisų aptarnavimo mokestį elektroniniams atsiskaitomiesiems apskaitos prietaisams su nuotolinio nuskaitymo galimybe – 1,03 Eur vartotojui per mėnesį (be PVM).“<text:s/></text:span></text:p>
      <text:p text:style-name="P22"><text:span text:style-name="T23">2</text:span><text:span text:style-name="T24">. Nustatyti, kad šis sprendimas:</text:span></text:p>
      <text:p text:style-name="P25"><text:span text:style-name="T26">2.1</text:span><text:span text:style-name="T27">. įsigalioja ir taikomas nuo 2017 m. liepos 1 d.;</text:span></text:p>
      <text:p text:style-name="P28"><text:span text:style-name="T29">2.2</text:span><text:span text:style-name="T30">. ne vėliau kaip per vieną mėnesį nuo jo įteikimo dienos gali būti skundžiamas paduodant skundą Šiaulių apygardos administraciniam teismui adresu: Dvaro g. 80, 76298 Šiauliai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09-03T03:48:00Z</meta:creation-date>
    <dc:date>2021-09-03T03:48:00Z</dc:date>
    <meta:print-date>2014-07-29T0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