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FF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EGUŽĖS 21 D. NUTARIMO NR. 704 „</text:span><text:span text:style-name="T17">DĖL ĮGALIOJIMŲ SUTEIKIMO PAVOJINGŲJŲ KROVINIŲ VEŽIMO AUTOMOBILIŲ IR GELEŽINKELIŲ KELIAIS IR SU TUO SUSIJUSIOS VEIKLOS SRITYSE</text:span><text:span text:style-name="T18">“ PAKEITIMO<text:s/></text:span></text:p>
      <text:p text:style-name="P19"/>
      <text:p text:style-name="P20">2020 m. birželio 10 d. Nr. 60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 Lietuvos Respublikos Vyriausybės 2002 m. gegužės 21 d. nutarimą Nr. 704 „</text:span><text:span text:style-name="T31">Dėl įgaliojimų suteikimo pavojingųjų krovinių vežimo automobilių ir geležinkelių keliais ir su tuo susijusios veiklos srityse</text:span><text:span text:style-name="T32">“:</text:span></text:p>
      <text:p text:style-name="P33"><text:span text:style-name="T34">1.1</text:span><text:span text:style-name="T35">. pripažinti netekusiu galios 1.5 papunktį.</text:span></text:p>
      <text:p text:style-name="P36"><text:span text:style-name="T37">1.2</text:span><text:span text:style-name="T38">. pakeisti 1.6 papunktį ir jį išdėstyti taip:</text:span></text:p>
      <text:p text:style-name="P39"><text:span text:style-name="T40">„</text:span><text:span text:style-name="T41">1.6</text:span><text:span text:style-name="T42">. Policijos departamentą prie Lietuvos Respublikos vidaus reikalų ministerijos:</text:span></text:p>
      <text:p text:style-name="P43"><text:span text:style-name="T44">1.6.1</text:span><text:span text:style-name="T45">. atlikti Lietuvos Respublikos kompetentingos institucijos funkcijas civilinės pirotechnikos priemonių, priskiriamų 1 klasės sprogstamosioms medžiagoms ir sprogstamiesiems gaminiams, vežimo ir su tuo susijusios veiklos srityse, įskaitant pagal pavadinimą nenurodytų medžiagų ir gaminių priskyrimo vienai iš 1 klasės pozicijų (bendrai pozicijai „K. N.“ (konkrečiai nenurodyta) arba Jungtinių Tautų numeriui (toliau</text:span><text:span text:style-name="T46"><text:s/></text:span><text:span text:style-name="T47">–</text:span><text:span text:style-name="T48"><text:s/></text:span><text:span text:style-name="T49">JT Nr. 0190 SPROGSTAMŲJŲ MEDŽIAGŲ BANDINIAI) ir atskirų medžiagų, kurias leidžiama vežti tik gavus specialų kompetentingos institucijos leidimą, priskyrimo atitinkamai pozicijai procedūras, tokių medžiagų ir gaminių vežimo sąlygų nustatymą ar pripažinimą, pakuočių su B suderinamumo grupės gaminiais ir pakuočių su D suderinamumo grupės medžiagomis ar gaminiais, kraunant mišriai, atskyrimo būdo patvirtinimą, atskirų medžiagų ir gaminių (JT Nr. 0333, JT Nr. 0334, JT Nr. 0335, JT Nr. 0336, JT Nr. 0337 FEJERVERKAI) klasifikacijos transportavimo tikslais patvirtinimą pagal atitinkamas ADR 2.2.1.1.3</text:span><text:span text:style-name="T50">, 2.2.1.1.7</text:span><text:span text:style-name="T51"><text:s/>ir 7.5.2.2 papunkčių nuostatas ir 3.3.1 skirsnio specialiąją nuostatą 645, atitinkamas RID 2.2.1.1.3</text:span><text:span text:style-name="T52">, 2.2.1.1.7</text:span><text:span text:style-name="T53"><text:s/>ir 7.5.2.2 papunkčių nuostatas ir 3.3.1 skirsnio specialiąją nuostatą 645 ir atitinkamas SMGS 2 priedo 2.2.1.1.3</text:span><text:span text:style-name="T54">, 2.2.1.1.7</text:span><text:span text:style-name="T55"><text:s/>ir 7.5.2.2 papunkčių nuostatas ir 3.3.1 skirsnio specialiąją nuostatą 645 ir civilinės pirotechnikos priemonių krovimo viešose vietose reikalavimų vykdymo užtikrinimą pagal atitinkamas ADR 7.5.11 skirsnio CV1 nuostatas;<text:s/></text:span></text:p>
      <text:p text:style-name="P56"><text:span text:style-name="T57">1.6.2</text:span><text:span text:style-name="T58">. atlikti Lietuvos Respublikos kompetentingos institucijos funkcijas<text:s/></text:span><text:span text:style-name="T59">sprogmenų,</text:span><text:span text:style-name="T60"><text:s/></text:span><text:span text:style-name="T61">sprogstamųjų medžiagų ir sprogdinimo priemonių, priskiriamų 1 klasės sprogstamosioms medžiagoms ir sprogstamiesiems gaminiams, vežimo ir su tuo susijusios veiklos srityse, įskaitant pagal pavadinimą nenurodytų medžiagų ir gaminių priskyrimo vienai iš 1 klasės<text:s/></text:span><text:soft-page-break/><text:span text:style-name="T62">pozicijų (bendrai pozicijai „K. N.“ (konkrečiai nenurodyta) arba JT Nr. 0190 SPROGSTAMŲJŲ MEDŽIAGŲ BANDINIAI) ir atskirų medžiagų, kurias leidžiama vežti tik gavus specialų kompetentingos institucijos leidimą, priskyrimo atitinkamai pozicijai, procedūras, tokių medžiagų ir gaminių vežimo sąlygų nustatymą ar pripažinimą, pakuočių su B suderinamumo grupės gaminiais ir pakuočių su D suderinamumo grupės medžiagomis ar gaminiais, kraunant mišriai, atskyrimo būdo patvirtinimą pagal atitinkamas ADR 2.2.1.1.3 ir 7.5.2.2 papunkčių, RID 2.2.1.1.3 ir 7.5.2.2 papunkčių ir SMGS 2 priedo 2.2.1.1.3 ir 7.5.2.2 papunkčių nuostatas, sprogmenų vežimo mobiliuosiuose sprogmenų gaminimo įrenginiuose (MEMU) patvirtinimą, sprogstamųjų medžiagų ir sprogdinimo priemonių krovimo viešose vietose reikalavimų vykdymo užtikrinimą pagal atitinkamas ADR 7.5.5.2.3 papunkčio ir 7.5.11 skirsnio CV1 nuostatas;“.</text:span></text:p>
      <text:p text:style-name="P63"><text:span text:style-name="T64">2</text:span><text:span text:style-name="T65">. Šis nutarimas įsigalioja 2020 m. liepos 1 d.<text:s/></text:span></text:p>
      <text:p text:style-name="P66"/>
      <text:p text:style-name="P67"/>
      <text:p text:style-name="P68"/>
      <text:p text:style-name="P69">Ministras Pirmininkas<text:tab/>Saulius Skvernelis</text:p>
      <text:p text:style-name="P70"/>
      <text:p text:style-name="P71"/>
      <text:p text:style-name="P72"/>
      <text:p text:style-name="P73"><text:span text:style-name="T74">Susisiekimo ministras</text:span><text:span text:style-name="T75"><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7:55:00Z</meta:creation-date>
    <dc:date>2020-06-15T07:55:00Z</dc:date>
    <meta:print-date>2017-06-01T05:28:00Z</meta:print-date>
    <meta:template xlink:href="Normal.dotm" xlink:type="simple"/>
    <meta:editing-cycles>2</meta:editing-cycles>
    <meta:editing-duration>PT0S</meta:editing-duration>
    <meta:document-statistic meta:page-count="2" meta:paragraph-count="29" meta:word-count="433" meta:character-count="3602" meta:row-count="66" meta:non-whitespace-character-count="3198"/>
  </office:meta>
</office:document-meta>
</file>