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65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834in"/>
      <style:text-properties fo:color="#000000" style:font-size-complex="12pt" style:language-asian="lt" style:country-asian="LT"/>
    </style:style>
    <style:style style:name="P23" style:parent-style-name="Normal" style:family="paragraph">
      <style:paragraph-properties fo:text-align="justify" fo:text-indent="0.834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19"/>
      <text:p text:style-name="P20">2021 m. vasario 25 d. Nr. B1-137</text:p>
      <text:p text:style-name="P21">Vilnius</text:p>
      <text:p text:style-name="P22"/>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1.2 papunkčiu ir atsižvelgdamas į Lietuvos žemės ūkio tarybos 2021-01-11 raštą Nr. 20210111-1,</text:span></text:p>
      <text:p text:style-name="P26"><text:span text:style-name="T27">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 ir jo 1.7 papunktį išdėstau taip:</text:span></text:p>
      <text:p text:style-name="P28"><text:span text:style-name="T29">„</text:span><text:span text:style-name="T30">1.7</text:span><text:span text:style-name="T31">. Edita Meškinytė-Kaušilienė, Vytauto Didžiojo universiteto Žemės ūkio akademijos Gyvulininkystės selekcijos, veislinės vertės nustatymo ir sklaidos centro vadovė<text:s/></text:span><text:span text:style-name="T32">(šio Komisijos nario nesant, – Asta Racevičiūtė-Stupelienė, Lietuvos sveikatos mokslų universiteto Veterinarijos akademijos Gyvūnų auginimo technologijų instituto profesorė)</text:span><text:span text:style-name="T33">;“.</text:span></text:p>
      <text:p text:style-name="Normal"/>
      <text:p text:style-name="P34"/>
      <text:p text:style-name="P35"/>
      <text:p text:style-name="P36">Direktorius<text:s/><text:tab/><text:tab/><text:tab/><text:tab/><text:tab/><text:tab/>Darius Remeik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2-25T14:23:00Z</meta:creation-date>
    <dc:date>2021-02-25T14:23:00Z</dc:date>
    <meta:print-date>2021-02-24T07:05:00Z</meta:print-date>
    <meta:template xlink:href="Normal.dotm" xlink:type="simple"/>
    <meta:editing-cycles>2</meta:editing-cycles>
    <meta:editing-duration>PT0S</meta:editing-duration>
    <meta:document-statistic meta:page-count="1" meta:paragraph-count="14" meta:word-count="189" meta:character-count="1596" meta:row-count="43" meta:non-whitespace-character-count="1421"/>
  </office:meta>
</office:document-meta>
</file>