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0" style:parent-style-name="DefaultParagraphFont" style:family="text">
      <style:text-properties fo:font-weight="bold" style:font-weight-asian="bold" fo:text-transform="uppercase" fo:letter-spacing="-0.0027in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027in"/>
    </style:style>
    <style:style style:name="T28" style:parent-style-name="DefaultParagraphFont" style:family="text">
      <style:text-properties fo:letter-spacing="-0.0027in" style:font-size-complex="9pt"/>
    </style:style>
    <style:style style:name="P29" style:parent-style-name="Normal" style:family="paragraph">
      <style:paragraph-properties fo:widows="0" fo:orphans="0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" style:parent-style-name="DefaultParagraphFont" style:family="text">
      <style:text-properties fo:font-size="9pt" style:font-size-asian="9pt" style:font-size-complex="9pt" style:language-asian="lt" style:country-asian="LT"/>
    </style:style>
    <style:style style:name="P36" style:parent-style-name="Normal" style:family="paragraph">
      <style:paragraph-properties fo:widows="0" fo:orphans="0" fo:text-indent="0.5in"/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text-indent="5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text-indent="5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text-indent="5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text-indent="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P45" style:parent-style-name="Normal" style:family="paragraph">
      <style:paragraph-properties>
        <style:tab-stops>
          <style:tab-stop style:type="left" style:position="-0.9847in"/>
          <style:tab-stop style:type="left" style:position="4.3312in"/>
          <style:tab-stop style:type="left" style:position="5.0208in"/>
          <style:tab-stop style:type="right" style:position="6.8111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-0.9847in"/>
          <style:tab-stop style:type="left" style:position="4.3312in"/>
          <style:tab-stop style:type="left" style:position="5.0208in"/>
          <style:tab-stop style:type="right" style:position="6.8111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-0.9847in"/>
          <style:tab-stop style:type="left" style:position="4.3312in"/>
          <style:tab-stop style:type="left" style:position="5.0208in"/>
          <style:tab-stop style:type="right" style:position="6.811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-0.9847in"/>
          <style:tab-stop style:type="left" style:position="4.3312in"/>
          <style:tab-stop style:type="left" style:position="5.0208in"/>
          <style:tab-stop style:type="right" style:position="6.8111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pan text:style-name="T19">DĖL MUITINĖS DEPARTAMENTO Prie lietuvos respublikos finansų ministerijos GENERALINIO DIREKTORIAUS 2009 m. birželio 25 d. įsakymo nr. 1b-351 „dėl<text:s/></text:span><text:span text:style-name="T20">Muitinės įstaigų klasifikatoriaus patvirtinimo“ pakeitimo</text:span></text:p>
      <text:p text:style-name="P21"/>
      <text:p text:style-name="P22">2015 m. lapkričio 13 d. Nr. 1B-871</text:p>
      <text:p text:style-name="P23">Vilnius</text:p>
      <text:p text:style-name="P24"/>
      <text:p text:style-name="P25"/>
      <text:p text:style-name="P26"><text:span text:style-name="T27">P a k e i č i u<text:s/></text:span>Muitinės įstaigų klasifikatoriaus, patvirtinto Muitinės departamento prie Lietuvos Respublikos finansų ministerijos generalinio direktoriaus 2009 m. birželio 25 d. įsakymu Nr. 1B-351 „Dėl Muitinės įstaigų klasifikatoriaus patvirtinimo“, 2.3 papunktį ir jį išdėstau taip<text:span text:style-name="T28">:</text:span></text:p>
      <text:p text:style-name="P29"><text:span text:style-name="T30">„2.3. <text:s text:c="7"/>Vaidotų <text:s text:c="9"/>Terminalo g. 8, <text:s text:c="2"/>Tel. (8 5) 269 4684, <text:s text:c="9"/>LT <text:s text:c="5"/>Q <text:s text:c="4"/>VMVT</text:span><text:span text:style-name="T31"><text:tab/>V R</text:span><text:span text:style-name="T32"><text:tab/></text:span><text:span text:style-name="T33">DEP</text:span><text:span text:style-name="T34"><text:tab/>9IM</text:span><text:span text:style-name="T35"><text:tab/>I-VII 24 h“</text:span></text:p>
      <text:p text:style-name="P36">geležinkelio <text:s text:c="2"/>Vilnius<text:tab/><text:s text:c="2"/>(8 5) 215 0591,<text:tab/><text:s text:c="12"/>VM <text:s text:c="12"/>VAAT<text:tab/><text:tab/>DES<text:tab/>9ST</text:p>
      <text:p text:style-name="P37">postas/<text:tab/><text:s text:c="6"/>LT-02243<text:tab/><text:s text:c="2"/>faks. (8 5) 215 0603, <text:s text:c="7"/>0000 <text:s text:c="9"/><text:tab/>MT<text:tab/><text:tab/>EXP<text:tab/>9KV</text:p>
      <text:p text:style-name="P38">LTVG2000 <text:s text:c="6"/><text:tab/><text:tab/><text:s text:c="2"/>e. p. vg20@lrmuitine.lt<text:tab/><text:s text:c="14"/><text:tab/><text:tab/><text:tab/>EXT<text:tab/>9MS</text:p>
      <text:p text:style-name="P39">EIN<text:tab/>9LI</text:p>
      <text:p text:style-name="P40">ENT<text:tab/>9KL</text:p>
      <text:p text:style-name="P41">EXL<text:tab/>9NA</text:p>
      <text:p text:style-name="P42"><text:span text:style-name="T43">REG</text:span><text:span text:style-name="T44"><text:tab/>9LS</text:span></text:p>
      <text:p text:style-name="P45"/>
      <text:p text:style-name="P46"/>
      <text:p text:style-name="P47"/>
      <text:p text:style-name="P48">Generalinio direktoriaus pavaduotojas,<text:tab/><text:s text:c="17"/></text:p>
      <text:p text:style-name="Normal">laikinai atliekantis generalinio direktoriaus funkcijas<text:tab/><text:tab/><text:tab/><text:tab/>Jonas Miški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5-11-24T14:15:00Z</meta:creation-date>
    <dc:date>2015-11-24T14:15:00Z</dc:date>
    <meta:print-date>2015-11-10T12:30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3" meta:word-count="170" meta:character-count="1149" meta:row-count="50" meta:non-whitespace-character-count="1002"/>
  </office:meta>
</office:document-meta>
</file>