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19 M. VASARIO 28 D. ĮSAKYMO NR. 3D-112 „</text:span><text:span text:style-name="T15">DĖL ŽEMĖS ŪKIO MINISTRO<text:s/></text:span><text:span text:style-name="T16">2017 M. BALANDŽIO 26 D. ĮSAKYMO NR. 3D-265 „DĖL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SUPAPRASTINTŲJŲ TAISYKLIŲ PATVIRTINIMO“ PAKEITIMO“ PAKEITIMO</text:span></text:p>
      <text:p text:style-name="P17"/>
      <text:p text:style-name="P18">2019 m. kovo 1 d. <text:s text:c="3"/>Nr. 3D-128</text:p>
      <text:p text:style-name="P19">Vilnius</text:p>
      <text:p text:style-name="P20"/>
      <text:p text:style-name="P21"/>
      <text:p text:style-name="P22"><text:span text:style-name="T23">P a k e i č i u Lietuvos Respublikos žemės ūkio ministro 2019 m. vasario 28 d. įsakymą Nr. 3D-112 „Dėl žemės ūkio ministro 2017 m. balandžio 26 d. įsakymo Nr. 3D-265</text:span><text:span text:style-name="T24"><text:s/>„Dėl<text:s/></text:span><text:span text:style-name="T25">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supaprastintųjų įgyvendinimo</text:span><text:span text:style-name="T26"><text:s/>taisyklių patvirtinimo“ pakeitimo“ ir <text:s/>2.4 papunkčio pirmąją pastraipą išdėstau taip:</text:span></text:p>
      <text:p text:style-name="P27"><text:span text:style-name="T28">„</text:span><text:span text:style-name="T29">2.4</text:span><text:span text:style-name="T30">.<text:s/></text:span><text:span text:style-name="T31">Pakeičiu priedo X skyriaus lentelę ir ją išdėstau taip:“.</text:span></text:p>
      <text:p text:style-name="P32"/>
      <text:p text:style-name="P33"/>
      <text:p text:style-name="P34"/>
      <text:p text:style-name="P35">Žemės ūkio ministras<text:tab/><text:tab/><text:tab/><text:tab/><text:tab/><text:tab/><text:tab/><text:s text:c="15"/>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1T14:18:00Z</meta:creation-date>
    <dc:date>2019-03-01T14:18:00Z</dc:date>
    <meta:template xlink:href="Normal.dotm" xlink:type="simple"/>
    <meta:editing-cycles>1</meta:editing-cycles>
    <meta:editing-duration>PT0S</meta:editing-duration>
    <meta:document-statistic meta:page-count="1" meta:paragraph-count="10" meta:word-count="174" meta:character-count="1366" meta:row-count="21" meta:non-whitespace-character-count="1202"/>
  </office:meta>
</office:document-meta>
</file>