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style:font-weight-complex="bold" style:font-size-complex="12pt" fo:hyphenate="false"/>
    </style:style>
    <style:style style:name="P15" style:parent-style-name="Normal" style:family="paragraph">
      <style:paragraph-properties style:vertical-align="baseline"/>
      <style:text-properties style:font-weight-complex="bold" style:font-size-complex="12pt" fo:hyphenate="false"/>
    </style:style>
    <style:style style:name="P16" style:parent-style-name="Normal" style:family="paragraph">
      <style:paragraph-properties fo:text-align="justify" style:vertical-align="baseline" fo:text-indent="0.7875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75in"/>
      <style:text-properties fo:hyphenate="false"/>
    </style:style>
    <style:style style:name="P19" style:parent-style-name="Normal" style:family="paragraph">
      <style:paragraph-properties fo:text-align="justify" style:vertical-align="baseline" fo:text-indent="0.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7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7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vertical-align="baseline" fo:text-indent="0.7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2019 M. KOMPENSUOJAMŲJŲ VAISTINIŲ PREPARATŲ KAINYNO PATVIRTINIMO</text:p>
      <text:p text:style-name="P11"/>
      <text:p text:style-name="P12">2018 m. gruodžio 21 d. Nr. V-1505</text:p>
      <text:p text:style-name="P13">Vilnius</text:p>
      <text:p text:style-name="P14"/>
      <text:p text:style-name="P15"/>
      <text:p text:style-name="P16"><text:span text:style-name="T17">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18">1. T v i r t i n u <text:s/>2019 m. kompensuojamųjų vaistinių preparatų kainyną (pridedama).</text:p>
      <text:p text:style-name="P19"><text:span text:style-name="T20">2</text:span><text:span text:style-name="T21">. P a v e d u:</text:span></text:p>
      <text:p text:style-name="P22"><text:span text:style-name="T23">2.1</text:span><text:span text:style-name="T24">. vaistinėms perskaičiuoti kompensuojamųjų vaistinių preparatų, įrašytų į šio įsakymo 1 punktu patvirtintą kainyną, mažmenines kainas;</text:span></text:p>
      <text:p text:style-name="P25"><text:span text:style-name="T26">2.2</text:span><text:span text:style-name="T27">. įsakymo vykdymą kontroliuoti viceministrui pagal veiklos sritį.</text:span></text:p>
      <text:p text:style-name="P28"><text:span text:style-name="T29">3</text:span><text:span text:style-name="T30">. N u s t a t a u, kad:<text:s/></text:span></text:p>
      <text:p text:style-name="P31"><text:span text:style-name="T32">3.1</text:span><text:span text:style-name="T33">.<text:s/></text:span>2019 m. kompensuojamųjų vaistinių preparatų kainyno 136, 157, 158, 159, 174, 175, 319, 345, 373, 389, 390, 396–402, 419–422, 424, 425, 427, 459, 466, 478, 510, 522, 523, 572, 574, 585, 586, 634, 649, 681, 713, 733-735, 738, 739, 748, 758, 804, 843 ir 850 grupėms priskirti vaistiniai preparatai bei 364 grupės vaistinis preparatas „<text:span text:style-name="T34">Bydureon</text:span><text:s/>2 mg milteliai ir tirpiklis pailginto atpalaidavimo injekcinei suspensijai užpildytame švirkštiklyje N4x1“ (<text:span text:style-name="T35">AstraZeneca AB</text:span>, Švedija) ir vaistinis preparatas „Victoza 6 mg/ml injekcinis tirpalas užpildytame švirkštiklyje 3.0 ml N2“ (<text:span text:style-name="T36">Novo Nordisk A/S</text:span>, Danija), 380 grupės vaistinis preparatas „<text:span text:style-name="T37">Neupogen</text:span><text:s/>300 µg (0,6 mg/ml) injekcinis tirpalas užpildytame švirkšte 0,5 ml N1“ (<text:span text:style-name="T38">Amgen Europe B. V</text:span>., Nyderlandai) ir vaistinis preparatas „<text:span text:style-name="T39">Neupogen</text:span><text:s/>480 µg (0,96 mg/ml) <text:s/>injekcinis tirpalas užpildytame švirkšte 0,5 ml N1“ (<text:span text:style-name="T40">Amgen Europe</text:span><text:s/><text:span text:style-name="T41">B. V</text:span>., Nyderlandai), 573 grupės vaistinis preparatas „<text:span text:style-name="T42">Zibor</text:span><text:s/>25000 anti-Xa TV/ml injekcinis tirpalas užpildytame švirkšte 0,4 ml N2“ (<text:span text:style-name="T43">Menarini International Operations Luxembourg S. A</text:span>., Liuksemburgas) ir vaistinis preparatas „<text:span text:style-name="T44">Zibor</text:span><text:s/>25000 anti-Xa TV/ml injekcinis tirpalas užpildytame švirkšte 0,3 ml N2“ (<text:span text:style-name="T45">Menarini International Operations Luxembourg S. A.</text:span>, Liuksemburgas), 731 grupės vaistinis preparatas „<text:span text:style-name="T46">Foradil Aerolizer</text:span><text:s/>12 µg įkvepiamieji milteliai (kietosios kapsulės) N60“ (<text:span text:style-name="T47">SIA Novartis Baltics</text:span>, Latvija), vaistinis preparatas „<text:span text:style-name="T48">Onbrez Breezhaler</text:span><text:s/>300 µg įkvepiamieji milteliai (kietosios kapsulės) N30 ir inhaliatorius“ (<text:span text:style-name="T49">Novartis Europharm Ltd</text:span>.), vaistinis preparatas „<text:span text:style-name="T50">Onbrez Breezhaler</text:span><text:s/>150 µg įkvepiamieji milteliai (kietosios kapsulės) N30 ir inhaliatorius“ (<text:span text:style-name="T51">Novartis Europharm Ltd</text:span>.) ir 732 grupės vaistinis preparatas „<text:span text:style-name="T52">Striverdi Respimat</text:span><text:s/>2,5 µg/išpurškime įkvepiamasis tirpalas 60 išpurškimų ir inhaliatorius N1“ (<text:span text:style-name="T53">Boehringer Ingelheim Pharma GmbH &amp; Co. KG</text:span>, Vokietija), bei 790 grupės vaistinis preparatas „<text:span text:style-name="T54">Bretaris Genuair</text:span><text:s/>322 µg įkvepiamieji milteliai 60 dozių N1“ (<text:span text:style-name="T55">AstraZeneca AB</text:span>, Švedija) ir vaistinis preparatas „<text:span text:style-name="T56">Seebri Breezhaler</text:span><text:s/>44 µg įkvepiamieji milteliai (kietosios kapsulės) N30x1 (vienadozis) + 1 inhaliatorius“ (<text:span text:style-name="T57">Novartis Europharm Ltd</text:span>.) skiriami ir išrašomi tik gydymui, pradėtam iki šio įsakymo įsigaliojimo, tęsti. Šis apribojimas netaikomas skiriant 459 grupės vaistinius preparatus vaikams iki 2 metų;<text:s/></text:p>
      <text:p text:style-name="P58"><text:span text:style-name="T59">3.2</text:span><text:span text:style-name="T60">. šis įsakymas įsigalioja 2019 m. sausio 7 d.</text:span></text:p>
      <text:p text:style-name="P61"/>
      <text:p text:style-name="P62"/>
      <text:p text:style-name="P63"/>
      <text:soft-page-break/>
      <text:p text:style-name="P64"><text:span text:style-name="T65">Sveikatos apsaugos ministras</text:span><text:span text:style-name="T66"><text:tab/></text:span><text:span text:style-name="T67"><text:tab/><text:s/></text:span><text:span text:style-name="T68"><text:tab/></text:span><text:span text:style-name="T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3-25T13:37:00Z</meta:creation-date>
    <dc:date>2019-03-25T13:37:00Z</dc:date>
    <meta:print-date>2018-12-20T09:48:00Z</meta:print-date>
    <meta:template xlink:href="Normal.dotm" xlink:type="simple"/>
    <meta:editing-cycles>2</meta:editing-cycles>
    <meta:editing-duration>PT0S</meta:editing-duration>
    <meta:document-statistic meta:page-count="2" meta:paragraph-count="27" meta:word-count="428" meta:character-count="3516" meta:row-count="91" meta:non-whitespace-character-count="3115"/>
  </office:meta>
</office:document-meta>
</file>