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2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fo:font-size="14pt" style:font-size-asian="14pt"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fo:font-size="16pt" style:font-size-asian="16pt" style:font-size-complex="14pt" style:language-asian="lt" style:country-asian="L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13in" style:font-size-complex="11.5pt" fo:background-color="#FFFFFF"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787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text-properties style:language-asian="lt" style:country-asian="LT"/>
    </style:style>
    <style:style style:name="P42" style:parent-style-name="Normal" style:family="paragraph">
      <style:paragraph-properties fo:margin-left="-0.072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3403in" svg:height="0.57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LIETUVOS RESPUBLIKOS SUSISIEKIMO MINISTRO 2006 M. BALANDŽIO 3 D. ĮSAKYMO NR. 3-125 „</text:span><text:span text:style-name="T17">DĖL VIEŠŲJŲ RYŠIŲ TINKLŲ IR VIEŠŲJŲ ELEKTRONINIŲ RYŠIŲ PASLAUGŲ PALAIKYMO PRIORITETŲ TINKLO KATASTROFINIO GEDIMO ATVEJU AR NENUGALIMOS JĖGOS PASIREIŠKIMO ATVEJAIS (TOKIAIS KAIP NEĮPRASTOS ORO SĄLYGOS, ŽEMĖS DREBĖJIMAI, POTVYNIAI, ŽAIBAI AR GAISRAI), TAIP PAT KITOMIS YPATINGOMIS APLINKYBĖMIS NUSTATYMO</text:span><text:span text:style-name="T18">“ PAKEITIMO</text:span><text:span text:style-name="T19"><text:s/></text:span></text:p>
      <text:p text:style-name="P20"/>
      <text:p text:style-name="P21">2018 m. gruodžio 19 d. Nr. 3-651</text:p>
      <text:p text:style-name="P22">Vilnius</text:p>
      <text:p text:style-name="P23"/>
      <text:p text:style-name="P24"/>
      <text:p text:style-name="P25"><text:span text:style-name="T26">1</text:span><text:span text:style-name="T27">. P a k e i č i u Lietuvos Respublikos susisiekimo ministro 2006 m. balandžio 3 d. įsakymą Nr. 3-125 „Dėl viešųjų ryšių tinklų ir viešųjų elektroninių ryšių paslaugų palaikymo prioritetų tinklo katastrofinio gedimo atveju ar nenugalimos jėgos pasireiškimo atvejais (tokiais kaip neįprastos oro sąlygos, žemės drebėjimai, potvyniai, žaibai ar gaisrai), taip pat kitomis ypatingomis aplinkybėmis nustatymo“ ir 1.11 papunktį išdėstau taip:</text:span></text:p>
      <text:p text:style-name="P28"><text:span text:style-name="T29">„</text:span><text:span text:style-name="T30">1.11</text:span><text:span text:style-name="T31">. Lietuvos bankui, akcinei bendrovei Giraitės ginkluotės gamyklai, valstybės įmonei Ignalinos atominei elektrinei, valstybės įmonei Klaipėdos valstybinio jūrų uosto direkcijai, valstybės įmonei Lietuvos naftos produktų agentūrai, Lietuvos transporto saugos administracijai, viešajai įstaigai Transporto kompetencijų agentūrai, valstybės įmonei „Oro navigacija“, valstybės įmonei Lietuvos oro uostams, Lietuvos automobilių kelių direkcijai prie Susisiekimo ministerijos, akcinei bendrovei „</text:span><text:span text:style-name="T32">Kelių priežiūra</text:span><text:span text:style-name="T33">“, valstybės įmonei Vidaus vandens kelių direkcijai, akcinei bendrovei „Detonas“, akcinei bendrovei „Lietuvos geležinkeliai“, akcinei bendrovei Lietuvos radijo ir televizijos centrui, akcinei bendrovei „Jonavos grūdai“, akcinei bendrovei „Lietuvos energija“, akcinei bendrovei „Šilutės polderiai“, savivaldybės įmonei Šiaulių oro uostui, akcinei bendrovei „Klaipėdos nafta“, akcinei bendrovei „Mažeikių nafta“, akcinei bendrovei „Lietuvos dujos“, akcinei bendrovei „Vakarų skirstomieji tinklai“, akcinei bendrovei „Rytų skirstomieji tinklai“, akcinei bendrovei „Lietuvos elektrinė“, akcinei bendrovei „Lietuvos telekomas“, akcinei bendrovei „Achema“, akcinei bendrovei Lietuvos paštui, valstybės įmonei Lietuvos monetų kalyklai, valstybės įmonei Vilniaus mazuto saugyklai, akcinei bendrovei „Lifosa“, akcinei bendrovei „Suskystintos dujos“, uždarajai akcinei bendrovei „Bendida“, uždarajai akcinei bendrovei „Vilniaus energija“, viešajai įstaigai Lietuvos nacionaliniam radijui ir televizijai, viešajai įstaigai Kauno radijui ir televizijai.“</text:span></text:p>
      <text:p text:style-name="P34"><text:span text:style-name="T35">2</text:span><text:span text:style-name="T36">.<text:s/></text:span><text:span text:style-name="T37">N u s t a t a u, kad šis įsakymas įsigalioja 2019 m. sausio 1 d.   </text:span></text:p>
      <text:p text:style-name="P38"/>
      <text:p text:style-name="P39"/>
      <text:p text:style-name="P40"/>
      <text:p text:style-name="P41">Susisiekimo ministras<text:tab/>Rokas Masiul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user</dc:creator>
    <meta:creation-date>2018-12-19T11:48:00Z</meta:creation-date>
    <dc:date>2018-12-19T11:48:00Z</dc:date>
    <meta:print-date>2017-08-22T09:33:00Z</meta:print-date>
    <meta:template xlink:href="Normal.dotm" xlink:type="simple"/>
    <meta:editing-cycles>2</meta:editing-cycles>
    <meta:editing-duration>PT0S</meta:editing-duration>
    <meta:document-statistic meta:page-count="1" meta:paragraph-count="12" meta:word-count="338" meta:character-count="2636" meta:row-count="41" meta:non-whitespace-character-count="2310"/>
  </office:meta>
</office:document-meta>
</file>