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069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375in">
        <style:tab-stops>
          <style:tab-stop style:type="left" style:position="0.4375in"/>
        </style:tab-stops>
      </style:paragraph-properties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2.1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<text:span text:style-name="T12">lietuvos standartizacijos departamento direktorius</text:span></text:p>
      <text:p text:style-name="P13"/>
      <text:p text:style-name="P14"/>
      <text:p text:style-name="P15">ĮSAKYMAS</text:p>
      <text:p text:style-name="P16"><text:span text:style-name="T17">DĖL<text:s/></text:span><text:span text:style-name="T18">Lietuvos Standartizacijos departamento DIREKTORIAUS<text:s/></text:span><text:span text:style-name="T19"><text:line-break/></text:span><text:span text:style-name="T20">2019 M. LAPKRIČIO 8 D. ĮSAKYMO NR. V-74 „DĖL STANDARTŲ IR KITŲ LEIDINIŲ TAIKYMO LIETUVOS RESPUBLIKOJE“<text:s/></text:span><text:span text:style-name="T21">PRIPAŽINIMO NETEKUSIU GALIOS</text:span></text:p>
      <text:p text:style-name="P22"/>
      <text:p text:style-name="P23">2021 m. kovo 31 d. Nr. VE-27</text:p>
      <text:p text:style-name="P24">Vilnius</text:p>
      <text:p text:style-name="P25"/>
      <text:p text:style-name="P26"><text:span text:style-name="T27">Vadovaudamasis Lietuvos standartizacijos departamento nuostatų, patvirtintų Lietuvos Respublikos ekonomikos ir inovacijų ministro 2011 m. gruodžio 15 d. įsakymo Nr. 4-923 „Dėl Lietuvos standartizacijos departamento nuostatų patvirtinimo“ 19.4 ir 19.5 papunkčiais,</text:span></text:p>
      <text:p text:style-name="P28"><text:span text:style-name="T29">pripažįstu </text:span><text:span text:style-name="T30">netekusiu galios Lietuvos standartizacijos departamento direktoriaus 2019 m. lapkričio 8 d. įsakymą Nr. V-74 „</text:span><text:span text:style-name="T31">Dėl standartų ir kitų leidinių taikymo Lietuvos Respublikoje</text:span><text:span text:style-name="T32">“.</text:span></text:p>
      <text:p text:style-name="P33"><text:span text:style-name="T34">Šis įsakymas gali būti skundžiamas Lietuvos Respublikos administracinių bylų teisenos įstatymo nustatyta tvarka ir terminais.</text:span></text:p>
      <text:p text:style-name="P35"/>
      <text:p text:style-name="P36"/>
      <text:p text:style-name="P37"/>
      <text:p text:style-name="Normal"/>
      <text:p text:style-name="Normal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9"/>Sigitas Šiupšinskas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728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CHNIKOS KOMISIJOS IR JOS DARBO REGLAMENTO PATVIRTINIMO</dc:title>
    <meta:initial-creator>Standartai</meta:initial-creator>
    <dc:creator>adlibuser</dc:creator>
    <meta:creation-date>2021-04-01T10:53:00Z</meta:creation-date>
    <dc:date>2021-04-01T10:53:00Z</dc:date>
    <meta:print-date>2021-03-03T07:16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7" meta:word-count="116" meta:character-count="927" meta:row-count="15" meta:non-whitespace-character-count="818"/>
  </office:meta>
</office:document-meta>
</file>