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5pt" style:font-size-asian="5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277in"/>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text:span><text:span text:style-name="T12">pasvalio rajono Savivaldybės tarybos 2010 m. birželio 23 d. sprendimo Nr. T1-153 „Dėl<text:s/></text:span><text:span text:style-name="T13">VIETINĖS RINKLIAVOS, NUSTATYTOS UŽ LEIDIMO IŠDAVIMĄ ATLIKTI KASINĖJIMO DARBUS PASVALIO RAJONO SAVIVALDYBĖS VIEŠOJO NAUDOJIMO TERITORIJOJE, ATITVERTI JĄ AR JOS DALĮ ARBA APRIBOTI EISMĄ JOJE, NUOSTATŲ PATVIRTINIMO“ PAKEITIMO</text:span></text:p>
      <text:p text:style-name="P14"/>
      <text:p text:style-name="P15">2015 m. lapkričio 4 d.<text:tab/>Nr. T1-153<text:s/></text:p>
      <text:p text:style-name="P16">Pasvalys</text:p>
      <text:p text:style-name="Normal"/>
      <text:p text:style-name="Normal"/>
      <text:p text:style-name="P17">Vadovaudamasi Lietuvos Respublikos vietos savivaldos įstatymo<text:s/><text:span text:style-name="T18">18</text:span><text:s/>straipsnio 1 dalimi, Lietuvos Respublikos rinkliavų įstatymo 13 straipsnio 2 dalimi, Pasvalio rajono savivaldybės taryba<text:s/><text:span text:style-name="T19">nusprendžia:</text:span><text:s/></text:p>
      <text:p text:style-name="P20">1. Pakeisti<text:s/><text:span text:style-name="T21">Vietinės rinkliavos, nustatytos už leidimo išdavimą atlikti kasinėjimo darbus Pasvalio rajono savivaldybės viešojo naudojimo teritorijoje, atitverti ją ar jos dalį arba apriboti eismą joje, nuostatus, patvirtintus Savivaldybės tarybos 2010 m. birželio 23 d. sprendimu Nr. T1-153 „Dėl vietinės rinkliavos, nustatytos už leidimo išdavimą atlikti kasinėjimo darbus Pasvalio rajono savivaldybės viešojo naudojimo teritorijoje, atitverti ją ar jos dalį arba apriboti eismą joje, nuostatų patvirtinimo“ (su visais pakeitimais) ir 23 punktą išdėstyti taip:</text:span></text:p>
      <text:p text:style-name="P22">„23. Už leidimą atlikti kasinėjimo darbus viešojo naudojimo teritorijoje, atitverti ją ar jos dalį arba apriboti eismą joje, fiziniai ir juridiniai asmenys bei įmonės, neturinčios juridinio asmens teisių, už parą moka tokią rinkliavą:</text:p>
      <text:p text:style-name="P23">23.1. gatvių važiuojamosios dalies perkasimas – 18 Eur;</text:p>
      <text:p text:style-name="P24">23.2. visiškas gatvės uždarymas, kai nevykdomi kasinėjimo darbai – 18 Eur;</text:p>
      <text:p text:style-name="P25">23.3. šaligatvio perkasimas – 12 Eur;</text:p>
      <text:p text:style-name="P26">23.4. naujo (rekonstruoto, ne senesnio kaip 5 metai) šaligatvio perkasimas – 24 Eur;</text:p>
      <text:p text:style-name="P27">23.5. žaliųjų plotų perkasimas – 9 Eur;</text:p>
      <text:p text:style-name="P28">23.6. daugiabučių namų kiemų dangų perkasimas – 12 Eur;</text:p>
      <text:p text:style-name="P29">23.7. gatvių važiuojamosios dalies atitvėrimas arba eismo apribojimas – 12 Eur;</text:p>
      <text:p text:style-name="P30">23.8. šaligatvio atitvėrimas arba eismo apribojimas šaligatviais – 6 Eur;</text:p>
      <text:p text:style-name="P31">23.9. visiškai uždarius šaligatvį, kai nevykdomi kasinėjimo darbai – 9 Eur;</text:p>
      <text:p text:style-name="P32">23.10. užtęsus kasinėjimo darbų leidime nurodytus terminus, už kiekvieną papildomą parą nustatoma 24 Eur rinkliava.“</text:p>
      <text:p text:style-name="P33"><text:span text:style-name="T34">2</text:span><text:span text:style-name="T35">.<text:s/></text:span>Sprendimas įsigalioja nuo 2015 m. gruodžio 1 d.</text:p>
      <text:p text:style-name="P36"/>
      <text:p text:style-name="P37"/>
      <text:p text:style-name="P38"/>
      <text:p text:style-name="P39">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07T08:08:00Z</meta:creation-date>
    <dc:date>2016-01-07T08:08:00Z</dc:date>
    <meta:print-date>2014-10-07T13:04:00Z</meta:print-date>
    <meta:template xlink:href="Normal" xlink:type="simple"/>
    <meta:editing-cycles>2</meta:editing-cycles>
    <meta:editing-duration>PT0S</meta:editing-duration>
    <meta:document-statistic meta:page-count="1" meta:paragraph-count="16" meta:word-count="283" meta:character-count="2243" meta:row-count="59" meta:non-whitespace-character-count="1976"/>
  </office:meta>
</office:document-meta>
</file>