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295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295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2958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34"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35"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36" style:parent-style-name="Normal" style:family="paragraph">
      <style:paragraph-properties style:punctuation-wrap="simple" style:vertical-align="baseline" fo:line-height="150%">
        <style:tab-stops>
          <style:tab-stop style:type="left" style:position="5.0208in"/>
          <style:tab-stop style:type="left" style:position="5.966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fo:line-height="150%">
        <style:tab-stops>
          <style:tab-stop style:type="left" style:position="5.0208in"/>
          <style:tab-stop style:type="left" style:position="5.966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dėl žemės ūkio ministro 2006 m. SPALIO 17 d. įsakymo nr. 3d-403<text:s/></text:p>
      <text:p text:style-name="P10"><text:span text:style-name="T11">„</text:span><text:span text:style-name="T12">DĖL LĖŠŲ EUROPOS SĄJUNGOS ŽEMĖS ŪKIO FONDŲ IR EUROPOS SĄJUNGOS ŽUVININKYSTĖS FONDŲ PRIEMONĖMS ĮGYVENDINTI IŠMOKĖJIMO IR GAVIMO IŠ EUROPOS KOMISIJOS TAISYKLIŲ PATVIRTINIMO</text:span><text:span text:style-name="T13">“ pakeitimo</text:span></text:p>
      <text:p text:style-name="P14"/>
      <text:p text:style-name="P15">2016 m. spalio 27 d. Nr. 3D-629<text:s/></text:p>
      <text:p text:style-name="P16">Vilnius</text:p>
      <text:p text:style-name="P17"/>
      <text:p text:style-name="P18"><text:span text:style-name="T19">1</text:span><text:span text:style-name="T20">.</text:span><text:span text:style-name="T21"><text:tab/>P a k e i č i u Lėšų Europos Sąjungos žemės ūkio fondų ir Europos Sąjungos žuvininkystės fondų priemonėms įgyvendinti išmokėjimo ir gavimo iš Europos Komisijos taisykles, patvirtintas Lietuvos Respublikos žemės ūkio ministro 2006 m. spalio 17 d. įsakymu Nr. 3D-403 „Dėl Lėšų Europos Sąjungos žemės ūkio fondų ir Europos Sąjungos žuvininkystės fondų priemonėms įgyvendinti išmokėjimo ir gavimo iš Europos Komisijos taisyklių patvirtinimo“, ir papildau 7</text:span><text:span text:style-name="T22">1</text:span><text:span text:style-name="T23"><text:s/>punktu:</text:span></text:p>
      <text:p text:style-name="P24"><text:span text:style-name="T25">„</text:span><text:span text:style-name="T26">7</text:span><text:span text:style-name="T27">1</text:span><text:span text:style-name="T28">. Tuo atveju, jei paramos gavėjui priskaičiuota mokėtina suma pagal konkrečią paramos priemonę yra mažesnė nei 10 eurų, ir šiai išmokai nėra taikomi konkretūs teisės aktuose nustatyti paramos mokėjimo terminai, Agentūra lėšas gali užsakyti ir išmokėti paramos gavėjui su kita artimiausiu laiku tam paramos gavėjui mokėtina suma pagal bet kurią kitą Agentūros administruojamą paramos priemonę. Paramos gavėjui pateikus prašymą Agentūrai dėl priskaičiuotos mokėtinos sumos, mažesnės nei 10 eurų, išmokėjimo, ši suma išmokama taisyklių 7 punkte nurodyta tvarka.“</text:span></text:p>
      <text:p text:style-name="P29"><text:span text:style-name="T30">2</text:span><text:span text:style-name="T31">.</text:span><text:span text:style-name="T32"><text:tab/>Nu s t a t a u, kad šis įsakymas įsigalioja 2017 m. sausio 1 d.</text:span></text:p>
      <text:p text:style-name="P33"/>
      <text:p text:style-name="P34"/>
      <text:p text:style-name="P35"/>
      <text:p text:style-name="P36"><text:span text:style-name="T37">Žemės ūkio ministrė</text:span><text:span text:style-name="T38"><text:tab/></text:span><text:span text:style-name="T39">Virginija Baltraitienė</text:span><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1T08:40:00Z</meta:creation-date>
    <dc:date>2021-04-21T08:40:00Z</dc:date>
    <meta:template xlink:href="Normal.dotm" xlink:type="simple"/>
    <meta:editing-cycles>1</meta:editing-cycles>
    <meta:editing-duration>PT0S</meta:editing-duration>
    <meta:document-statistic meta:page-count="1" meta:paragraph-count="16" meta:word-count="197" meta:character-count="1492" meta:row-count="31" meta:non-whitespace-character-count="1311"/>
  </office:meta>
</office:document-meta>
</file>