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fo:text-indent="0.043in"/>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text-indent="0.5625in">
        <style:tab-stops>
          <style:tab-stop style:type="left" style:position="0.75in"/>
        </style:tab-stops>
      </style:paragraph-properties>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5625in">
        <style:tab-stops>
          <style:tab-stop style:type="left" style:position="0.75in"/>
        </style:tab-stops>
      </style:paragraph-properties>
    </style:style>
    <style:style style:name="P29" style:parent-style-name="Normal" style:family="paragraph">
      <style:paragraph-properties fo:text-align="center" fo:text-indent="0.5625in">
        <style:tab-stops>
          <style:tab-stop style:type="left" style:position="0.7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text-indent="0.5625in">
        <style:tab-stops>
          <style:tab-stop style:type="left" style:position="0.75in"/>
        </style:tab-stops>
      </style:paragraph-properties>
      <style:text-properties fo:font-weight="bold" style:font-weight-asian="bold"/>
    </style:style>
    <style:style style:name="P32" style:parent-style-name="Normal" style:family="paragraph">
      <style:paragraph-properties fo:text-align="center" fo:text-indent="0.5625in">
        <style:tab-stops>
          <style:tab-stop style:type="left" style:position="0.75in"/>
        </style:tab-stops>
      </style:paragraph-properties>
      <style:text-properties fo:font-weight="bold" style:font-weight-asian="bold"/>
    </style:style>
    <style:style style:name="P33" style:parent-style-name="Normal" style:family="paragraph">
      <style:paragraph-properties fo:text-align="center" fo:text-indent="0.5625in">
        <style:tab-stops>
          <style:tab-stop style:type="left" style:position="0.75in"/>
        </style:tab-stops>
      </style:paragraph-properties>
      <style:text-properties fo:font-weight="bold" style:font-weight-asian="bold"/>
    </style:style>
    <style:style style:name="P34" style:parent-style-name="Normal" style:family="paragraph">
      <style:paragraph-properties fo:text-align="center" fo:text-indent="0.5625in">
        <style:tab-stops>
          <style:tab-stop style:type="left" style:position="0.7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fo:text-indent="0.5625in">
        <style:tab-stops>
          <style:tab-stop style:type="left" style:position="0.7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color="#000000" fo:hyphenate="false"/>
    </style:style>
    <style:style style:name="P39" style:parent-style-name="Normal" style:family="paragraph">
      <style:paragraph-properties fo:widows="0" fo:orphans="0"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3.5in" style:page-number="1">
        <style:tab-stops/>
      </style:paragraph-properties>
    </style:style>
    <style:style style:name="P63" style:parent-style-name="Normal" style:family="paragraph">
      <style:paragraph-properties fo:widows="0" fo:orphans="0" fo:margin-left="3.5in" fo:background-color="#FFFFFF">
        <style:tab-stops/>
      </style:paragraph-properties>
      <style:text-properties style:font-size-complex="12pt"/>
    </style:style>
    <style:style style:name="P64" style:parent-style-name="Normal" style:family="paragraph">
      <style:paragraph-properties fo:widows="0" fo:orphans="0" fo:margin-left="3.5in" fo:background-color="#FFFFFF">
        <style:tab-stops/>
      </style:paragraph-properties>
      <style:text-properties style:font-size-complex="12pt"/>
    </style:style>
    <style:style style:name="P65" style:parent-style-name="Normal" style:family="paragraph">
      <style:paragraph-properties fo:widows="0" fo:orphans="0" fo:margin-left="3.5in" fo:background-color="#FFFFFF">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widows="0" fo:orphans="0" fo:margin-left="3.5in" fo:background-color="#FFFFFF">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widows="0" fo:orphans="0" fo:margin-left="3.5in" fo:background-color="#FFFFFF">
        <style:tab-stops/>
      </style:paragraph-properties>
    </style:style>
    <style:style style:name="P70" style:parent-style-name="Normal" style:family="paragraph">
      <style:paragraph-properties fo:margin-left="3.5in">
        <style:tab-stops>
          <style:tab-stop style:type="left" style:position="2.8in"/>
        </style:tab-stops>
      </style:paragraph-properties>
      <style:text-properties style:font-size-complex="12pt"/>
    </style:style>
    <style:style style:name="P71" style:parent-style-name="Normal" style:family="paragraph">
      <style:paragraph-properties fo:text-align="justify" fo:margin-left="3.5in">
        <style:tab-stops>
          <style:tab-stop style:type="left" style:position="-2.909in"/>
          <style:tab-stop style:type="left" style:position="-2.8104in"/>
          <style:tab-stop style:type="left" style:position="-2.7125in"/>
          <style:tab-stop style:type="left" style:position="-2.6138in"/>
          <style:tab-stop style:type="left" style:position="-2.5152in"/>
          <style:tab-stop style:type="left" style:position="-2.4166in"/>
          <style:tab-stop style:type="left" style:position="-2.3187in"/>
          <style:tab-stop style:type="left" style:position="-2.2201in"/>
        </style:tab-stops>
      </style:paragraph-properties>
      <style:text-properties style:font-size-complex="12pt"/>
    </style:style>
    <style:style style:name="P72" style:parent-style-name="Normal" style:family="paragraph">
      <style:paragraph-properties fo:margin-left="3.5in">
        <style:tab-stops/>
      </style:paragraph-properties>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fo:background-color="#FFFFFF"/>
      <style:text-properties fo:font-weight="bold" style:font-weight-asian="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justify" fo:text-indent="0.5625in" fo:background-color="#FFFFFF"/>
    </style:style>
    <style:style style:name="T82" style:parent-style-name="DefaultParagraphFont" style:family="text">
      <style:text-properties fo:font-weight="bold" style:font-weight-asian="bold"/>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62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fo:color="#000000"/>
    </style:style>
    <style:style style:name="P92" style:parent-style-name="Normal" style:family="paragraph">
      <style:paragraph-properties fo:text-align="justify" fo:text-indent="0.562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3" style:parent-style-name="Normal" style:family="paragraph">
      <style:paragraph-properties fo:text-align="justify" fo:text-indent="0.562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62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631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631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63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631in">
        <style:tab-stops>
          <style:tab-stop style:type="left" style:position="0.7875in"/>
          <style:tab-stop style:type="left" style:position="0.8861in"/>
          <style:tab-stop style:type="left" style:position="1.0833in"/>
        </style:tab-stops>
      </style:paragraph-properties>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631in">
        <style:tab-stops>
          <style:tab-stop style:type="left" style:position="0.7875in"/>
          <style:tab-stop style:type="left" style:position="0.8861in"/>
          <style:tab-stop style:type="left" style:position="1.0833in"/>
        </style:tab-stops>
      </style:paragraph-properties>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631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63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631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631in"/>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63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Courier New" style:font-name-complex="Courier New" fo:color="#000000" fo:font-size="9.5pt" style:font-size-asian="9.5pt" style:font-size-complex="9.5pt" style:language-asian="lt" style:country-asian="L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fo:text-align="justify" fo:text-indent="0.5631in"/>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631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94" style:parent-style-name="Normal" style:family="paragraph">
      <style:paragraph-properties fo:widows="0" fo:orphans="0" fo:text-align="center" fo:text-indent="0.5631in"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center" fo:text-indent="0.5631in"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center" fo:text-indent="0.5631in" fo:background-color="#FFFFFF"/>
      <style:text-properties fo:font-weight="bold" style:font-weight-asian="bold"/>
    </style:style>
    <style:style style:name="P300" style:parent-style-name="Normal" style:family="paragraph">
      <style:paragraph-properties fo:text-align="justify" fo:text-indent="0.5631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font-size="11pt" style:font-size-asian="11pt"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631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631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631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631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631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631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631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style:font-name="TimesLT" style:font-size-complex="12pt"/>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P339" style:parent-style-name="Normal" style:family="paragraph">
      <style:paragraph-properties fo:text-align="justify" fo:text-indent="0.5631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fo:letter-spacing="-0.0013in"/>
    </style:style>
    <style:style style:name="T345" style:parent-style-name="DefaultParagraphFont" style:family="text">
      <style:text-properties style:font-size-complex="12pt"/>
    </style:style>
    <style:style style:name="T346" style:parent-style-name="DefaultParagraphFont" style:family="text">
      <style:text-properties fo:color="#000000" fo:letter-spacing="-0.0013in"/>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631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TimesLT" fo:color="#000000"/>
    </style:style>
    <style:style style:name="T363" style:parent-style-name="DefaultParagraphFont" style:family="text">
      <style:text-properties style:font-size-complex="12pt"/>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fo:color="#000000"/>
    </style:style>
    <style:style style:name="P366" style:parent-style-name="Normal" style:family="paragraph">
      <style:paragraph-properties fo:widows="0" fo:orphans="0" fo:text-align="justify" fo:text-indent="0.5631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367" style:parent-style-name="Normal" style:family="paragraph">
      <style:paragraph-properties fo:text-align="center" fo:text-indent="0.5631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fo:text-indent="0.5631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5631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name="TimesLT" style:font-size-complex="12pt"/>
    </style:style>
    <style:style style:name="P373" style:parent-style-name="Normal" style:family="paragraph">
      <style:paragraph-properties fo:text-align="justify" fo:text-indent="0.563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P377" style:parent-style-name="Normal" style:master-page-name="MPF2" style:family="paragraph">
      <style:paragraph-properties fo:break-before="page" fo:margin-left="4.5in" style:page-number="1">
        <style:tab-stops/>
      </style:paragraph-properties>
    </style:style>
    <style:style style:name="P384" style:parent-style-name="Normal" style:family="paragraph">
      <style:paragraph-properties fo:margin-left="4.5in">
        <style:tab-stops/>
      </style:paragraph-properties>
    </style:style>
    <style:style style:name="P385" style:parent-style-name="Normal" style:family="paragraph">
      <style:paragraph-properties fo:widows="0" fo:orphans="0" fo:margin-left="4.5in" fo:background-color="#FFFFFF">
        <style:tab-stops/>
      </style:paragraph-properties>
    </style:style>
    <style:style style:name="P386" style:parent-style-name="Normal" style:family="paragraph">
      <style:paragraph-properties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style>
    <style:style style:name="TableColumn391" style:family="table-column">
      <style:table-column-properties style:column-width="0.434in" style:use-optimal-column-width="false"/>
    </style:style>
    <style:style style:name="TableColumn392" style:family="table-column">
      <style:table-column-properties style:column-width="2.125in" style:use-optimal-column-width="false"/>
    </style:style>
    <style:style style:name="TableColumn393" style:family="table-column">
      <style:table-column-properties style:column-width="4.1333in" style:use-optimal-column-width="false"/>
    </style:style>
    <style:style style:name="Table390" style:family="table">
      <style:table-properties style:width="6.6923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weight="bold" style:font-weight-asian="bold" style:font-size-complex="12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weight="bold" style:font-weight-asian="bold" style:font-size-complex="12pt"/>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weight="bold" style:font-weight-asian="bold" style:font-size-complex="12p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style:font-size-complex="12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style:font-size-complex="12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style:font-size-complex="12p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style:font-size-complex="12pt"/>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style:font-size-complex="12pt"/>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style:font-size-complex="12p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style:font-size-complex="12pt"/>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style:font-size-complex="12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style:font-size-complex="12p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style:font-size-complex="12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style:font-size-complex="12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style:font-size-complex="12pt"/>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style:font-size-complex="12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style:font-size-complex="12p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style:font-size-complex="12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style:font-size-complex="12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style:font-size-complex="12p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style:font-size-complex="12pt"/>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style:font-size-complex="12pt"/>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style:font-size-complex="12pt"/>
    </style:style>
    <style:style style:name="TableRow450" style:family="table-row">
      <style:table-row-properties style:min-row-height="0.0159in" style:use-optimal-row-height="false"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style:font-size-complex="12pt"/>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style:font-size-complex="12pt"/>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style:font-size-complex="12p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style:font-size-complex="12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style:font-size-complex="12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style:font-size-complex="12p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style:font-size-complex="12pt"/>
    </style:style>
    <style:style style:name="TableCell467" style:family="table-cell">
      <style:table-cell-properties fo:border="0.0069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style:font-size-complex="12pt"/>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style:font-size-complex="12p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style:font-size-complex="12pt"/>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style:font-size-complex="12p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style:font-size-complex="12p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style:font-size-complex="12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style:font-size-complex="12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style:font-size-complex="12p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style:font-size-complex="12pt"/>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style:font-size-complex="12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style:font-size-complex="12p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style:font-size-complex="12p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style:font-size-complex="12pt"/>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style:font-size-complex="12p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style:font-size-complex="12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style:font-size-complex="12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style:font-size-complex="12pt"/>
    </style:style>
    <style:style style:name="P506" style:parent-style-name="Normal" style:family="paragraph">
      <style:paragraph-properties fo:widows="0" fo:orphans="0" fo:background-color="#FFFFFF"/>
      <style:text-properties style:font-size-complex="12pt"/>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style:font-size-complex="12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style:font-size-complex="12pt"/>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style:font-size-complex="12pt"/>
    </style:style>
    <style:style style:name="P514" style:parent-style-name="Normal" style:family="paragraph">
      <style:paragraph-properties fo:widows="0" fo:orphans="0" fo:background-color="#FFFFFF"/>
      <style:text-properties style:font-size-complex="12pt"/>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style:font-size-complex="12pt"/>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style:font-size-complex="12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style:font-size-complex="12p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style:font-size-complex="12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style:font-size-complex="12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style:font-size-complex="12pt"/>
    </style:style>
    <style:style style:name="TableRow529" style:family="table-row">
      <style:table-row-properties style:min-row-height="0.0159in" style:use-optimal-row-height="false" fo:keep-together="always"/>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style:font-size-complex="12pt"/>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style:font-size-complex="12pt"/>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style:font-size-complex="12pt"/>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style:font-size-complex="12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style:font-size-complex="12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style:font-size-complex="12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style:font-size-complex="12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style:font-size-complex="12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style:font-size-complex="12pt"/>
    </style:style>
    <style:style style:name="TableRow550" style:family="table-row">
      <style:table-row-properties style:min-row-height="0.0159in" style:use-optimal-row-height="false" fo:keep-together="always"/>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style:font-size-complex="12pt"/>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style:font-size-complex="12pt"/>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style:font-size-complex="12pt"/>
    </style:style>
    <style:style style:name="P557" style:parent-style-name="Normal" style:family="paragraph">
      <style:paragraph-properties fo:widows="0" fo:orphans="0" fo:background-color="#FFFFFF"/>
      <style:text-properties style:font-size-complex="12pt"/>
    </style:style>
    <style:style style:name="P558" style:parent-style-name="Normal" style:family="paragraph">
      <style:paragraph-properties fo:text-align="center"/>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center"/>
    </style:style>
    <style:style style:name="P5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06 M. GEGUŽĖS 11 D. ĮSAKYMO NR. A1-147 „DĖL<text:s/></text:span><text:span text:style-name="T18">ESKALATORIŲ IR JUDAMŲJŲ TAKŲ NAUDOJIMO<text:s/></text:span><text:span text:style-name="T19">TAISYKLIŲ PATVIRTINIMO</text:span><text:span text:style-name="T20">“ PAKEITIMO</text:span></text:p>
      <text:p text:style-name="P21"/>
      <text:p text:style-name="P22">2020 m. gegužės 12 d. Nr. A1-402</text:p>
      <text:p text:style-name="P23">Vilnius</text:p>
      <text:p text:style-name="P24"/>
      <text:p text:style-name="P25"><text:span text:style-name="T26">Pakeičiu</text:span><text:span text:style-name="T27"><text:s/></text:span>Lietuvos Respublikos socialinės apsaugos ir darbo ministro 2006 m. gegužės 11 d. įsakymą Nr. A1-147 „Dėl Eskalatorių ir judamųjų takų naudojimo taisyklių patvirtinimo“ ir jį išdėstau nauja redakcija:</text:p>
      <text:p text:style-name="P28"/>
      <text:p text:style-name="P29">„<text:span text:style-name="T30">LIETUVOS RESPUBLIKOS<text:s/></text:span></text:p>
      <text:p text:style-name="P31">SOCIALINĖS APSAUGOS IR DARBO MINISTRAS</text:p>
      <text:p text:style-name="P32"/>
      <text:p text:style-name="P33">ĮSAKYMAS</text:p>
      <text:p text:style-name="P34"><text:span text:style-name="T35">DĖL<text:s/></text:span><text:span text:style-name="T36">ESKALATORIŲ IR JUDAMŲJŲ TAKŲ PRIEŽIŪROS<text:s/></text:span><text:span text:style-name="T37">TAISYKLIŲ PATVIRTINIMO</text:span></text:p>
      <text:p text:style-name="P38"/>
      <text:p text:style-name="P39"><text:span text:style-name="T40">Vadovaudamasis Lietuvos Respublikos potencialiai pavojingų įrenginių priežiūros įstatymo<text:s/></text:span>5 straipsnio 1 punktu ir Lietuvos Respublikos Vyriausybės 2001 m. birželio 29 d. nutarimo Nr. 817 „Dėl Lietuvos Respublikos potencialiai pavojingų įrenginių priežiūros įstatymo įgyvendinimo“ 2.1.3 <text:span text:style-name="T41">papunkčiu,<text:s/></text:span></text:p>
      <text:p text:style-name="P42"><text:span text:style-name="T43">tvirtinu<text:s/></text:span>Eskalatorių ir judamųjų takų priežiūros<text:s/><text:span text:style-name="T44">taisykles (pridedama).“</text:span><text:s/></text:p>
      <text:p text:style-name="P45"/>
      <text:p text:style-name="P46"/>
      <text:p text:style-name="P47"/>
      <text:p text:style-name="P48">Socialinės apsaugos ir darbo ministras<text:span text:style-name="T49"><text:tab/></text:span><text:span text:style-name="T50"><text:tab/></text:span><text:span text:style-name="T51"><text:tab/></text:span><text:span text:style-name="T52"><text:tab/></text:span><text:span text:style-name="T53"><text:tab/></text:span><text:span text:style-name="T54">Linas Kukuraitis</text:span></text:p>
      <text:p text:style-name="P55"/>
      <text:soft-page-break/>
      <text:p text:style-name="P56">PATVIRTINTA</text:p>
      <text:p text:style-name="P63">Lietuvos Respublikos socialinės apsaugos ir<text:s/></text:p>
      <text:p text:style-name="P64">darbo ministro<text:s/></text:p>
      <text:p text:style-name="P65">2006 m. gegužės 11 d. įsakymu Nr. A1-147<text:span text:style-name="T66"><text:s/></text:span></text:p>
      <text:p text:style-name="P67"><text:span text:style-name="T68">(Lietuvos Respublikos </text:span>socialinės apsaugos ir<text:s/></text:p>
      <text:p text:style-name="P69">darbo ministro <text:s/></text:p>
      <text:p text:style-name="P70">2020 m.  gegužės 12 d. įsakymo Nr. A1-402</text:p>
      <text:p text:style-name="P71">redakcija</text:p>
      <text:p text:style-name="P72"/>
      <text:p text:style-name="P73"><text:span text:style-name="T74">ESKALATORIŲ IR JUDAMŲJŲ TAKŲ PRIEŽIŪROS TAISYKLĖS</text:span></text:p>
      <text:p text:style-name="P75"/>
      <text:p text:style-name="P76"><text:span text:style-name="T77">I</text:span><text:span text:style-name="T78"><text:s/>SKYRIUS</text:span></text:p>
      <text:p text:style-name="P79"><text:span text:style-name="T80">BENDROSIOS NUOSTATOS</text:span></text:p>
      <text:p text:style-name="Normal"/>
      <text:p text:style-name="P81">1. Eskalatorių ir judamųjų takų priežiūros<text:span text:style-name="T82"><text:s/></text:span>taisyklės (toliau – Taisyklės) nustato<text:s/><text:span text:style-name="T83">Potencialiai pavojingų įrenginių kategorijų parametrų sąrašo, patvirtinto Lietuvos Respublikos Vyriausybės 2001 m. birželio 29 d. nutarimu Nr. 817 „D</text:span><text:span text:style-name="T84">ėl Lietuvos Respublikos potencialiai pavojingų įrenginių priežiūros įstatymo įgyvendinimo</text:span><text:span text:style-name="T85">“, 2.8</text:span><text:span text:style-name="T86">.1<text:s/></text:span><text:span text:style-name="T87">papunktyje nurodytų<text:s/></text:span>eskalatorių ir judamųjų takų, skirtų žmonėms pervežti (toliau – įrenginys), nuolatinės priežiūros ir techninės jų būklės tikrinimo reikalavimus.</text:p>
      <text:p text:style-name="P88">2. Taisyklėse<text:s/><text:span text:style-name="T89">vartojamos sąvokos apibrėžtos Lietuvos Respublikos potencialiai pavojingų įrenginių priežiūros įstatyme</text:span>, Lietuvos Respublikos darbuotojų saugos ir sveikatos įstatyme, techniniame reglamente „Mašinų sauga“, patvirtintame Lietuvos Respublikos socialinės apsaugos ir darbo ministro 2000 m. kovo 6 d. įsakymu Nr. 28<text:s/><text:span text:style-name="T90">„Dėl techninio reglamento „Mašinų sauga“ patvirtinimo“ (toliau – techninis reglamentas „Mašinų sauga“)</text:span><text:span text:style-name="T91">.</text:span><text:s/></text:p>
      <text:p text:style-name="P92">3. Pradedami naudoti į<text:span text:style-name="T93">renginiai turi atitikti techninio reglamento<text:s/></text:span>„Mašinų sauga“<text:span text:style-name="T94"><text:s/>reikalavimus</text:span>.<text:s/></text:p>
      <text:p text:style-name="P95"/>
      <text:p text:style-name="P96"><text:span text:style-name="T97">II</text:span><text:span text:style-name="T98"><text:s/>SKYRIUS</text:span><text:span text:style-name="T99"><text:s/></text:span></text:p>
      <text:p text:style-name="P100"><text:span text:style-name="T101">NUOLATINĖ ĮRENGINIO PRIEŽIŪRA<text:s/></text:span></text:p>
      <text:p text:style-name="P102"/>
      <text:p text:style-name="P103">4.<text:s/><text:span text:style-name="T104">Prieš pradėdamas įrenginį naudoti pirmą kartą, jo savininkas turi sudaryti sutartį dėl įrenginio techninės būklės tikrinimo su pasirinkta akredituotąja<text:s/></text:span>potencialiai pavojingų įrenginių techninės būklės tikrinimo<text:s/><text:span text:style-name="T105">įstaiga (toliau – akredituotoji įstaiga), ir, gavęs akredituotosios įstaigos išvadą, kad įrenginys tinkamas naudoti,<text:s/></text:span>saugus žmonių gyvybei, sveikatai ir aplinkai<text:span text:style-name="T106">, užregistruoti jį Potencialiai pavojingų įrenginių valstybės registre (toliau – PPĮ registras) Potencialiai pavojingų įrenginių valstybės registro nuostatuose, patvirtintuose Lietuvos Respublikos Vyriausybės 2002 m. gegužės 9 d. nutarimu Nr. 645 „</text:span><text:span text:style-name="T107">Dėl Potencialiai pavojingų įrenginių valstybės registro nuostatų patvirtinimo“</text:span><text:span text:style-name="T108">, nustatyta tvarka. PPĮ registre neužregistruotą įrenginį naudoti draudžiama.</text:span></text:p>
      <text:p text:style-name="P109"><text:span text:style-name="T110">5</text:span><text:span text:style-name="T111">. Įrenginio<text:s/></text:span>savininkas privalo turėti<text:s/><text:span text:style-name="T112">įrenginio t</text:span><text:span text:style-name="T113">echninių dokumentų</text:span><text:span text:style-name="T114"><text:s/></text:span>bylą,<text:span text:style-name="T115"><text:s/></text:span>kuri turi būti saugoma ir dokumentais<text:span text:style-name="T116">, susijusiais su įrenginio priežiūra,</text:span><text:s/>pildoma visą<text:s/><text:span text:style-name="T117">įrenginio<text:s/></text:span>naudojimo laiką tol, kol jis bus<text:s/><text:span text:style-name="T118">perduotas atliekų tvarkytojui<text:s/></text:span><text:span text:style-name="T119">Lietuvos Respublikos atliekų tvarkymo įstatymo nustatyta tvarka</text:span>.<text:s/><text:span text:style-name="T120">Techninių dokumentų byloje turi būti šie duomenys ir dokumentai:</text:span></text:p>
      <text:p text:style-name="P121"><text:span text:style-name="T122">5.1</text:span><text:span text:style-name="T123">.<text:s/></text:span><text:span text:style-name="T124">įrenginio<text:s/></text:span><text:span text:style-name="T125">techniniai dokumentai, instrukcijos, kaip įrenginį tinkamai naudoti, prižiūrėti, remontuoti ir tikrinti jo veikimą (toliau – techniniai dokumentai);</text:span></text:p>
      <text:p text:style-name="P126"><text:span text:style-name="T127">5.2</text:span><text:span text:style-name="T128">.<text:s/></text:span><text:span text:style-name="T129">EB arba ES atitikties deklaracija, jeigu<text:s/></text:span><text:span text:style-name="T130">įrenginys<text:s/></text:span><text:span text:style-name="T131">sumontuotas įsigaliojus techniniam reglamentui „Mašinų sauga“;</text:span></text:p>
      <text:p text:style-name="P132"><text:span text:style-name="T133">5.3</text:span><text:span text:style-name="T134">. įrenginio priežiūros žurnalas, kuriame chronologine tvarka turi būti daromi įrašai apie nuolatinės priežiūros veiksmus, apžiūrų rezultatus, remontus (trumpas veiksmų aprašymas, atlikimo data ir juos atlikęs subjektas – juridinio asmens pavadinimas ar fizinio asmens vardas ir pavardė), avarijas, gedimus, veikimo sutrikimus, modifikavimus (data, pobūdis), techninės būklės tikrinimus<text:s/></text:span><text:soft-page-break/><text:span text:style-name="T135">ir kitus su įrenginio priežiūra susijusius veiksmus (trumpas veiksmų aprašymas, atlikimo data ir juos atlikęs subjektas – juridinio asmens pavadinimas ar fizinio asmens vardas ir pavardė);</text:span></text:p>
      <text:p text:style-name="P136"><text:span text:style-name="T137">5.4</text:span><text:span text:style-name="T138">.<text:s/></text:span><text:span text:style-name="T139">įrenginio<text:s/></text:span><text:span text:style-name="T140">gamintojo ir įrengėjo duomenys (</text:span><text:span text:style-name="T141">pavadinimas, teisinė forma ir buveinės adresas</text:span><text:span text:style-name="T142">);</text:span></text:p>
      <text:p text:style-name="P143"><text:span text:style-name="T144">5.5</text:span><text:span text:style-name="T145">. įrenginio savininko<text:s/></text:span>duomenys (<text:span text:style-name="T146">juridinio asmens pavadinimas, teisinė forma, kodas ir buveinės adresas arba fizinio asmens vardas ir pavardė, asmens kodas (gimimo data, jeigu nėra asmens kodo), telefono ryšio numeris, el. pašto adresas ir deklaruotos gyvenamosios vietos adresas) ir įrašo data;</text:span></text:p>
      <text:p text:style-name="P147"><text:span text:style-name="T148">5.6</text:span><text:span text:style-name="T149">. įrenginio sumontavimo vieta (adresas) ir data (metai, mėnuo, diena);</text:span></text:p>
      <text:p text:style-name="P150">5.7.<text:s/><text:span text:style-name="T151">įrenginio<text:s/></text:span>pradėjimo naudoti data<text:span text:style-name="T152"><text:s/>(metai, mėnuo, diena);</text:span></text:p>
      <text:p text:style-name="P153"><text:span text:style-name="T154">5.8</text:span><text:span text:style-name="T155">.<text:s/></text:span>įrenginio įrengimo statinyje brėžiniai;</text:p>
      <text:p text:style-name="P156"><text:span text:style-name="T157">5.9</text:span><text:span text:style-name="T158">. įrenginio registravimo<text:s/></text:span>pažymėjimas ar<text:s/><text:span text:style-name="T159">pažyma apie įrenginio užregistravimą PPĮ registre;</text:span></text:p>
      <text:p text:style-name="P160"><text:span text:style-name="T161">5.10</text:span><text:span text:style-name="T162">. jeigu įrenginio<text:s/></text:span><text:span text:style-name="T163">savininkas fizinis asmuo<text:s/></text:span><text:span text:style-name="T164">pats</text:span><text:span text:style-name="T165"><text:s/>neatlieka jo<text:s/></text:span><text:span text:style-name="T166">nuolatinės priežiūros, – įrenginio priežiūros meistro vardas, pavardė, skyrimo data<text:s/></text:span><text:span text:style-name="T167">(metai, mėnuo, diena)<text:s/></text:span><text:span text:style-name="T168">ir skyrimo pareigoms dokumento ar sutarties su nuolatinę priežiūrą atliekančiu fiziniu asmeniu (pagal Taisyklių 6.2.2 papunkčio nuostatas) kopija;</text:span></text:p>
      <text:p text:style-name="P169"><text:span text:style-name="T170">5.11</text:span><text:span text:style-name="T171">. įrenginio techninės būklės tikrinimų išvados;</text:span></text:p>
      <text:p text:style-name="P172"><text:span text:style-name="T173">5.12</text:span><text:span text:style-name="T174">. nuolatinės įrenginio priežiūros planas;<text:s/></text:span></text:p>
      <text:p text:style-name="P175"><text:span text:style-name="T176">5.13</text:span><text:span text:style-name="T177">. kiti su įrenginio priežiūra susiję dokumentai (vėliausiai atlikto varžų matavimo protokolas, atliktų remontų ataskaitos, naudotų medžiagų, pakeistų konstrukcijų, įtaisų, detalių ar elementų žymenys, sertifikatai,<text:s/></text:span>avarijų tyrimo aktai,<text:span text:style-name="T178"><text:s/>dokumentuoti duomenys apie gedimus, veikimo sutrikimus ir kiti su įrenginio priežiūra ir naudojimu susiję dokumentai).</text:span></text:p>
      <text:p text:style-name="P179"><text:span text:style-name="T180">6</text:span><text:span text:style-name="T181">. Įrenginio<text:s/></text:span><text:span text:style-name="T182">savininkas:<text:s/></text:span></text:p>
      <text:p text:style-name="P183"><text:span text:style-name="T184">6.1</text:span><text:span text:style-name="T185">.<text:s/></text:span><text:span text:style-name="T186">nuolatinę<text:s/></text:span><text:span text:style-name="T187">įrenginio<text:s/></text:span><text:span text:style-name="T188">priežiūrą turi teisę atlikti pats, jeigu jis:</text:span></text:p>
      <text:p text:style-name="P189"><text:span text:style-name="T190">6.1.1</text:span><text:span text:style-name="T191">. yra fizinis asmuo, turintis kvalifikaciją ar specialiųjų žinių ir įgūdžių, kaip nustatyta Reikalavimuose<text:s/></text:span><text:span text:style-name="T192">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193">, patvirtintuose Lietuvos Respublikos socialinės apsaugos ir darbo ministro 2017 m. birželio 29 d. įsakymu Nr. A1-333 „Dėl Reikalavimų<text:s/></text:span><text:span text:style-name="T194">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195"><text:s/>patvirtinimo“;</text:span></text:p>
      <text:p text:style-name="P196"><text:span text:style-name="T197">6.1.2</text:span><text:span text:style-name="T198">. yra juridinis asmuo, paskyręs nuolatinei įrenginio priežiūrai atlikti<text:s/></text:span><text:span text:style-name="T199">darbuotoją (-us) (</text:span><text:span text:style-name="T200">įrenginio<text:s/></text:span><text:span text:style-name="T201">priežiūros meistrą ir, jeigu reikia, kitus nuolatinę priežiūrą atliekančius darbuotojus), atitinkantį (-ius) Taisyklių 6</text:span><text:span text:style-name="T202">.1.1 papunktyje nustatytus reikalavimus kvalifikacijai arba specialiosioms žinioms ir įgūdžiams;</text:span></text:p>
      <text:p text:style-name="P203"><text:span text:style-name="T204">6.1.3</text:span><text:span text:style-name="T205">. turi nuolatinei<text:s/></text:span><text:span text:style-name="T206">įrenginio<text:s/></text:span><text:span text:style-name="T207">priežiūrai atlikti reikalingą įrangą, prietaisus ir kitas darbui reikalingas priemones, nustatytus Lietuvos Respublikos socialinės apsaugos ir darbo ministro patvirtintame Būtiniausios įrangos, prietaisų ir priemonių,<text:s/></text:span><text:span text:style-name="T208">reikalingų nuolatinei<text:s/></text:span><text:span text:style-name="T209">potencialiai pavojingų<text:s/></text:span><text:span text:style-name="T210">įrenginių priežiūrai atlikti,</text:span><text:span text:style-name="T211"><text:s/>sąraše;</text:span></text:p>
      <text:p text:style-name="P212"><text:span text:style-name="T213">6.1.4</text:span><text:span text:style-name="T214">. yra<text:s/></text:span><text:span text:style-name="T215">apsidraudęs civilinės atsakomybės draudimu pagal P</text:span><text:span text:style-name="T216">otencialiai pavojingų įrenginių priežiūros</text:span><text:span text:style-name="T217"><text:s/>įstatymo 11 straipsnio 3 dalį</text:span><text:span text:style-name="T218">; <text:s/></text:span></text:p>
      <text:p text:style-name="P219"><text:span text:style-name="T220">6.2</text:span><text:span text:style-name="T221">.<text:s/></text:span><text:span text:style-name="T222">jeigu pats neatlieka nuolatinės<text:s/></text:span><text:span text:style-name="T223">įrenginio<text:s/></text:span><text:span text:style-name="T224">priežiūros, turi sudaryti sutartį dėl nuolatinės<text:s/></text:span><text:span text:style-name="T225">įrenginio<text:s/></text:span><text:span text:style-name="T226">priežiūros:</text:span></text:p>
      <text:p text:style-name="P227"><text:span text:style-name="T228">6.2.1</text:span><text:span text:style-name="T229">. arba su<text:s/></text:span><text:span text:style-name="T230">juridiniu</text:span><text:span text:style-name="T231"><text:s/></text:span><text:span text:style-name="T232">asmeniu, kuris užtikrina Taisyklių 6.1.2</text:span><text:span text:style-name="T233">–6</text:span><text:span text:style-name="T234">.1.4 papunkčiuose nustatytų reikalavimų įgyvendinimą;</text:span></text:p>
      <text:p text:style-name="P235"><text:span text:style-name="T236">6.2.2</text:span><text:span text:style-name="T237">. arba su fiziniu asmeniu, kuris atitinka Taisyklių 6.1.1, 6.1.3 ir 6.1.4 papunkčiuose nustatytus reikalavimus.</text:span></text:p>
      <text:p text:style-name="P238"><text:span text:style-name="T239">7</text:span><text:span text:style-name="T240">. Įrenginio savininkas užtikrina, kad:</text:span></text:p>
      <text:p text:style-name="P241"><text:span text:style-name="T242">7.1</text:span><text:span text:style-name="T243">.<text:s/></text:span>vadovaujantis<text:s/><text:span text:style-name="T244">įrenginio<text:s/></text:span>techniniais dokumentais, Taisyklėmis,<text:s/><text:span text:style-name="T245">Potencialiai pavojingų įrenginių priežiūros įstatymu, Darbuotojų saugos ir sveikatos įstatymu<text:s/></text:span>ir kitais teisės aktais, reglamentuojančiais darbuotojų, kitų žmonių saugą ir sveikatą, aplinkos apsaugą,<text:s/><text:span text:style-name="T246">įrenginys</text:span><text:s/>būtų saugiai naudojamas ir palaikoma jo<text:s/><text:span text:style-name="T247">reikiama techninė būklė</text:span><text:s/>tol, kol jis Atliekų tvarkymo įstatymo nustatyta tvarka bus<text:s/><text:span text:style-name="T248">perduotas atliekų tvarkytojui<text:s/></text:span>ir išregistruotas iš PPĮ registro;</text:p>
      <text:p text:style-name="P249"><text:span text:style-name="T250">7.2</text:span><text:span text:style-name="T251">. įrenginio nuolatinę priežiūrą atliekantys asmenys būtų aprūpinti visais šiai priežiūrai atlikti būtinais įrenginio techniniais dokumentais;<text:s/></text:span></text:p>
      <text:p text:style-name="P252"><text:span text:style-name="T253">7.3</text:span><text:span text:style-name="T254">. užrašai, ženklai, informacinės lentelės, kurie pagal įrenginio techninius dokumentus turi būti pritvirtinti prie įrenginio konstrukcijų, valdymo, kontrolės ir saugos įtaisų, būtų lengvai įskaitomi ir suprantami;</text:span></text:p>
      <text:p text:style-name="P255"><text:span text:style-name="T256">7.4</text:span><text:span text:style-name="T257">. pagal įrenginio techninius dokumentus būtų sudarytas<text:s/></text:span><text:span text:style-name="T258">nuolatinės įrenginio priežiūros planas, kuriame turi būti nurodyti įrenginio patikrinimai, reguliavimai, kiti nuolatinės priežiūros veiksmai bei jų atlikimo terminai,</text:span><text:span text:style-name="T259"><text:s/>ir kontroliuojamas jo vykdymas.<text:s/></text:span>Tipinis<text:s/><text:span text:style-name="T260">planinių<text:s/></text:span>patikrinimų sąrašas pateiktas Taisyklių priede<text:span text:style-name="T261">;<text:s/></text:span></text:p>
      <text:p text:style-name="P262"><text:span text:style-name="T263">7.5</text:span><text:span text:style-name="T264">. būtų nustatyta įrenginio priežiūros žurnalo pildymo tvarka ir, jeigu įrenginio savininkas nėra fizinis asmuo, pats atliekantis nuolatinę įrenginio priežiūrą, būtų paskirtas už tai atsakingas asmuo;</text:span></text:p>
      <text:p text:style-name="P265"><text:span text:style-name="T266">7.6</text:span><text:span text:style-name="T267">. įrenginys būtų eksploatuojamas tik turint akredituotosios įstaigos išvadą, kad įrenginys yra tinkamas naudoti,<text:s/></text:span>saugus žmonių gyvybei, sveikatai ir aplinkai<text:span text:style-name="T268">;</text:span></text:p>
      <text:p text:style-name="P269"><text:span text:style-name="T270">7.7</text:span><text:span text:style-name="T271">.<text:s/></text:span>būtų organizuota įrenginio veikimo stebėsena, vertinami važiavimo kokybės pasikeitimai, atsiradus pavojingų aplinkybių, gedimų, veikimo sutrikimų<text:s/><text:span text:style-name="T272">arba nuolatinės<text:s/></text:span><text:span text:style-name="T273">įrenginio</text:span><text:span text:style-name="T274"><text:s/>priežiūros ar techninės būklės tikrinimo metu nustačius, kad įrenginys neatitinka esminių sveikatos ir saugos reikalavimų,<text:s/></text:span><text:span text:style-name="T275">gali įvykti įrenginio avarija, kad įrenginys kelia grėsmę žmonių sveikatai, gyvybei, turtui ar aplinkai, įrenginio naudojimas būtų nedelsiant sustabdytas ir, pašalinus nustatytus trūkumus, jo naudojimas būtų atnaujintas Taisyklių nustatyta tvarka</text:span>;</text:p>
      <text:p text:style-name="P276"><text:span text:style-name="T277">7.8</text:span><text:span text:style-name="T278">.<text:s/></text:span><text:span text:style-name="T279">įrenginio remontui naudojamos medžiagos, mazgai, elementai ir detalės būtų parenkami pagal įrenginio techninius dokumentus</text:span>;</text:p>
      <text:p text:style-name="P280"><text:span text:style-name="T281">7.9</text:span><text:span text:style-name="T282">. įrenginio metalinių konstrukcijų skaičiuojamųjų elementų remontas, juos suvirinant, būtų atliekamas atestuotų ir turinčių kvalifikacijos pažymėjimą (sertifikatą) suvirintojų pagal standartuose nustatyta tvarka parengtus ir patvirtintus suvirinimo</text:span><text:span text:style-name="T283"><text:s/></text:span><text:span text:style-name="T284">procedūrų aprašus. Suvirinimo darbų dokumentai (naudotų medžiagų sąrašas, jų sertifikatai, suvirinimo procedūrų aprašai, suvirintojo atestavimo dokumentų kopijos ir kt.) turi būti saugomi techninių dokumentų byloje;</text:span></text:p>
      <text:p text:style-name="P285"><text:span text:style-name="T286">7.10</text:span><text:span text:style-name="T287">. būtų pašalinti akredituotosios įstaigos nustatyti trūkumai, susiję su įrenginio naudojimu, priežiūra ar nenaudojamo įrenginio saugojimu (laikymu);</text:span></text:p>
      <text:p text:style-name="P288"><text:span text:style-name="T289">7.11</text:span><text:span text:style-name="T290">. būtų pranešta apie įrenginio avariją ir su jo naudojimu susijusius nelaimingus atsitikimus bei žalą aplinkai ar turtui, organizuotas avarijos padarinių lokalizavimas, likvidavimas ir avarijos tyrimas, vadovaujantis</text:span><text:span text:style-name="T291"><text:s/></text:span><text:span text:style-name="T292">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text:span></text:p>
      <text:p text:style-name="P293"/>
      <text:p text:style-name="P294"><text:span text:style-name="T295">III</text:span><text:span text:style-name="T296"><text:s/>SKYRIUS</text:span></text:p>
      <text:p text:style-name="P297"><text:span text:style-name="T298">ĮRENGINIŲ TECHNINĖS BŪKLĖS TIKRINIMAS<text:s/></text:span></text:p>
      <text:p text:style-name="P299"/>
      <text:p text:style-name="P300">8.<text:s/><text:span text:style-name="T301">Įrenginio savininkas užtikrina, kad Taisyklių 10 punkte nustatytu periodiškumu ir atvejais akredituotoji įstaiga būtų su ja sutartu būdu<text:s/></text:span><text:span text:style-name="T302">pakviesta atlikti įrenginio techninės būklės tikrinimą, jos ekspertams<text:s/></text:span><text:span text:style-name="T303">būtų sudarytos sutartyje dėl techninės būklės tikrinimo numatytos sąlygos atlikti patikrinimą ir pateikti reikalingi dokumentai (techninių dokumentų byla,<text:s/></text:span><text:span text:style-name="T304">civilinės atsakomybės<text:s/></text:span><text:span text:style-name="T305">draudimo sutarties kopija</text:span><text:span text:style-name="T306"><text:s/></text:span><text:span text:style-name="T307">ir atitinkami (pagal Taisyklių 6 punkto nuostatas) kvalifikaciją patvirtinantys dokumentai ar jų kopijos, skyrimo pareigoms dokumentai ar jų kopijos<text:s/></text:span><text:soft-page-break/><text:span text:style-name="T308">ir (ar) sutartis ar jos kopija</text:span><text:span text:style-name="T309">).</text:span><text:span text:style-name="T310"><text:s/></text:span><text:span text:style-name="T311">Akredituotoji įstaiga po patikrinimo dokumentus grąžina įrenginio savininkui.</text:span></text:p>
      <text:p text:style-name="P312">9.<text:s/><text:span text:style-name="T313">Akredituotosios įstaigos ekspertas įrenginio techninės būklės tikrinimą atlieka pagal akredituotosios įstaigos parengtą ir patvirtintą eskalatorių ir judamųjų takų techninės būklės tikrinimo procedūrą, vadovaudamasis įrenginio techniniais dokumentais ir Taisyklėmis.</text:span></text:p>
      <text:p text:style-name="P314">10.<text:s/><text:span text:style-name="T315">Jeigu įrenginio gamintojas nenustatė kitaip, techninės būklės tikrinimai turi būti atliekami:</text:span></text:p>
      <text:p text:style-name="P316">10.1. prieš pradedant<text:s/><text:span text:style-name="T317">įrengin</text:span>į naudoti pirmą kartą;</text:p>
      <text:p text:style-name="P318">10.2. periodiškai –<text:s/><text:span text:style-name="T319">ne rečiau kaip vieną kartą per 1</text:span>2 mėnesių;</text:p>
      <text:p text:style-name="P320">10.3.<text:s/><text:span text:style-name="T321">neplaniniais atvejais:<text:s/></text:span>po avarijos,<text:span text:style-name="T322"><text:s/>gamtos reiškinių poveikio,<text:s/></text:span>remonto, jei keičiama stabdžių, valdymo sistema, laiptų juostos ar kiti elementai, turintys įtakos saugai.</text:p>
      <text:p text:style-name="P323">11. Atliekant įrenginio techninės būklės tikrinimą turi dalyvauti įrenginio priežiūros meistras<text:s/><text:span text:style-name="T324">arba kitas<text:s/></text:span><text:span text:style-name="T325">sutartyje dėl įrenginio techninės būklės tikrinimo nurodytas asmuo</text:span>.</text:p>
      <text:p text:style-name="P326"><text:span text:style-name="T327">12</text:span><text:span text:style-name="T328">. Akredituotosios</text:span><text:span text:style-name="T329"><text:s/>įstaigos ekspertas, atlikęs<text:s/></text:span><text:span text:style-name="T330">įrenginio<text:s/></text:span><text:span text:style-name="T331">techninės būklės tikrinimą<text:s/></text:span><text:span text:style-name="T332">prieš pradedant jį naudoti pirmą kartą,<text:s/></text:span><text:span text:style-name="T333">parengia jam registruoti PPĮ registre reikalingą<text:s/></text:span><text:span text:style-name="T334">įrenginio<text:s/></text:span><text:span text:style-name="T335">techninių dokumentų išrašą ir jį pateikia<text:s/></text:span><text:span text:style-name="T336">įrenginio<text:s/></text:span><text:span text:style-name="T337">savininkui</text:span><text:span text:style-name="T338">.</text:span></text:p>
      <text:p text:style-name="P339"><text:span text:style-name="T340">13</text:span><text:span text:style-name="T341">. Atlikęs įrenginio techninės būklės tikrinimą, akredituotosios įstaigos ekspertas dviem egzemplioriais parengia tikrinimo išvadą,</text:span><text:s/>kurioje nurodo,<text:span text:style-name="T342"><text:s/>ar įrenginys tinkamas naudoti,<text:s/></text:span>saugus žmonių gyvybei, sveikatai ir aplinkai,<text:span text:style-name="T343"><text:s/>taip pat išvadoje nurodo tikrinimo rezultatus, atlikto tikrinimo datą<text:s/></text:span><text:span text:style-name="T344">(metai, mėnuo, diena)</text:span><text:span text:style-name="T345"><text:s/>ir kito techninės būklės tikrinimo datą<text:s/></text:span><text:span text:style-name="T346">(metai, mėnuo, diena)</text:span><text:span text:style-name="T347">. Matomoje įrenginio vietoje (pvz., ant įrenginio ženklinimo lentelės) ekspertas pritvirtina neištrinamą žymenį (lipduką) su kito tikrinimo data (metai, mėnuo). Vieną išvados egzempliorių saugo įrenginio savininkas, o kitą – akredituotoji įstaiga<text:s/></text:span><text:span text:style-name="T348">(šis egzempliorius gali būti saugomas skaitmenine forma)</text:span><text:span text:style-name="T349">. Akredituotosios įstaigos eksperto atliktų įrenginio techninės būklės tikrinimų išvadas įrenginio techninių dokumentų byloje savininkas turi saugoti visą jo naudojimo laiką.</text:span></text:p>
      <text:p text:style-name="P350"><text:span text:style-name="T351">14</text:span><text:span text:style-name="T352">. Akredituotosios</text:span><text:span text:style-name="T353"><text:s/>įstaig</text:span><text:span text:style-name="T354">os ekspertui</text:span><text:span text:style-name="T355"><text:s/>nustačius, kad<text:s/></text:span><text:span text:style-name="T356">įrenginys netinkamas naudoti, nesaugus žmonių gyvybei, sveikatai ar aplinkai</text:span><text:span text:style-name="T357">,<text:s/></text:span><text:span text:style-name="T358">įrenginio<text:s/></text:span><text:span text:style-name="T359">savininkas turi nutraukti<text:s/></text:span><text:span text:style-name="T360">jo<text:s/></text:span><text:span text:style-name="T361">naudojimą ir<text:s/></text:span><text:span text:style-name="T362">užtikrinti, kad nustatyti trūkumai būtų pašalinti</text:span><text:span text:style-name="T363">. Pašalinus trūkumus, turi būti<text:s/></text:span><text:span text:style-name="T364">gauta akredituotosios įstaigos išvada, kad įrenginys tinkamas naudoti, saugus žmonių gyvybei, sveikatai ar aplinkai, arba turi būti užtikrinta, kad įrenginys Atliekų tvarkymo įstatymo nustatyta tvarka būtų perduotas atliekų tvarkytojui.</text:span><text:span text:style-name="T365"><text:s/></text:span></text:p>
      <text:p text:style-name="P366"/>
      <text:p text:style-name="P367"><text:span text:style-name="T368">IV</text:span><text:span text:style-name="T369"><text:s/>SKYRIUS</text:span></text:p>
      <text:p text:style-name="P370"><text:span text:style-name="T371">BAIGIAMOSIOS NUOSTATOS<text:s/></text:span></text:p>
      <text:p text:style-name="P372"/>
      <text:p text:style-name="P373"><text:span text:style-name="T374">15</text:span><text:span text:style-name="T375">. Dokumentai (įskaitant dokumentus, kuriuose yra asmens duomenų) saugomi Lietuvos Respublikos dokumentų ir archyvų įstatymo nustatyta tvarka Taisyklėse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376">______________</text:p>
      <text:soft-page-break/>
      <text:p text:style-name="P377">Eskalatorių ir judamųjų takų<text:s/></text:p>
      <text:p text:style-name="P384">priežiūros taisyklių</text:p>
      <text:p text:style-name="P385">priedas</text:p>
      <text:p text:style-name="P386"/>
      <text:p text:style-name="P387"><text:span text:style-name="T388">TIPINIS PLANINIŲ PATIKRINIMŲ SĄRAŠAS</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Sudedamoji įrenginio dalis</text:p>
          </table:table-cell>
          <table:table-cell table:style-name="TableCell399">
            <text:p text:style-name="P400">Patikrinimų turinys</text:p>
          </table:table-cell>
        </table:table-row>
        <table:table-row table:style-name="TableRow401">
          <table:table-cell table:style-name="TableCell402">
            <text:p text:style-name="P403">1.</text:p>
          </table:table-cell>
          <table:table-cell table:style-name="TableCell404">
            <text:p text:style-name="P405">Valdiklis</text:p>
          </table:table-cell>
          <table:table-cell table:style-name="TableCell406">
            <text:p text:style-name="P407">Tikrinti, ar spinta švari, sausa ir nedulkėta</text:p>
          </table:table-cell>
        </table:table-row>
        <table:table-row table:style-name="TableRow408">
          <table:table-cell table:style-name="TableCell409">
            <text:p text:style-name="P410">2.</text:p>
          </table:table-cell>
          <table:table-cell table:style-name="TableCell411">
            <text:p text:style-name="P412">Pavarų dėžė</text:p>
          </table:table-cell>
          <table:table-cell table:style-name="TableCell413">
            <text:p text:style-name="P414">Tikrinti pavaros mechanizmą, su juo susijusias dalis ir jų sutepimą</text:p>
          </table:table-cell>
        </table:table-row>
        <table:table-row table:style-name="TableRow415">
          <table:table-cell table:style-name="TableCell416">
            <text:p text:style-name="P417">3.</text:p>
          </table:table-cell>
          <table:table-cell table:style-name="TableCell418">
            <text:p text:style-name="P419">Pavaros variklis</text:p>
          </table:table-cell>
          <table:table-cell table:style-name="TableCell420">
            <text:p text:style-name="P421">Tikrinti guolių nusidėvėjimą ir jų sutepimą</text:p>
          </table:table-cell>
        </table:table-row>
        <table:table-row table:style-name="TableRow422">
          <table:table-cell table:style-name="TableCell423">
            <text:p text:style-name="P424">4.</text:p>
          </table:table-cell>
          <table:table-cell table:style-name="TableCell425">
            <text:p text:style-name="P426">Stabdžiai</text:p>
          </table:table-cell>
          <table:table-cell table:style-name="TableCell427">
            <text:p text:style-name="P428">Tikrinti stabdžių sistemą ir jos dalių nusidėvėjimą</text:p>
          </table:table-cell>
        </table:table-row>
        <table:table-row table:style-name="TableRow429">
          <table:table-cell table:style-name="TableCell430">
            <text:p text:style-name="P431">5.</text:p>
          </table:table-cell>
          <table:table-cell table:style-name="TableCell432">
            <text:p text:style-name="P433">Pagalbiniai stabdžiai</text:p>
          </table:table-cell>
          <table:table-cell table:style-name="TableCell434">
            <text:p text:style-name="P435">Tikrinti pagalbinių stabdžių sistemą ir jos dalių nusidėvėjimą</text:p>
          </table:table-cell>
        </table:table-row>
        <table:table-row table:style-name="TableRow436">
          <table:table-cell table:style-name="TableCell437">
            <text:p text:style-name="P438">6.</text:p>
          </table:table-cell>
          <table:table-cell table:style-name="TableCell439">
            <text:p text:style-name="P440">Tarpinės pavarų dėžės</text:p>
          </table:table-cell>
          <table:table-cell table:style-name="TableCell441">
            <text:p text:style-name="P442">Tikrinti pavarų mechanizmus, susijusias dalis ir jų sutepimą</text:p>
          </table:table-cell>
        </table:table-row>
        <table:table-row table:style-name="TableRow443">
          <table:table-cell table:style-name="TableCell444">
            <text:p text:style-name="P445">7.</text:p>
          </table:table-cell>
          <table:table-cell table:style-name="TableCell446">
            <text:p text:style-name="P447">Pagrindinė pavaros grandinė</text:p>
          </table:table-cell>
          <table:table-cell table:style-name="TableCell448">
            <text:p text:style-name="P449">Tikrinti įtempimą, dalių nusidėvėjimą ir sutepimą</text:p>
          </table:table-cell>
        </table:table-row>
        <table:table-row table:style-name="TableRow450">
          <table:table-cell table:style-name="TableCell451">
            <text:p text:style-name="P452">8.</text:p>
          </table:table-cell>
          <table:table-cell table:style-name="TableCell453">
            <text:p text:style-name="P454">Pakopų / plokščių grandinė</text:p>
          </table:table-cell>
          <table:table-cell table:style-name="TableCell455">
            <text:p text:style-name="P456">Tikrinti įtempimą, dalių nusidėvėjimą ir sutepimą</text:p>
          </table:table-cell>
        </table:table-row>
        <table:table-row table:style-name="TableRow457">
          <table:table-cell table:style-name="TableCell458">
            <text:p text:style-name="P459">9.</text:p>
          </table:table-cell>
          <table:table-cell table:style-name="TableCell460">
            <text:p text:style-name="P461">Pakopa / plokštė</text:p>
          </table:table-cell>
          <table:table-cell table:style-name="TableCell462">
            <text:p text:style-name="P463">Tikrinti pakopų / plokščių bei pakopų / plokščių ritinėlių vientisumą ir jų veikimą</text:p>
          </table:table-cell>
        </table:table-row>
        <table:table-row table:style-name="TableRow464">
          <table:table-cell table:style-name="TableCell465">
            <text:p text:style-name="P466">10.</text:p>
          </table:table-cell>
          <table:table-cell table:style-name="TableCell467">
            <text:p text:style-name="P468">Judamojo tako juosta</text:p>
          </table:table-cell>
          <table:table-cell table:style-name="TableCell469">
            <text:p text:style-name="P470">Tikrinti būklę ir įtempimą</text:p>
          </table:table-cell>
        </table:table-row>
        <table:table-row table:style-name="TableRow471">
          <table:table-cell table:style-name="TableCell472">
            <text:p text:style-name="P473">11.</text:p>
          </table:table-cell>
          <table:table-cell table:style-name="TableCell474">
            <text:p text:style-name="P475">Pavaros diržas</text:p>
          </table:table-cell>
          <table:table-cell table:style-name="TableCell476">
            <text:p text:style-name="P477">Tikrinti būklę ir įtempimą</text:p>
          </table:table-cell>
        </table:table-row>
        <table:table-row table:style-name="TableRow478">
          <table:table-cell table:style-name="TableCell479">
            <text:p text:style-name="P480">12.</text:p>
          </table:table-cell>
          <table:table-cell table:style-name="TableCell481">
            <text:p text:style-name="P482">Tarpeliai</text:p>
          </table:table-cell>
          <table:table-cell table:style-name="TableCell483">
            <text:p text:style-name="P484">Tikrinti tarpus tarp pakopų bei tarp pakopos ir apsauginio apvado</text:p>
          </table:table-cell>
        </table:table-row>
        <table:table-row table:style-name="TableRow485">
          <table:table-cell table:style-name="TableCell486">
            <text:p text:style-name="P487">13.</text:p>
          </table:table-cell>
          <table:table-cell table:style-name="TableCell488">
            <text:p text:style-name="P489">Šukiniai sujungimai</text:p>
          </table:table-cell>
          <table:table-cell table:style-name="TableCell490">
            <text:p text:style-name="P491">Tikrinti būklę, jų susinėrimą su pakopomis, plokštėmis arba juosta</text:p>
          </table:table-cell>
        </table:table-row>
        <table:table-row table:style-name="TableRow492">
          <table:table-cell table:style-name="TableCell493">
            <text:p text:style-name="P494">14.</text:p>
          </table:table-cell>
          <table:table-cell table:style-name="TableCell495">
            <text:p text:style-name="P496">Šukinė plokštė</text:p>
          </table:table-cell>
          <table:table-cell table:style-name="TableCell497">
            <text:p text:style-name="P498">Tikrinti tarpus ir veikimą</text:p>
          </table:table-cell>
        </table:table-row>
        <table:table-row table:style-name="TableRow499">
          <table:table-cell table:style-name="TableCell500">
            <text:p text:style-name="P501">15.</text:p>
          </table:table-cell>
          <table:table-cell table:style-name="TableCell502">
            <text:p text:style-name="P503">Turėklai</text:p>
          </table:table-cell>
          <table:table-cell table:style-name="TableCell504">
            <text:p text:style-name="P505">Tikrinti būklę, įtempimą ir eigos laisvumą</text:p>
            <text:p text:style-name="P506">Tikrinti, ar pakopų / plokščių juosta ir turėklas sutampa</text:p>
          </table:table-cell>
        </table:table-row>
        <table:table-row table:style-name="TableRow507">
          <table:table-cell table:style-name="TableCell508">
            <text:p text:style-name="P509">16.</text:p>
          </table:table-cell>
          <table:table-cell table:style-name="TableCell510">
            <text:p text:style-name="P511">Vikšrų sistema</text:p>
          </table:table-cell>
          <table:table-cell table:style-name="TableCell512">
            <text:p text:style-name="P513">Tikrinti būklę, nusidėvėjimą ir tvirtinimą</text:p>
            <text:p text:style-name="P514"/>
          </table:table-cell>
        </table:table-row>
        <table:table-row table:style-name="TableRow515">
          <table:table-cell table:style-name="TableCell516">
            <text:p text:style-name="P517">17.</text:p>
          </table:table-cell>
          <table:table-cell table:style-name="TableCell518">
            <text:p text:style-name="P519">Saugos prietaisai</text:p>
          </table:table-cell>
          <table:table-cell table:style-name="TableCell520">
            <text:p text:style-name="P521">Tikrinti veikimą</text:p>
          </table:table-cell>
        </table:table-row>
        <table:table-row table:style-name="TableRow522">
          <table:table-cell table:style-name="TableCell523">
            <text:p text:style-name="P524">18.</text:p>
          </table:table-cell>
          <table:table-cell table:style-name="TableCell525">
            <text:p text:style-name="P526">Kreipiantieji įtaisai</text:p>
          </table:table-cell>
          <table:table-cell table:style-name="TableCell527">
            <text:p text:style-name="P528">Tikrinti būklę</text:p>
          </table:table-cell>
        </table:table-row>
        <table:table-row table:style-name="TableRow529">
          <table:table-cell table:style-name="TableCell530">
            <text:p text:style-name="P531">19.</text:p>
          </table:table-cell>
          <table:table-cell table:style-name="TableCell532">
            <text:p text:style-name="P533">Apšvietimas</text:p>
          </table:table-cell>
          <table:table-cell table:style-name="TableCell534">
            <text:p text:style-name="P535">Tikrinti veikimą</text:p>
          </table:table-cell>
        </table:table-row>
        <table:table-row table:style-name="TableRow536">
          <table:table-cell table:style-name="TableCell537">
            <text:p text:style-name="P538">20.</text:p>
          </table:table-cell>
          <table:table-cell table:style-name="TableCell539">
            <text:p text:style-name="P540">Informaciniai ekranai</text:p>
          </table:table-cell>
          <table:table-cell table:style-name="TableCell541">
            <text:p text:style-name="P542">Tikrinti veikimą</text:p>
          </table:table-cell>
        </table:table-row>
        <table:table-row table:style-name="TableRow543">
          <table:table-cell table:style-name="TableCell544">
            <text:p text:style-name="P545">21.</text:p>
          </table:table-cell>
          <table:table-cell table:style-name="TableCell546">
            <text:p text:style-name="P547">Ženklai ir piktogramos</text:p>
          </table:table-cell>
          <table:table-cell table:style-name="TableCell548">
            <text:p text:style-name="P549">Tikrinti būklę</text:p>
          </table:table-cell>
        </table:table-row>
        <table:table-row table:style-name="TableRow550">
          <table:table-cell table:style-name="TableCell551">
            <text:p text:style-name="P552">22.</text:p>
          </table:table-cell>
          <table:table-cell table:style-name="TableCell553">
            <text:p text:style-name="P554">Baliustrada</text:p>
          </table:table-cell>
          <table:table-cell table:style-name="TableCell555">
            <text:p text:style-name="P556">Tikrinti plokščių būklę ir tvirtinimą</text:p>
            <text:p text:style-name="P557"/>
          </table:table-cell>
        </table:table-row>
      </table:table>
      <text:p text:style-name="P558"/>
      <text:p text:style-name="P559"/>
      <text:p text:style-name="P560">______________</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798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81in" fo:margin-left="1.1798in" fo:margin-bottom="0.7902in" fo:margin-right="0.3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81in" fo:margin-left="1.1798in" fo:margin-bottom="0.7902in" fo:margin-right="0.3902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78"><text:span text:style-name="T379"><text:page-number text:fixed="false">4</text:page-number></text:span></text:p>
        <text:p text:style-name="P380"/>
      </style:header>
      <style:footer>
        <text:p text:style-name="P381"/>
      </style:footer>
    </style:master-page>
    <style:master-page style:next-style-name="MP2" style:name="MPF2" style:page-layout-name="PL2">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5-12T17:26:00Z</meta:creation-date>
    <dc:date>2020-05-12T17:26:00Z</dc:date>
    <meta:template xlink:href="Normal.dotm" xlink:type="simple"/>
    <meta:editing-cycles>2</meta:editing-cycles>
    <meta:editing-duration>PT0S</meta:editing-duration>
    <meta:user-defined meta:name="_NewReviewCycle"/>
    <meta:user-defined meta:name="_EmailSubject">Eskalatoriai</meta:user-defined>
    <meta:user-defined meta:name="_AuthorEmail">Justina.Puodziute@socmin.lt</meta:user-defined>
    <meta:user-defined meta:name="_AuthorEmailDisplayName">Justina Puodžiūtė</meta:user-defined>
    <meta:user-defined meta:name="_ReviewingToolsShownOnce"/>
    <meta:document-statistic meta:page-count="6" meta:paragraph-count="111" meta:word-count="2008" meta:character-count="16904" meta:row-count="405" meta:non-whitespace-character-count="15007"/>
  </office:meta>
</office:document-meta>
</file>