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5.041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5.041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5.0416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5.041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5.041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5.0416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5.041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5.041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5.041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5.041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5.041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5.041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5.041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5.041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5.041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5.041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5.041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5.041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5.0416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5.041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5.041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5.041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5.041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5.041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25" style:parent-style-name="Normal" style:family="paragraph">
      <style:paragraph-properties fo:margin-left="3.3472in" fo:margin-right="-0.493in">
        <style:tab-stops/>
      </style:paragraph-properties>
    </style:style>
    <style:style style:name="P126" style:parent-style-name="Normal" style:family="paragraph">
      <style:paragraph-properties fo:margin-left="3.3472in" fo:margin-right="-0.493in">
        <style:tab-stops/>
      </style:paragraph-properties>
    </style:style>
    <style:style style:name="P127" style:parent-style-name="Normal" style:family="paragraph">
      <style:paragraph-properties fo:margin-left="3.3472in" fo:margin-right="-0.5916in">
        <style:tab-stops/>
      </style:paragraph-properties>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margin-left="3.3472in" fo:margin-right="-0.493in">
        <style:tab-stops/>
      </style:paragraph-properties>
      <style:text-properties style:font-size-complex="12pt" style:language-asian="ar" style:country-asian="SA"/>
    </style:style>
    <style:style style:name="P134"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36"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41"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7" style:parent-style-name="Normal" style:family="paragraph">
      <style:paragraph-properties fo:text-align="justify" fo:line-height="115%"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P158" style:parent-style-name="Normal" style:family="paragraph">
      <style:paragraph-properties fo:keep-with-next="always" fo:text-align="center" fo:line-height="115%">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15%"/>
    </style:style>
    <style:style style:name="P205" style:parent-style-name="Normal" style:family="paragraph">
      <style:paragraph-properties fo:text-align="center" fo:line-height="115%">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line-height="115%">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line-height="115%"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49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15%">
        <style:tab-stops>
          <style:tab-stop style:type="left" style:position="0.6895in"/>
        </style:tab-stops>
      </style:paragraph-properties>
    </style:style>
    <style:style style:name="P247" style:parent-style-name="Normal" style:family="paragraph">
      <style:paragraph-properties fo:text-align="center" fo:line-height="115%">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15%">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text-scale="105%" style:font-size-complex="12pt"/>
    </style:style>
    <style:style style:name="T279" style:parent-style-name="DefaultParagraphFont" style:family="text">
      <style:text-properties style:font-name-asian="Calibri" fo:letter-spacing="0.0013in" style:text-scale="105%" style:font-size-complex="12pt"/>
    </style:style>
    <style:style style:name="T280" style:parent-style-name="DefaultParagraphFont" style:family="text">
      <style:text-properties style:font-name-asian="Calibri" style:text-scale="105%" style:font-size-complex="12pt"/>
    </style:style>
    <style:style style:name="T281" style:parent-style-name="DefaultParagraphFont" style:family="text">
      <style:text-properties style:font-name-asian="Calibri" fo:letter-spacing="0.0243in" style:text-scale="105%" style:font-size-complex="12pt"/>
    </style:style>
    <style:style style:name="T282" style:parent-style-name="DefaultParagraphFont" style:family="text">
      <style:text-properties style:font-name-asian="Calibri" fo:letter-spacing="0.0013in" style:text-scale="105%" style:font-size-complex="12pt"/>
    </style:style>
    <style:style style:name="T283" style:parent-style-name="DefaultParagraphFont" style:family="text">
      <style:text-properties style:font-name-asian="Calibri" style:text-scale="108%" style:font-size-complex="12pt"/>
    </style:style>
    <style:style style:name="T284" style:parent-style-name="DefaultParagraphFont" style:family="text">
      <style:text-properties style:font-name-asian="Calibri" style:text-scale="105%" style:font-size-complex="12pt"/>
    </style:style>
    <style:style style:name="P28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scale="9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138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scale="10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62in" style:font-size-complex="12pt"/>
    </style:style>
    <style:style style:name="T300" style:parent-style-name="DefaultParagraphFont" style:family="text">
      <style:text-properties style:font-name-asian="Calibri" style:text-scale="95%"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name-asian="Calibri" fo:letter-spacing="0.0173in"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letter-spacing="0.0138in"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letter-spacing="0.0236in"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152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letter-spacing="0.0138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305in"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187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173in"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326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P341" style:parent-style-name="Normal" style:family="paragraph">
      <style:paragraph-properties fo:text-align="center" fo:line-height="115%">
        <style:tab-stops>
          <style:tab-stop style:type="left" style:position="0.6895in"/>
        </style:tab-stops>
      </style:paragraph-properties>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fo:line-height="115%">
        <style:tab-stops>
          <style:tab-stop style:type="left" style:position="0.6895in"/>
        </style:tab-stops>
      </style:paragraph-properties>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4923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15%"/>
      <style:text-properties style:font-size-complex="12pt"/>
    </style:style>
    <style:style style:name="P363" style:parent-style-name="Normal" style:family="paragraph">
      <style:paragraph-properties fo:text-align="center" fo:line-height="115%">
        <style:tab-stops>
          <style:tab-stop style:type="left" style:position="0.6895in"/>
        </style:tab-stops>
      </style:paragraph-properties>
    </style:style>
    <style:style style:name="P364" style:parent-style-name="Normal" style:family="paragraph">
      <style:paragraph-properties fo:text-align="center" fo:line-height="115%">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fo:line-height="115%">
        <style:tab-stops>
          <style:tab-stop style:type="left" style:position="0.6895in"/>
        </style:tab-stops>
      </style:paragraph-properties>
    </style:style>
    <style:style style:name="T368" style:parent-style-name="DefaultParagraphFont" style:family="text">
      <style:text-properties style:font-name-asian="Calibri" fo:font-weight="bold" style:font-weight-asian="bold" style:font-weight-complex="bold" style:font-size-complex="12pt"/>
    </style:style>
    <style:style style:name="P36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70" style:parent-style-name="Normal" style:family="paragraph">
      <style:paragraph-properties fo:text-align="justify" fo:line-height="115%"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4923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39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03" style:parent-style-name="Normal" style:family="paragraph">
      <style:paragraph-properties fo:text-align="justify" fo:line-height="115%" fo:text-indent="0.4923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font-weight="bold" style:font-weight-asian="bold" style:font-weight-complex="bold"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letter-spacing="0.0013in"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70"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71" style:parent-style-name="DefaultParagraphFont" style:family="text">
      <style:text-properties style:font-name-asian="MS Mincho" fo:font-weight="bold" style:font-weight-asian="bold" style:font-weight-complex="bold" style:font-size-complex="12pt"/>
    </style:style>
    <style:style style:name="T472" style:parent-style-name="DefaultParagraphFont" style:family="text">
      <style:text-properties style:font-name-asian="MS Mincho" fo:font-weight="bold" style:font-weight-asian="bold" style:font-weight-complex="bold" style:font-size-complex="12pt"/>
    </style:style>
    <style:style style:name="P473"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74" style:parent-style-name="DefaultParagraphFont" style:family="text">
      <style:text-properties style:font-name-asian="MS Mincho" fo:font-weight="bold" style:font-weight-asian="bold" style:font-weight-complex="bold" style:font-size-complex="12pt"/>
    </style:style>
    <style:style style:name="P47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4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ja" style:country-asian="JP"/>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language-asian="ja" style:country-asian="JP"/>
    </style:style>
    <style:style style:name="T516" style:parent-style-name="DefaultParagraphFont" style:family="text">
      <style:text-properties style:font-name-asian="Calibri" style:font-size-complex="12pt" style:language-asian="ja" style:country-asian="JP"/>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font-weight="bold" style:font-weight-asian="bold" style:font-weight-complex="bold" style:font-size-complex="12pt" fo:background-color="#FFFFFF"/>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fo:line-height="115%"/>
    </style:style>
    <style:style style:name="P637" style:parent-style-name="Normal" style:family="paragraph">
      <style:paragraph-properties fo:text-align="center" fo:line-height="115%">
        <style:tab-stops>
          <style:tab-stop style:type="left" style:position="0.689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fo:line-height="115%">
        <style:tab-stops>
          <style:tab-stop style:type="left" style:position="0.689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4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660" style:parent-style-name="Normal" style:family="paragraph">
      <style:paragraph-properties fo:margin-left="3.5437in">
        <style:tab-stops>
          <style:tab-stop style:type="left" style:position="-2.8541in"/>
        </style:tab-stops>
      </style:paragraph-properties>
      <style:text-properties style:font-size-complex="12pt"/>
    </style:style>
    <style:style style:name="P661" style:parent-style-name="Normal" style:family="paragraph">
      <style:paragraph-properties fo:margin-left="3.5437in">
        <style:tab-stops>
          <style:tab-stop style:type="left" style:position="-2.8541in"/>
        </style:tab-stops>
      </style:paragraph-properties>
      <style:text-properties style:font-size-complex="12pt"/>
    </style:style>
    <style:style style:name="P662" style:parent-style-name="Normal" style:family="paragraph">
      <style:paragraph-properties fo:margin-left="3.5437in">
        <style:tab-stops>
          <style:tab-stop style:type="left" style:position="-2.854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66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70" style:family="table-column">
      <style:table-column-properties style:column-width="0.4645in"/>
    </style:style>
    <style:style style:name="TableColumn671" style:family="table-column">
      <style:table-column-properties style:column-width="0.9125in"/>
    </style:style>
    <style:style style:name="TableColumn672" style:family="table-column">
      <style:table-column-properties style:column-width="1.6736in"/>
    </style:style>
    <style:style style:name="TableColumn673" style:family="table-column">
      <style:table-column-properties style:column-width="1.2784in"/>
    </style:style>
    <style:style style:name="TableColumn674" style:family="table-column">
      <style:table-column-properties style:column-width="1.9631in"/>
    </style:style>
    <style:style style:name="Table669" style:family="table">
      <style:table-properties style:width="6.2923in" style:rel-width="100%" fo:margin-left="0in" table:align="left"/>
    </style:style>
    <style:style style:name="TableRow675" style:family="table-row">
      <style:table-row-properties style:min-row-height="1.280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06%"/>
      <style:text-properties style:font-style-complex="italic"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06%"/>
      <style:text-properties style:font-style-complex="italic"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106%"/>
    </style:style>
    <style:style style:name="T682" style:parent-style-name="DefaultParagraphFont" style:family="text">
      <style:text-properties style:font-style-complex="italic"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line-height="106%"/>
      <style:text-properties style:font-weight-complex="bold" style:font-size-complex="12pt"/>
    </style:style>
    <style:style style:name="P685" style:parent-style-name="Normal" style:family="paragraph">
      <style:paragraph-properties fo:line-height="106%"/>
    </style:style>
    <style:style style:name="T686" style:parent-style-name="DefaultParagraphFont" style:family="text">
      <style:text-properties style:font-weight-complex="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style:font-weight-complex="bold" style:font-size-complex="12pt"/>
    </style:style>
    <style:style style:name="TableRow690" style:family="table-row">
      <style:table-row-properties style:min-row-height="1.629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06%"/>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06%"/>
    </style:style>
    <style:style style:name="T695" style:parent-style-name="DefaultParagraphFont" style:family="text">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06%"/>
      <style:text-properties style:font-style-complex="italic"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06%"/>
      <style:text-properties style:font-size-complex="12pt"/>
    </style:style>
    <style:style style:name="P702" style:parent-style-name="Normal" style:family="paragraph">
      <style:paragraph-properties fo:line-height="106%"/>
      <style:text-properties style:font-size-complex="12pt"/>
    </style:style>
    <style:style style:name="TableRow703" style:family="table-row">
      <style:table-row-properties style:min-row-height="1.6298in"/>
    </style:style>
    <style:style style:name="P704" style:parent-style-name="Normal" style:family="paragraph">
      <style:paragraph-properties fo:line-height="106%"/>
      <style:text-properties style:font-size-complex="12pt"/>
    </style:style>
    <style:style style:name="P70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line-height="106%"/>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line-height="106%"/>
      <style:text-properties style:font-style-complex="italic" style:font-size-complex="12pt"/>
    </style:style>
    <style:style style:name="P715" style:parent-style-name="Normal" style:family="paragraph">
      <style:paragraph-properties fo:line-height="106%"/>
      <style:text-properties style:font-size-complex="12pt"/>
    </style:style>
    <style:style style:name="TableRow716" style:family="table-row">
      <style:table-row-properties style:min-row-height="2.348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06%"/>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fo:background-color="#FFFFFF"/>
      <style:text-properties style:font-size-complex="12pt"/>
    </style:style>
    <style:style style:name="P723" style:parent-style-name="Normal" style:family="paragraph">
      <style:paragraph-properties fo:line-height="106%" fo:background-color="#FFFFFF"/>
      <style:text-properties style:font-size-complex="12pt"/>
    </style:style>
    <style:style style:name="P724" style:parent-style-name="Normal" style:family="paragraph">
      <style:paragraph-properties fo:line-height="106%" fo:background-color="#FFFFFF"/>
      <style:text-properties style:font-size-complex="12pt"/>
    </style:style>
    <style:style style:name="P725" style:parent-style-name="Normal" style:family="paragraph">
      <style:paragraph-properties fo:line-height="106%" fo:background-color="#FFFFFF"/>
      <style:text-properties style:font-size-complex="12pt"/>
    </style:style>
    <style:style style:name="P726" style:parent-style-name="Normal" style:family="paragraph">
      <style:paragraph-properties fo:line-height="106%" fo:background-color="#FFFFFF"/>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fo:background-color="#FFFFFF"/>
      <style:text-properties style:font-size-complex="12pt"/>
    </style:style>
    <style:style style:name="P732" style:parent-style-name="Normal" style:family="paragraph">
      <style:paragraph-properties fo:line-height="106%" fo:background-color="#FFFFFF"/>
      <style:text-properties style:font-size-complex="12pt"/>
    </style:style>
    <style:style style:name="TableRow733" style:family="table-row">
      <style:table-row-properties style:min-row-height="0.9444in"/>
    </style:style>
    <style:style style:name="P734" style:parent-style-name="Normal" style:family="paragraph">
      <style:paragraph-properties fo:line-height="106%"/>
      <style:text-properties style:font-size-complex="12pt"/>
    </style:style>
    <style:style style:name="P735" style:parent-style-name="Normal" style:family="paragraph">
      <style:paragraph-properties fo:line-height="106%"/>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style:font-size-complex="12pt"/>
    </style:style>
    <style:style style:name="P738" style:parent-style-name="Normal" style:family="paragraph">
      <style:paragraph-properties fo:line-height="106%"/>
      <style:text-properties style:font-size-complex="12pt"/>
    </style:style>
    <style:style style:name="P739" style:parent-style-name="Normal" style:family="paragraph">
      <style:paragraph-properties fo:line-height="106%"/>
      <style:text-properties style:font-size-complex="12pt"/>
    </style:style>
    <style:style style:name="P740" style:parent-style-name="Normal" style:family="paragraph">
      <style:paragraph-properties fo:line-height="106%"/>
      <style:text-properties style:font-size-complex="12pt"/>
    </style:style>
    <style:style style:name="P741" style:parent-style-name="Normal" style:family="paragraph">
      <style:paragraph-properties fo:line-height="106%"/>
      <style:text-properties style:font-size-complex="12pt"/>
    </style:style>
    <style:style style:name="P742" style:parent-style-name="Normal" style:family="paragraph">
      <style:paragraph-properties fo:line-height="106%"/>
      <style:text-properties style:font-size-complex="12pt"/>
    </style:style>
    <style:style style:name="P743" style:parent-style-name="Normal" style:family="paragraph">
      <style:paragraph-properties fo:line-height="106%" fo:background-color="#FFFFFF"/>
      <style:text-properties style:font-size-complex="12pt"/>
    </style:style>
    <style:style style:name="P744" style:parent-style-name="Normal" style:family="paragraph">
      <style:paragraph-properties fo:line-height="106%" fo:background-color="#FFFFFF"/>
      <style:text-properties style:font-size-complex="12pt"/>
    </style:style>
    <style:style style:name="P745" style:parent-style-name="Normal" style:family="paragraph">
      <style:paragraph-properties fo:line-height="106%" fo:background-color="#FFFFFF"/>
      <style:text-properties style:font-size-complex="12pt"/>
    </style:style>
    <style:style style:name="P746" style:parent-style-name="Normal" style:family="paragraph">
      <style:paragraph-properties fo:line-height="106%" fo:background-color="#FFFFFF"/>
      <style:text-properties style:font-size-complex="12pt"/>
    </style:style>
    <style:style style:name="P747" style:parent-style-name="Normal" style:family="paragraph">
      <style:paragraph-properties fo:line-height="106%" fo:background-color="#FFFFFF"/>
      <style:text-properties style:font-size-complex="12pt"/>
    </style:style>
    <style:style style:name="P748" style:parent-style-name="Normal" style:family="paragraph">
      <style:paragraph-properties fo:line-height="106%"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size-complex="12pt" fo:background-color="#FFFFFF"/>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style:font-size-complex="12pt"/>
    </style:style>
    <style:style style:name="P755" style:parent-style-name="Normal" style:family="paragraph">
      <style:paragraph-properties fo:line-height="106%"/>
      <style:text-properties style:font-size-complex="12pt"/>
    </style:style>
    <style:style style:name="P756" style:parent-style-name="Normal" style:family="paragraph">
      <style:paragraph-properties fo:line-height="106%"/>
      <style:text-properties style:font-size-complex="12pt"/>
    </style:style>
    <style:style style:name="P757" style:parent-style-name="Normal" style:family="paragraph">
      <style:paragraph-properties fo:line-height="106%"/>
      <style:text-properties style:font-size-complex="12pt"/>
    </style:style>
    <style:style style:name="P758" style:parent-style-name="Normal" style:family="paragraph">
      <style:paragraph-properties fo:line-height="106%"/>
      <style:text-properties style:font-size-complex="12pt"/>
    </style:style>
    <style:style style:name="P759" style:parent-style-name="Normal" style:family="paragraph">
      <style:paragraph-properties fo:line-height="106%"/>
      <style:text-properties style:font-size-complex="12pt"/>
    </style:style>
    <style:style style:name="P760" style:parent-style-name="Normal" style:family="paragraph">
      <style:paragraph-properties fo:line-height="106%"/>
      <style:text-properties style:font-size-complex="12pt"/>
    </style:style>
    <style:style style:name="P761" style:parent-style-name="Normal" style:family="paragraph">
      <style:paragraph-properties fo:line-height="106%"/>
      <style:text-properties style:font-size-complex="12pt"/>
    </style:style>
    <style:style style:name="P762" style:parent-style-name="Normal" style:family="paragraph">
      <style:paragraph-properties fo:line-height="106%"/>
      <style:text-properties style:font-size-complex="12pt"/>
    </style:style>
    <style:style style:name="P763" style:parent-style-name="Normal" style:family="paragraph">
      <style:paragraph-properties fo:line-height="106%"/>
      <style:text-properties style:font-size-complex="12pt"/>
    </style:style>
    <style:style style:name="P764" style:parent-style-name="Normal" style:family="paragraph">
      <style:paragraph-properties fo:line-height="106%"/>
      <style:text-properties style:font-size-complex="12pt"/>
    </style:style>
    <style:style style:name="P765" style:parent-style-name="Normal" style:family="paragraph">
      <style:paragraph-properties fo:line-height="106%"/>
      <style:text-properties style:font-size-complex="12pt"/>
    </style:style>
    <style:style style:name="P766" style:parent-style-name="Normal" style:family="paragraph">
      <style:paragraph-properties fo:line-height="106%"/>
      <style:text-properties style:font-size-complex="12pt"/>
    </style:style>
    <style:style style:name="P767" style:parent-style-name="Normal" style:family="paragraph">
      <style:paragraph-properties fo:line-height="106%"/>
      <style:text-properties style:font-size-complex="12pt"/>
    </style:style>
    <style:style style:name="P768" style:parent-style-name="Normal" style:family="paragraph">
      <style:paragraph-properties fo:line-height="106%"/>
    </style:style>
    <style:style style:name="T769" style:parent-style-name="DefaultParagraphFont" style:family="text">
      <style:text-properties style:font-size-complex="12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fo:background-color="#FFFFFF"/>
      <style:text-properties style:font-size-complex="12pt"/>
    </style:style>
    <style:style style:name="P772" style:parent-style-name="Normal" style:family="paragraph">
      <style:paragraph-properties fo:line-height="106%" fo:background-color="#FFFFFF"/>
      <style:text-properties style:font-size-complex="12pt"/>
    </style:style>
    <style:style style:name="P773" style:parent-style-name="Normal" style:family="paragraph">
      <style:paragraph-properties fo:line-height="106%" fo:background-color="#FFFFFF"/>
      <style:text-properties style:font-size-complex="12pt"/>
    </style:style>
    <style:style style:name="TableRow774" style:family="table-row">
      <style:table-row-properties style:min-row-height="0.192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06%"/>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06%"/>
      <style:text-properties style:font-size-complex="12pt"/>
    </style:style>
    <style:style style:name="P782" style:parent-style-name="Normal" style:family="paragraph">
      <style:paragraph-properties fo:line-height="106%"/>
      <style:text-properties style:font-size-complex="12pt"/>
    </style:style>
    <style:style style:name="P783" style:parent-style-name="Normal" style:family="paragraph">
      <style:paragraph-properties fo:line-height="106%"/>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line-height="106%"/>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style:font-style-complex="italic"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line-height="106%"/>
      <style:text-properties style:font-size-complex="12pt"/>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style>
    <style:style style:name="T795" style:parent-style-name="DefaultParagraphFont" style:family="text">
      <style:text-properties style:font-size-complex="12pt"/>
    </style:style>
    <style:style style:name="TableRow796" style:family="table-row">
      <style:table-row-properties style:min-row-height="0.192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line-height="106%"/>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06%"/>
    </style:style>
    <style:style style:name="T801" style:parent-style-name="DefaultParagraphFont" style:family="text">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fo:text-indent="0.043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style>
    <style:style style:name="T813" style:parent-style-name="DefaultParagraphFont" style:family="text">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06%"/>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line-height="106%"/>
      <style:text-properties style:font-style-complex="italic" style:font-size-complex="12pt"/>
    </style:style>
    <style:style style:name="P822" style:parent-style-name="Normal" style:family="paragraph">
      <style:paragraph-properties fo:line-height="106%"/>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line-height="106%"/>
    </style:style>
    <style:style style:name="T828" style:parent-style-name="DefaultParagraphFont" style:family="text">
      <style:text-properties style:font-style-complex="italic" style:font-size-complex="12pt"/>
    </style:style>
    <style:style style:name="TableRow829" style:family="table-row">
      <style:table-row-properties style:min-row-height="0.192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06%"/>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6%"/>
    </style:style>
    <style:style style:name="T834" style:parent-style-name="DefaultParagraphFont" style:family="text">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line-height="106%"/>
      <style:text-properties style:font-style-complex="italic"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line-height="106%"/>
      <style:text-properties style:font-size-complex="12pt"/>
    </style:style>
    <style:style style:name="P842" style:parent-style-name="Normal" style:family="paragraph">
      <style:paragraph-properties fo:line-height="106%"/>
      <style:text-properties style:font-size-complex="12pt"/>
    </style:style>
    <style:style style:name="P843" style:parent-style-name="Normal" style:family="paragraph">
      <style:paragraph-properties fo:line-height="106%"/>
      <style:text-properties style:font-size-complex="12pt"/>
    </style:style>
    <style:style style:name="P844" style:parent-style-name="Normal" style:family="paragraph">
      <style:paragraph-properties fo:line-height="106%"/>
      <style:text-properties style:font-size-complex="12pt"/>
    </style:style>
    <style:style style:name="TableRow845" style:family="table-row">
      <style:table-row-properties style:min-row-height="0.192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style:font-size-complex="12pt"/>
    </style:style>
    <style:style style:name="P852" style:parent-style-name="Normal" style:family="paragraph">
      <style:paragraph-properties fo:line-height="106%"/>
      <style:text-properties fo:font-weight="bold" style:font-weight-asian="bold" style:font-weight-complex="bold" style:font-size-complex="12pt"/>
    </style:style>
    <style:style style:name="P853" style:parent-style-name="Normal" style:family="paragraph">
      <style:paragraph-properties fo:line-height="106%"/>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style>
    <style:style style:name="T856" style:parent-style-name="DefaultParagraphFont" style:family="text">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line-height="106%"/>
      <style:text-properties style:font-style-complex="italic" style:font-size-complex="12pt"/>
    </style:style>
    <style:style style:name="P865" style:parent-style-name="Normal" style:family="paragraph">
      <style:paragraph-properties fo:line-height="106%"/>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line-height="106%"/>
    </style:style>
    <style:style style:name="T871" style:parent-style-name="DefaultParagraphFont" style:family="text">
      <style:text-properties style:font-style-complex="italic" style:font-size-complex="12pt"/>
    </style:style>
    <style:style style:name="TableRow872" style:family="table-row">
      <style:table-row-properties style:min-row-height="0.192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line-height="106%"/>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line-height="106%"/>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line-height="106%"/>
      <style:text-properties fo:font-weight="bold" style:font-weight-asian="bold" style:font-weight-complex="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style>
    <style:style style:name="T885" style:parent-style-name="DefaultParagraphFont" style:family="text">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6%"/>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06%"/>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line-height="106%"/>
      <style:text-properties style:font-style-complex="italic" style:font-size-complex="12pt"/>
    </style:style>
    <style:style style:name="P897" style:parent-style-name="Normal" style:family="paragraph">
      <style:paragraph-properties fo:line-height="106%"/>
    </style:style>
    <style:style style:name="T898" style:parent-style-name="DefaultParagraphFont" style:family="text">
      <style:text-properties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P902" style:parent-style-name="Normal" style:family="paragraph">
      <style:paragraph-properties fo:line-height="106%"/>
      <style:text-properties style:font-style-complex="italic" style:font-size-complex="12pt"/>
    </style:style>
    <style:style style:name="TableRow903" style:family="table-row">
      <style:table-row-properties style:min-row-height="0.192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6%"/>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style:font-size-complex="12pt"/>
    </style:style>
    <style:style style:name="P911" style:parent-style-name="Normal" style:family="paragraph">
      <style:paragraph-properties fo:line-height="106%"/>
      <style:text-properties style:font-size-complex="12pt"/>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style>
    <style:style style:name="T915" style:parent-style-name="DefaultParagraphFont" style:family="text">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06%"/>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06%"/>
      <style:text-properties style:font-style-complex="italic" style:font-size-complex="12pt"/>
    </style:style>
    <style:style style:name="P925" style:parent-style-name="Normal" style:family="paragraph">
      <style:paragraph-properties fo:line-height="106%"/>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line-height="106%"/>
      <style:text-properties style:font-style-complex="italic" style:font-size-complex="12pt"/>
    </style:style>
    <style:style style:name="TableRow931" style:family="table-row">
      <style:table-row-properties style:min-row-height="0.192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06%"/>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6%"/>
      <style:text-properties style:font-size-complex="12pt"/>
    </style:style>
    <style:style style:name="P939" style:parent-style-name="Normal" style:family="paragraph">
      <style:paragraph-properties fo:line-height="106%"/>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6%"/>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06%"/>
      <style:text-properties style:font-style-complex="italic" style:font-size-complex="12pt"/>
    </style:style>
    <style:style style:name="P950" style:parent-style-name="Normal" style:family="paragraph">
      <style:paragraph-properties fo:line-height="106%"/>
      <style:text-properties style:font-style-complex="italic" style:font-size-complex="12pt"/>
    </style:style>
    <style:style style:name="P951" style:parent-style-name="Normal" style:family="paragraph">
      <style:paragraph-properties fo:line-height="106%"/>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line-height="106%"/>
      <style:text-properties style:font-style-complex="italic" style:font-size-complex="12pt"/>
    </style:style>
    <style:style style:name="TableRow957" style:family="table-row">
      <style:table-row-properties style:min-row-height="0.192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line-height="106%"/>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06%"/>
      <style:text-properties style:font-size-complex="12pt"/>
    </style:style>
    <style:style style:name="P969" style:parent-style-name="Normal" style:family="paragraph">
      <style:paragraph-properties fo:line-height="106%"/>
    </style:style>
    <style:style style:name="T970" style:parent-style-name="DefaultParagraphFont" style:family="text">
      <style:text-properties style:font-size-complex="12pt"/>
    </style:style>
    <style:style style:name="TableRow971" style:family="table-row">
      <style:table-row-properties style:min-row-height="0.192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line-height="106%"/>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6%"/>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style:font-size-complex="12pt"/>
    </style:style>
    <style:style style:name="P978" style:parent-style-name="Normal" style:family="paragraph">
      <style:paragraph-properties fo:line-height="106%"/>
      <style:text-properties style:font-size-complex="12pt"/>
    </style:style>
    <style:style style:name="P979"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4923in">
        <style:tab-stops>
          <style:tab-stop style:type="left" style:position="0.689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0" style:parent-style-name="Normal" style:family="paragraph">
      <style:paragraph-properties fo:text-align="center"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P1002"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09" style:parent-style-name="Normal" style:family="paragraph">
      <style:paragraph-properties fo:margin-left="3.5437in">
        <style:tab-stops>
          <style:tab-stop style:type="left" style:position="-2.8541in"/>
        </style:tab-stops>
      </style:paragraph-properties>
      <style:text-properties style:font-size-complex="12pt"/>
    </style:style>
    <style:style style:name="P1010" style:parent-style-name="Normal" style:family="paragraph">
      <style:paragraph-properties fo:margin-left="3.5437in">
        <style:tab-stops>
          <style:tab-stop style:type="left" style:position="-2.8541in"/>
        </style:tab-stops>
      </style:paragraph-properties>
      <style:text-properties style:font-size-complex="12pt"/>
    </style:style>
    <style:style style:name="P1011" style:parent-style-name="Normal" style:family="paragraph">
      <style:paragraph-properties fo:margin-left="3.5437in">
        <style:tab-stops>
          <style:tab-stop style:type="left" style:position="-2.854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15" style:parent-style-name="Normal" style:family="paragraph">
      <style:paragraph-properties fo:text-align="center" fo:text-indent="0.3937in"/>
    </style:style>
    <style:style style:name="T1016" style:parent-style-name="DefaultParagraphFont" style:family="text">
      <style:text-properties style:font-name-asian="MS Mincho" fo:font-weight="bold" style:font-weight-asian="bold" style:font-weight-complex="bold" style:font-size-complex="12pt" style:language-asian="ja" style:country-asian="JP"/>
    </style:style>
    <style:style style:name="P10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019" style:family="table-column">
      <style:table-column-properties style:column-width="0.3604in"/>
    </style:style>
    <style:style style:name="TableColumn1020" style:family="table-column">
      <style:table-column-properties style:column-width="0.8312in"/>
    </style:style>
    <style:style style:name="TableColumn1021" style:family="table-column">
      <style:table-column-properties style:column-width="0.3395in"/>
    </style:style>
    <style:style style:name="TableColumn1022" style:family="table-column">
      <style:table-column-properties style:column-width="0.3395in"/>
    </style:style>
    <style:style style:name="TableColumn1023" style:family="table-column">
      <style:table-column-properties style:column-width="0.4875in"/>
    </style:style>
    <style:style style:name="TableColumn1024" style:family="table-column">
      <style:table-column-properties style:column-width="0.3395in"/>
    </style:style>
    <style:style style:name="TableColumn1025" style:family="table-column">
      <style:table-column-properties style:column-width="0.3395in"/>
    </style:style>
    <style:style style:name="TableColumn1026" style:family="table-column">
      <style:table-column-properties style:column-width="0.15in"/>
    </style:style>
    <style:style style:name="TableColumn1027" style:family="table-column">
      <style:table-column-properties style:column-width="0.5076in"/>
    </style:style>
    <style:style style:name="TableColumn1028" style:family="table-column">
      <style:table-column-properties style:column-width="0.6409in"/>
    </style:style>
    <style:style style:name="TableColumn1029" style:family="table-column">
      <style:table-column-properties style:column-width="0.6409in"/>
    </style:style>
    <style:style style:name="TableColumn1030" style:family="table-column">
      <style:table-column-properties style:column-width="0.15in"/>
    </style:style>
    <style:style style:name="TableColumn1031" style:family="table-column">
      <style:table-column-properties style:column-width="0.5076in"/>
    </style:style>
    <style:style style:name="TableColumn1032" style:family="table-column">
      <style:table-column-properties style:column-width="0.15in"/>
    </style:style>
    <style:style style:name="TableColumn1033" style:family="table-column">
      <style:table-column-properties style:column-width="0.5076in"/>
    </style:style>
    <style:style style:name="Table1018" style:family="table">
      <style:table-properties style:width="6.2923in" style:rel-width="100%" fo:margin-left="0in" table:align="left"/>
    </style:style>
    <style:style style:name="TableRow1034" style:family="table-row">
      <style:table-row-properties style:min-row-height="0.2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6%"/>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fo:text-indent="0.043in"/>
      <style:text-properties style:font-weight-complex="bold" style:font-size-complex="12p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line-height="106%"/>
      <style:text-properties style:font-weight-complex="bold" style:font-size-complex="12pt"/>
    </style:style>
    <style:style style:name="TableRow1041" style:family="table-row">
      <style:table-row-properties style:min-row-height="1.1687in" fo:keep-together="always"/>
    </style:style>
    <style:style style:name="P1042" style:parent-style-name="Normal" style:family="paragraph">
      <style:paragraph-properties fo:line-height="106%"/>
      <style:text-properties style:font-weight-complex="bold" style:font-size-complex="12pt"/>
    </style:style>
    <style:style style:name="P1043" style:parent-style-name="Normal" style:family="paragraph">
      <style:paragraph-properties fo:line-height="106%"/>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6%"/>
      <style:text-properties style:font-weight-complex="bold" fo:font-size="11pt" style:font-size-asian="11pt" style:font-size-complex="11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052" style:family="table-row">
      <style:table-row-properties style:min-row-height="1.4256in"/>
    </style:style>
    <style:style style:name="P1053" style:parent-style-name="Normal" style:family="paragraph">
      <style:paragraph-properties fo:line-height="106%"/>
      <style:text-properties style:font-weight-complex="bold" style:font-size-complex="12pt"/>
    </style:style>
    <style:style style:name="P1054" style:parent-style-name="Normal" style:family="paragraph">
      <style:paragraph-properties fo:line-height="106%"/>
      <style:text-properties style:font-weight-complex="bold" style:font-size-complex="12pt"/>
    </style:style>
    <style:style style:name="TableCell1055" style:family="table-cell">
      <style:table-cell-properties fo:border="0.0069in solid #000000" style:glyph-orientation-vertical="0" style:vertical-align="bottom" fo:padding-top="0in" fo:padding-left="0.075in" fo:padding-bottom="0in" fo:padding-right="0.075in"/>
    </style:style>
    <style:style style:name="P1056" style:parent-style-name="Normal" style:family="paragraph">
      <style:paragraph-properties fo:line-height="106%" fo:text-indent="0.0263in"/>
      <style:text-properties fo:font-size="11pt" style:font-size-asian="11pt" style:font-size-complex="11pt"/>
    </style:style>
    <style:style style:name="TableCell1057" style:family="table-cell">
      <style:table-cell-properties fo:border="0.0069in solid #000000" style:glyph-orientation-vertical="0" style:vertical-align="bottom" fo:padding-top="0in" fo:padding-left="0.075in" fo:padding-bottom="0in" fo:padding-right="0.075in"/>
    </style:style>
    <style:style style:name="P1058" style:parent-style-name="Normal" style:family="paragraph">
      <style:paragraph-properties fo:line-height="106%" fo:text-indent="0.0263in"/>
      <style:text-properties fo:font-size="11pt" style:font-size-asian="11pt" style:font-size-complex="11pt"/>
    </style:style>
    <style:style style:name="TableCell1059" style:family="table-cell">
      <style:table-cell-properties fo:border="0.0069in solid #000000" style:glyph-orientation-vertical="0" style:vertical-align="bottom" fo:padding-top="0in" fo:padding-left="0.075in" fo:padding-bottom="0in" fo:padding-right="0.075in"/>
    </style:style>
    <style:style style:name="P1060" style:parent-style-name="Normal" style:family="paragraph">
      <style:paragraph-properties fo:line-height="106%" fo:text-indent="0.0263in"/>
      <style:text-properties fo:font-size="11pt" style:font-size-asian="11pt" style:font-size-complex="11pt"/>
    </style:style>
    <style:style style:name="TableCell1061" style:family="table-cell">
      <style:table-cell-properties fo:border="0.0069in solid #000000" style:glyph-orientation-vertical="0" style:vertical-align="bottom" fo:padding-top="0in" fo:padding-left="0.075in" fo:padding-bottom="0in" fo:padding-right="0.075in"/>
    </style:style>
    <style:style style:name="P1062" style:parent-style-name="Normal" style:family="paragraph">
      <style:paragraph-properties fo:line-height="106%" fo:text-indent="0.0263in"/>
      <style:text-properties fo:font-size="11pt" style:font-size-asian="11pt" style:font-size-complex="11pt"/>
    </style:style>
    <style:style style:name="TableCell1063" style:family="table-cell">
      <style:table-cell-properties fo:border="0.0069in solid #000000" style:glyph-orientation-vertical="0" style:vertical-align="bottom" fo:padding-top="0in" fo:padding-left="0.075in" fo:padding-bottom="0in" fo:padding-right="0.075in"/>
    </style:style>
    <style:style style:name="P1064" style:parent-style-name="Normal" style:family="paragraph">
      <style:paragraph-properties fo:line-height="106%" fo:text-indent="0.0263in"/>
      <style:text-properties fo:font-size="11pt" style:font-size-asian="11pt" style:font-size-complex="11pt"/>
    </style:style>
    <style:style style:name="TableCell1065" style:family="table-cell">
      <style:table-cell-properties fo:border="0.0069in solid #000000" style:glyph-orientation-vertical="0" style:vertical-align="bottom" fo:padding-top="0in" fo:padding-left="0.075in" fo:padding-bottom="0in" fo:padding-right="0.075in"/>
    </style:style>
    <style:style style:name="P1066" style:parent-style-name="Normal" style:family="paragraph">
      <style:paragraph-properties fo:line-height="106%" fo:text-indent="0.0263in"/>
      <style:text-properties fo:font-size="11pt" style:font-size-asian="11pt" style:font-size-complex="11pt"/>
    </style:style>
    <style:style style:name="TableCell1067" style:family="table-cell">
      <style:table-cell-properties fo:border="0.0069in solid #000000" style:glyph-orientation-vertical="0" style:vertical-align="bottom" fo:padding-top="0in" fo:padding-left="0.075in" fo:padding-bottom="0in" fo:padding-right="0.075in"/>
    </style:style>
    <style:style style:name="P1068" style:parent-style-name="Normal" style:family="paragraph">
      <style:paragraph-properties fo:line-height="106%" fo:text-indent="0.0263in"/>
      <style:text-properties fo:font-size="11pt" style:font-size-asian="11pt" style:font-size-complex="11pt"/>
    </style:style>
    <style:style style:name="TableCell1069" style:family="table-cell">
      <style:table-cell-properties fo:border="0.0069in solid #000000" style:glyph-orientation-vertical="0" style:vertical-align="bottom" fo:padding-top="0in" fo:padding-left="0.075in" fo:padding-bottom="0in" fo:padding-right="0.075in"/>
    </style:style>
    <style:style style:name="P1070" style:parent-style-name="Normal" style:family="paragraph">
      <style:paragraph-properties fo:line-height="106%" fo:text-indent="0.0263in"/>
      <style:text-properties fo:font-size="11pt" style:font-size-asian="11pt" style:font-size-complex="11pt"/>
    </style:style>
    <style:style style:name="TableCell1071" style:family="table-cell">
      <style:table-cell-properties fo:border="0.0069in solid #000000" style:glyph-orientation-vertical="0" style:vertical-align="bottom" fo:padding-top="0in" fo:padding-left="0.075in" fo:padding-bottom="0in" fo:padding-right="0.075in"/>
    </style:style>
    <style:style style:name="P1072" style:parent-style-name="Normal" style:family="paragraph">
      <style:paragraph-properties fo:line-height="106%" fo:text-indent="0.0263in"/>
      <style:text-properties fo:font-size="11pt" style:font-size-asian="11pt" style:font-size-complex="11pt"/>
    </style:style>
    <style:style style:name="TableCell1073" style:family="table-cell">
      <style:table-cell-properties fo:border="0.0069in solid #000000" fo:background-color="#FFFFFF" style:glyph-orientation-vertical="0" style:vertical-align="bottom" fo:padding-top="0in" fo:padding-left="0.075in" fo:padding-bottom="0in" fo:padding-right="0.075in"/>
    </style:style>
    <style:style style:name="P1074" style:parent-style-name="Normal" style:family="paragraph">
      <style:paragraph-properties fo:line-height="106%" fo:text-indent="0.0263in"/>
      <style:text-properties fo:font-size="11pt" style:font-size-asian="11pt" style:font-size-complex="11pt"/>
    </style:style>
    <style:style style:name="TableRow1075" style:family="table-row">
      <style:table-row-properties style:min-row-height="0.2083in"/>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line-height="106%"/>
      <style:text-properties style:font-size-complex="12pt"/>
    </style:style>
    <style:style style:name="TableCell1078" style:family="table-cell">
      <style:table-cell-properties fo:border="0.0069in solid #000000" fo:background-color="#FFFFFF" style:writing-mode="lr-tb" style:vertical-align="bottom" fo:padding-top="0in" fo:padding-left="0.075in" fo:padding-bottom="0in" fo:padding-right="0.075in"/>
    </style:style>
    <style:style style:name="P1079" style:parent-style-name="Normal" style:family="paragraph">
      <style:paragraph-properties fo:line-height="106%"/>
      <style:text-properties style:font-size-complex="12pt"/>
    </style:style>
    <style:style style:name="TableCell1080" style:family="table-cell">
      <style:table-cell-properties fo:border="0.0069in solid #000000" fo:background-color="#FFFFFF" style:writing-mode="lr-tb" fo:padding-top="0in" fo:padding-left="0.075in" fo:padding-bottom="0in" fo:padding-right="0.075in" fo:wrap-option="no-wrap"/>
    </style:style>
    <style:style style:name="P1081" style:parent-style-name="Normal" style:family="paragraph">
      <style:paragraph-properties fo:text-align="end" fo:line-height="106%"/>
      <style:text-properties style:font-size-complex="12pt"/>
    </style:style>
    <style:style style:name="TableCell1082" style:family="table-cell">
      <style:table-cell-properties fo:border="0.0069in solid #000000" fo:background-color="#FFFFFF" style:writing-mode="lr-tb" fo:padding-top="0in" fo:padding-left="0.075in" fo:padding-bottom="0in" fo:padding-right="0.075in" fo:wrap-option="no-wrap"/>
    </style:style>
    <style:style style:name="P1083" style:parent-style-name="Normal" style:family="paragraph">
      <style:paragraph-properties fo:text-align="end" fo:line-height="106%"/>
      <style:text-properties style:font-size-complex="12pt"/>
    </style:style>
    <style:style style:name="TableCell1084" style:family="table-cell">
      <style:table-cell-properties fo:border="0.0069in solid #000000" fo:background-color="#FFFFFF" style:writing-mode="lr-tb" fo:padding-top="0in" fo:padding-left="0.075in" fo:padding-bottom="0in" fo:padding-right="0.075in" fo:wrap-option="no-wrap"/>
    </style:style>
    <style:style style:name="P1085" style:parent-style-name="Normal" style:family="paragraph">
      <style:paragraph-properties fo:text-align="end" fo:line-height="106%"/>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fo:wrap-option="no-wrap"/>
    </style:style>
    <style:style style:name="P1087" style:parent-style-name="Normal" style:family="paragraph">
      <style:paragraph-properties fo:text-align="end" fo:line-height="106%"/>
      <style:text-properties style:font-size-complex="12pt"/>
    </style:style>
    <style:style style:name="TableCell1088" style:family="table-cell">
      <style:table-cell-properties fo:border="0.0069in solid #000000" fo:background-color="#FFFFFF" style:writing-mode="lr-tb" fo:padding-top="0in" fo:padding-left="0.075in" fo:padding-bottom="0in" fo:padding-right="0.075in" fo:wrap-option="no-wrap"/>
    </style:style>
    <style:style style:name="P1089" style:parent-style-name="Normal" style:family="paragraph">
      <style:paragraph-properties fo:text-align="end" fo:line-height="106%"/>
      <style:text-properties style:font-size-complex="12pt"/>
    </style:style>
    <style:style style:name="TableCell1090" style:family="table-cell">
      <style:table-cell-properties fo:border="0.0069in solid #000000" fo:background-color="#FFFFFF" style:writing-mode="lr-tb" fo:padding-top="0in" fo:padding-left="0.075in" fo:padding-bottom="0in" fo:padding-right="0.075in" fo:wrap-option="no-wrap"/>
    </style:style>
    <style:style style:name="P1091" style:parent-style-name="Normal" style:family="paragraph">
      <style:paragraph-properties fo:text-align="end" fo:line-height="106%"/>
      <style:text-properties style:font-size-complex="12pt"/>
    </style:style>
    <style:style style:name="TableCell1092" style:family="table-cell">
      <style:table-cell-properties fo:border="0.0069in solid #000000" fo:background-color="#FFFFFF" style:writing-mode="lr-tb" fo:padding-top="0in" fo:padding-left="0.075in" fo:padding-bottom="0in" fo:padding-right="0.075in" fo:wrap-option="no-wrap"/>
    </style:style>
    <style:style style:name="P1093" style:parent-style-name="Normal" style:family="paragraph">
      <style:paragraph-properties fo:text-align="end" fo:line-height="106%"/>
      <style:text-properties style:font-size-complex="12pt"/>
    </style:style>
    <style:style style:name="TableCell1094" style:family="table-cell">
      <style:table-cell-properties fo:border="0.0069in solid #000000" fo:background-color="#FFFFFF" style:writing-mode="lr-tb" fo:padding-top="0in" fo:padding-left="0.075in" fo:padding-bottom="0in" fo:padding-right="0.075in" fo:wrap-option="no-wrap"/>
    </style:style>
    <style:style style:name="P1095" style:parent-style-name="Normal" style:family="paragraph">
      <style:paragraph-properties fo:text-align="end" fo:line-height="106%"/>
      <style:text-properties style:font-size-complex="12pt"/>
    </style:style>
    <style:style style:name="TableCell1096" style:family="table-cell">
      <style:table-cell-properties fo:border="0.0069in solid #000000" fo:background-color="#FFFFFF" style:writing-mode="lr-tb" fo:padding-top="0in" fo:padding-left="0.075in" fo:padding-bottom="0in" fo:padding-right="0.075in" fo:wrap-option="no-wrap"/>
    </style:style>
    <style:style style:name="P1097" style:parent-style-name="Normal" style:family="paragraph">
      <style:paragraph-properties fo:text-align="end" fo:line-height="106%"/>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fo:wrap-option="no-wrap"/>
    </style:style>
    <style:style style:name="P1099" style:parent-style-name="Normal" style:family="paragraph">
      <style:paragraph-properties fo:text-align="end" fo:line-height="106%"/>
      <style:text-properties style:font-size-complex="12pt"/>
    </style:style>
    <style:style style:name="TableRow1100" style:family="table-row">
      <style:table-row-properties style:min-row-height="0.2083in"/>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Cell1103" style:family="table-cell">
      <style:table-cell-properties fo:border="0.0069in solid #000000" fo:background-color="#FFFFFF" style:writing-mode="lr-tb" style:vertical-align="bottom" fo:padding-top="0in" fo:padding-left="0.075in" fo:padding-bottom="0in" fo:padding-right="0.075in"/>
    </style:style>
    <style:style style:name="P1104" style:parent-style-name="Normal" style:family="paragraph">
      <style:paragraph-properties fo:line-height="106%"/>
      <style:text-properties style:font-size-complex="12pt"/>
    </style:style>
    <style:style style:name="TableCell1105" style:family="table-cell">
      <style:table-cell-properties fo:border="0.0069in solid #000000" fo:background-color="#FFFFFF" style:writing-mode="lr-tb" fo:padding-top="0in" fo:padding-left="0.075in" fo:padding-bottom="0in" fo:padding-right="0.075in" fo:wrap-option="no-wrap"/>
    </style:style>
    <style:style style:name="P1106" style:parent-style-name="Normal" style:family="paragraph">
      <style:paragraph-properties fo:text-align="end" fo:line-height="106%"/>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fo:wrap-option="no-wrap"/>
    </style:style>
    <style:style style:name="P1108" style:parent-style-name="Normal" style:family="paragraph">
      <style:paragraph-properties fo:text-align="end" fo:line-height="106%"/>
      <style:text-properties style:font-size-complex="12pt"/>
    </style:style>
    <style:style style:name="TableCell1109" style:family="table-cell">
      <style:table-cell-properties fo:border="0.0069in solid #000000" fo:background-color="#FFFFFF" style:writing-mode="lr-tb" fo:padding-top="0in" fo:padding-left="0.075in" fo:padding-bottom="0in" fo:padding-right="0.075in" fo:wrap-option="no-wrap"/>
    </style:style>
    <style:style style:name="P1110" style:parent-style-name="Normal" style:family="paragraph">
      <style:paragraph-properties fo:text-align="end" fo:line-height="106%"/>
      <style:text-properties style:font-size-complex="12pt"/>
    </style:style>
    <style:style style:name="TableCell1111" style:family="table-cell">
      <style:table-cell-properties fo:border="0.0069in solid #000000" fo:background-color="#FFFFFF" style:writing-mode="lr-tb" fo:padding-top="0in" fo:padding-left="0.075in" fo:padding-bottom="0in" fo:padding-right="0.075in" fo:wrap-option="no-wrap"/>
    </style:style>
    <style:style style:name="P1112" style:parent-style-name="Normal" style:family="paragraph">
      <style:paragraph-properties fo:text-align="end" fo:line-height="106%"/>
      <style:text-properties style:font-size-complex="12pt"/>
    </style:style>
    <style:style style:name="TableCell1113" style:family="table-cell">
      <style:table-cell-properties fo:border="0.0069in solid #000000" fo:background-color="#FFFFFF" style:writing-mode="lr-tb" fo:padding-top="0in" fo:padding-left="0.075in" fo:padding-bottom="0in" fo:padding-right="0.075in" fo:wrap-option="no-wrap"/>
    </style:style>
    <style:style style:name="P1114" style:parent-style-name="Normal" style:family="paragraph">
      <style:paragraph-properties fo:text-align="end" fo:line-height="106%"/>
      <style:text-properties style:font-size-complex="12pt"/>
    </style:style>
    <style:style style:name="TableCell1115" style:family="table-cell">
      <style:table-cell-properties fo:border="0.0069in solid #000000" fo:background-color="#FFFFFF" style:writing-mode="lr-tb" fo:padding-top="0in" fo:padding-left="0.075in" fo:padding-bottom="0in" fo:padding-right="0.075in" fo:wrap-option="no-wrap"/>
    </style:style>
    <style:style style:name="P1116" style:parent-style-name="Normal" style:family="paragraph">
      <style:paragraph-properties fo:text-align="end" fo:line-height="106%"/>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fo:wrap-option="no-wrap"/>
    </style:style>
    <style:style style:name="P1118" style:parent-style-name="Normal" style:family="paragraph">
      <style:paragraph-properties fo:text-align="end" fo:line-height="106%"/>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fo:wrap-option="no-wrap"/>
    </style:style>
    <style:style style:name="P1120" style:parent-style-name="Normal" style:family="paragraph">
      <style:paragraph-properties fo:text-align="end" fo:line-height="106%"/>
      <style:text-properties style:font-size-complex="12pt"/>
    </style:style>
    <style:style style:name="TableCell1121" style:family="table-cell">
      <style:table-cell-properties fo:border="0.0069in solid #000000" fo:background-color="#FFFFFF" style:writing-mode="lr-tb" fo:padding-top="0in" fo:padding-left="0.075in" fo:padding-bottom="0in" fo:padding-right="0.075in" fo:wrap-option="no-wrap"/>
    </style:style>
    <style:style style:name="P1122" style:parent-style-name="Normal" style:family="paragraph">
      <style:paragraph-properties fo:text-align="end" fo:line-height="106%"/>
      <style:text-properties style:font-size-complex="12pt"/>
    </style:style>
    <style:style style:name="P1123" style:parent-style-name="Normal" style:family="paragraph">
      <style:paragraph-properties fo:text-align="end" fo:line-height="106%"/>
      <style:text-properties fo:font-size="9pt" style:font-size-asian="9pt" style:font-size-complex="9pt"/>
    </style:style>
    <style:style style:name="TableCell1124" style:family="table-cell">
      <style:table-cell-properties fo:border="0.0069in solid #000000" fo:background-color="#FFFFFF" style:writing-mode="lr-tb" fo:padding-top="0in" fo:padding-left="0.075in" fo:padding-bottom="0in" fo:padding-right="0.075in" fo:wrap-option="no-wrap"/>
    </style:style>
    <style:style style:name="P1125" style:parent-style-name="Normal" style:family="paragraph">
      <style:paragraph-properties fo:text-align="end" fo:line-height="106%"/>
      <style:text-properties style:font-size-complex="12pt"/>
    </style:style>
    <style:style style:name="P1126" style:parent-style-name="Normal" style:family="paragraph">
      <style:paragraph-properties fo:text-align="end" fo:line-height="106%"/>
    </style:style>
    <style:style style:name="T1127" style:parent-style-name="DefaultParagraphFont" style:family="text">
      <style:text-properties fo:font-size="9pt" style:font-size-asian="9pt" style:font-size-complex="9pt"/>
    </style:style>
    <style:style style:name="TableRow1128" style:family="table-row">
      <style:table-row-properties style:min-row-height="0.2354in"/>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line-height="106%"/>
      <style:text-properties style:font-size-complex="12pt"/>
    </style:style>
    <style:style style:name="TableCell1131" style:family="table-cell">
      <style:table-cell-properties fo:border="0.0069in solid #000000" fo:background-color="#FFFFFF" style:writing-mode="lr-tb" style:vertical-align="bottom" fo:padding-top="0in" fo:padding-left="0.075in" fo:padding-bottom="0in" fo:padding-right="0.075in"/>
    </style:style>
    <style:style style:name="P1132" style:parent-style-name="Normal" style:family="paragraph">
      <style:paragraph-properties fo:line-height="106%"/>
      <style:text-properties style:font-size-complex="12pt"/>
    </style:style>
    <style:style style:name="TableCell1133" style:family="table-cell">
      <style:table-cell-properties fo:border="0.0069in solid #000000" fo:background-color="#FFFFFF" style:writing-mode="lr-tb" fo:padding-top="0in" fo:padding-left="0.075in" fo:padding-bottom="0in" fo:padding-right="0.075in" fo:wrap-option="no-wrap"/>
    </style:style>
    <style:style style:name="P1134" style:parent-style-name="Normal" style:family="paragraph">
      <style:paragraph-properties fo:text-align="end" fo:line-height="106%"/>
      <style:text-properties style:font-size-complex="12pt"/>
    </style:style>
    <style:style style:name="TableCell1135" style:family="table-cell">
      <style:table-cell-properties fo:border="0.0069in solid #000000" fo:background-color="#FFFFFF" style:writing-mode="lr-tb" fo:padding-top="0in" fo:padding-left="0.075in" fo:padding-bottom="0in" fo:padding-right="0.075in" fo:wrap-option="no-wrap"/>
    </style:style>
    <style:style style:name="P1136" style:parent-style-name="Normal" style:family="paragraph">
      <style:paragraph-properties fo:text-align="end" fo:line-height="106%"/>
      <style:text-properties style:font-size-complex="12pt"/>
    </style:style>
    <style:style style:name="TableCell1137" style:family="table-cell">
      <style:table-cell-properties fo:border="0.0069in solid #000000" fo:background-color="#FFFFFF" style:writing-mode="lr-tb" fo:padding-top="0in" fo:padding-left="0.075in" fo:padding-bottom="0in" fo:padding-right="0.075in" fo:wrap-option="no-wrap"/>
    </style:style>
    <style:style style:name="P1138" style:parent-style-name="Normal" style:family="paragraph">
      <style:paragraph-properties fo:text-align="end" fo:line-height="106%"/>
      <style:text-properties style:font-size-complex="12pt"/>
    </style:style>
    <style:style style:name="TableCell1139" style:family="table-cell">
      <style:table-cell-properties fo:border="0.0069in solid #000000" fo:background-color="#FFFFFF" style:writing-mode="lr-tb" fo:padding-top="0in" fo:padding-left="0.075in" fo:padding-bottom="0in" fo:padding-right="0.075in" fo:wrap-option="no-wrap"/>
    </style:style>
    <style:style style:name="P1140" style:parent-style-name="Normal" style:family="paragraph">
      <style:paragraph-properties fo:text-align="end" fo:line-height="106%"/>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fo:wrap-option="no-wrap"/>
    </style:style>
    <style:style style:name="P1142" style:parent-style-name="Normal" style:family="paragraph">
      <style:paragraph-properties fo:text-align="end" fo:line-height="106%"/>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fo:wrap-option="no-wrap"/>
    </style:style>
    <style:style style:name="P1144" style:parent-style-name="Normal" style:family="paragraph">
      <style:paragraph-properties fo:text-align="end" fo:line-height="106%"/>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fo:wrap-option="no-wrap"/>
    </style:style>
    <style:style style:name="P1146" style:parent-style-name="Normal" style:family="paragraph">
      <style:paragraph-properties fo:text-align="end" fo:line-height="106%"/>
      <style:text-properties style:font-size-complex="12pt"/>
    </style:style>
    <style:style style:name="TableCell1147" style:family="table-cell">
      <style:table-cell-properties fo:border="0.0069in solid #000000" fo:background-color="#FFFFFF" style:writing-mode="lr-tb" fo:padding-top="0in" fo:padding-left="0.075in" fo:padding-bottom="0in" fo:padding-right="0.075in" fo:wrap-option="no-wrap"/>
    </style:style>
    <style:style style:name="P1148" style:parent-style-name="Normal" style:family="paragraph">
      <style:paragraph-properties fo:text-align="end" fo:line-height="106%"/>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end" fo:line-height="106%"/>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fo:wrap-option="no-wrap"/>
    </style:style>
    <style:style style:name="P1152" style:parent-style-name="Normal" style:family="paragraph">
      <style:paragraph-properties fo:text-align="end" fo:line-height="106%"/>
      <style:text-properties style:font-size-complex="12pt"/>
    </style:style>
    <style:style style:name="TableRow1153" style:family="table-row">
      <style:table-row-properties style:min-row-height="0.2354in"/>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line-height="106%"/>
      <style:text-properties style:font-size-complex="12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line-height="106%"/>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fo:wrap-option="no-wrap"/>
    </style:style>
    <style:style style:name="P1159" style:parent-style-name="Normal" style:family="paragraph">
      <style:paragraph-properties fo:text-align="end" fo:line-height="106%"/>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fo:wrap-option="no-wrap"/>
    </style:style>
    <style:style style:name="P1161" style:parent-style-name="Normal" style:family="paragraph">
      <style:paragraph-properties fo:text-align="end" fo:line-height="106%"/>
      <style:text-properties style:font-size-complex="12pt"/>
    </style:style>
    <style:style style:name="TableCell1162" style:family="table-cell">
      <style:table-cell-properties fo:border="0.0069in solid #000000" fo:background-color="#FFFFFF" style:writing-mode="lr-tb" fo:padding-top="0in" fo:padding-left="0.075in" fo:padding-bottom="0in" fo:padding-right="0.075in" fo:wrap-option="no-wrap"/>
    </style:style>
    <style:style style:name="P1163" style:parent-style-name="Normal" style:family="paragraph">
      <style:paragraph-properties fo:text-align="end" fo:line-height="106%"/>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P1170" style:parent-style-name="Normal" style:family="paragraph">
      <style:paragraph-properties fo:text-align="end" fo:line-height="106%"/>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P1174" style:parent-style-name="Normal" style:family="paragraph">
      <style:paragraph-properties fo:text-align="end" fo:line-height="106%"/>
    </style:style>
    <style:style style:name="T1175" style:parent-style-name="DefaultParagraphFont" style:family="text">
      <style:text-properties fo:font-size="9pt" style:font-size-asian="9pt" style:font-size-complex="9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P1178" style:parent-style-name="Normal" style:family="paragraph">
      <style:paragraph-properties fo:text-align="end" fo:line-height="106%"/>
    </style:style>
    <style:style style:name="T1179" style:parent-style-name="DefaultParagraphFont" style:family="text">
      <style:text-properties fo:font-size="9pt" style:font-size-asian="9pt" style:font-size-complex="9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Row1184" style:family="table-row">
      <style:table-row-properties style:min-row-height="0.5048in"/>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fo:line-height="106%"/>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fo:line-height="106%"/>
      <style:text-properties style:font-size-complex="12pt"/>
    </style:style>
    <style:style style:name="TableRow1209" style:family="table-row">
      <style:table-row-properties style:min-row-height="0.5048in"/>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line-height="106%"/>
      <style:text-properties style:font-size-complex="12pt"/>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line-height="106%"/>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fo:wrap-option="no-wrap"/>
    </style:style>
    <style:style style:name="P1215" style:parent-style-name="Normal" style:family="paragraph">
      <style:paragraph-properties fo:text-align="end" fo:line-height="106%"/>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end" fo:line-height="106%"/>
      <style:text-properties style:font-size-complex="12pt"/>
    </style:style>
    <style:style style:name="TableCell1218" style:family="table-cell">
      <style:table-cell-properties fo:border="0.0069in solid #000000" fo:background-color="#FFFFFF" style:writing-mode="lr-tb" fo:padding-top="0in" fo:padding-left="0.075in" fo:padding-bottom="0in" fo:padding-right="0.075in" fo:wrap-option="no-wrap"/>
    </style:style>
    <style:style style:name="P1219" style:parent-style-name="Normal" style:family="paragraph">
      <style:paragraph-properties fo:text-align="end" fo:line-height="106%"/>
      <style:text-properties style:font-size-complex="12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end" fo:line-height="106%"/>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fo:line-height="106%"/>
      <style:text-properties style:font-size-complex="12pt"/>
    </style:style>
    <style:style style:name="TableCell1224" style:family="table-cell">
      <style:table-cell-properties fo:border="0.0069in solid #000000" fo:background-color="#FFFFFF" style:writing-mode="lr-tb" fo:padding-top="0in" fo:padding-left="0.075in" fo:padding-bottom="0in" fo:padding-right="0.075in" fo:wrap-option="no-wrap"/>
    </style:style>
    <style:style style:name="P1225" style:parent-style-name="Normal" style:family="paragraph">
      <style:paragraph-properties fo:text-align="end" fo:line-height="106%"/>
      <style:text-properties style:font-size-complex="12pt"/>
    </style:style>
    <style:style style:name="P1226" style:parent-style-name="Normal" style:family="paragraph">
      <style:paragraph-properties fo:text-align="end" fo:line-height="106%"/>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end" fo:line-height="106%"/>
      <style:text-properties style:font-size-complex="12pt"/>
    </style:style>
    <style:style style:name="P1230" style:parent-style-name="Normal" style:family="paragraph">
      <style:paragraph-properties fo:text-align="end" fo:line-height="106%"/>
    </style:style>
    <style:style style:name="T1231" style:parent-style-name="DefaultParagraphFont" style:family="text">
      <style:text-properties fo:font-size="9pt" style:font-size-asian="9pt" style:font-size-complex="9pt"/>
    </style:style>
    <style:style style:name="TableCell1232" style:family="table-cell">
      <style:table-cell-properties fo:border="0.0069in solid #000000" fo:background-color="#FFFFFF" style:writing-mode="lr-tb" fo:padding-top="0in" fo:padding-left="0.075in" fo:padding-bottom="0in" fo:padding-right="0.075in" fo:wrap-option="no-wrap"/>
    </style:style>
    <style:style style:name="P1233" style:parent-style-name="Normal" style:family="paragraph">
      <style:paragraph-properties fo:text-align="end" fo:line-height="106%"/>
      <style:text-properties style:font-size-complex="12pt"/>
    </style:style>
    <style:style style:name="P1234" style:parent-style-name="Normal" style:family="paragraph">
      <style:paragraph-properties fo:text-align="end" fo:line-height="106%"/>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end" fo:line-height="106%"/>
      <style:text-properties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06%"/>
      <style:text-properties style:font-size-complex="12pt"/>
    </style:style>
    <style:style style:name="TableRow1240" style:family="table-row">
      <style:table-row-properties style:min-row-height="0.5048in"/>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line-height="106%"/>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line-height="106%"/>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fo:line-height="106%"/>
      <style:text-properties style:font-size-complex="12pt"/>
    </style:style>
    <style:style style:name="TableCell1247" style:family="table-cell">
      <style:table-cell-properties fo:border="0.0069in solid #000000" fo:background-color="#FFFFFF" style:writing-mode="lr-tb" fo:padding-top="0in" fo:padding-left="0.075in" fo:padding-bottom="0in" fo:padding-right="0.075in" fo:wrap-option="no-wrap"/>
    </style:style>
    <style:style style:name="P1248" style:parent-style-name="Normal" style:family="paragraph">
      <style:paragraph-properties fo:text-align="end" fo:line-height="106%"/>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end" fo:line-height="106%"/>
      <style:text-properties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end" fo:line-height="106%"/>
      <style:text-properties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end" fo:line-height="106%"/>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end" fo:line-height="106%"/>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fo:wrap-option="no-wrap"/>
    </style:style>
    <style:style style:name="P1258" style:parent-style-name="Normal" style:family="paragraph">
      <style:paragraph-properties fo:text-align="end" fo:line-height="106%"/>
      <style:text-properties style:font-size-complex="12pt"/>
    </style:style>
    <style:style style:name="TableCell1259" style:family="table-cell">
      <style:table-cell-properties fo:border="0.0069in solid #000000" fo:background-color="#FFFFFF" style:writing-mode="lr-tb" fo:padding-top="0in" fo:padding-left="0.075in" fo:padding-bottom="0in" fo:padding-right="0.075in" fo:wrap-option="no-wrap"/>
    </style:style>
    <style:style style:name="P1260" style:parent-style-name="Normal" style:family="paragraph">
      <style:paragraph-properties fo:text-align="end" fo:line-height="106%"/>
      <style:text-properties style:font-size-complex="12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end" fo:line-height="106%"/>
      <style:text-properties style:font-size-complex="12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end" fo:line-height="106%"/>
      <style:text-properties style:font-size-complex="12pt"/>
    </style:style>
    <style:style style:name="TableRow1265" style:family="table-row">
      <style:table-row-properties style:min-row-height="0.208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6%"/>
      <style:text-properties style:font-size-complex="12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line-height="106%"/>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line-height="106%"/>
      <style:text-properties style:font-size-complex="12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fo:line-height="106%"/>
      <style:text-properties style:font-size-complex="12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end" fo:line-height="106%"/>
      <style:text-properties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line-height="106%"/>
      <style:text-properties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06%"/>
      <style:text-properties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end" fo:line-height="106%"/>
      <style:text-properties style:font-size-complex="12pt"/>
    </style:style>
    <style:style style:name="P1282" style:parent-style-name="Normal" style:family="paragraph">
      <style:paragraph-properties fo:text-align="end" fo:line-height="106%"/>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fo:line-height="106%"/>
      <style:text-properties style:font-size-complex="12pt"/>
    </style:style>
    <style:style style:name="P1286" style:parent-style-name="Normal" style:family="paragraph">
      <style:paragraph-properties fo:text-align="end" fo:line-height="106%"/>
    </style:style>
    <style:style style:name="T1287" style:parent-style-name="DefaultParagraphFont" style:family="text">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06%"/>
      <style:text-properties style:font-size-complex="12pt"/>
    </style:style>
    <style:style style:name="P1290" style:parent-style-name="Normal" style:family="paragraph">
      <style:paragraph-properties fo:text-align="end" fo:line-height="106%"/>
    </style:style>
    <style:style style:name="T1291" style:parent-style-name="DefaultParagraphFont" style:family="text">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end" fo:line-height="106%"/>
      <style:text-properties style:font-size-complex="12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end" fo:line-height="106%"/>
      <style:text-properties style:font-size-complex="12pt"/>
    </style:style>
    <style:style style:name="TableRow1296" style:family="table-row">
      <style:table-row-properties style:min-row-height="0.2083in"/>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line-height="106%"/>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line-height="106%"/>
      <style:text-properties style:font-size-complex="12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fo:line-height="106%"/>
      <style:text-properties style:font-size-complex="12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fo:line-height="106%"/>
      <style:text-properties style:font-size-complex="12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fo:line-height="106%"/>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fo:wrap-option="no-wrap"/>
    </style:style>
    <style:style style:name="P1308" style:parent-style-name="Normal" style:family="paragraph">
      <style:paragraph-properties fo:text-align="end" fo:line-height="106%"/>
      <style:text-properties style:font-size-complex="12pt"/>
    </style:style>
    <style:style style:name="TableCell1309" style:family="table-cell">
      <style:table-cell-properties fo:border="0.0069in solid #000000" fo:background-color="#FFFFFF" style:writing-mode="lr-tb" fo:padding-top="0in" fo:padding-left="0.075in" fo:padding-bottom="0in" fo:padding-right="0.075in" fo:wrap-option="no-wrap"/>
    </style:style>
    <style:style style:name="P1310" style:parent-style-name="Normal" style:family="paragraph">
      <style:paragraph-properties fo:text-align="end" fo:line-height="106%"/>
      <style:text-properties style:font-size-complex="12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fo:line-height="106%"/>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end" fo:line-height="106%"/>
      <style:text-properties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end" fo:line-height="106%"/>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fo:line-height="106%"/>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end" fo:line-height="106%"/>
      <style:text-properties style:font-size-complex="12pt"/>
    </style:style>
    <style:style style:name="TableRow1321" style:family="table-row">
      <style:table-row-properties style:min-row-height="0.2083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06%"/>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06%"/>
      <style:text-properties style:font-size-complex="12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end" fo:line-height="106%"/>
      <style:text-properties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line-height="106%"/>
      <style:text-properties style:font-size-complex="12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end" fo:line-height="106%"/>
      <style:text-properties style:font-size-complex="12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fo:line-height="106%"/>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06%"/>
      <style:text-properties style:font-size-complex="12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end" fo:line-height="106%"/>
      <style:text-properties style:font-size-complex="12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end" fo:line-height="106%"/>
      <style:text-properties style:font-size-complex="12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end" fo:line-height="106%"/>
      <style:text-properties style:font-size-complex="12pt"/>
    </style:style>
    <style:style style:name="TableRow1346" style:family="table-row">
      <style:table-row-properties style:min-row-height="0.2083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06%"/>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fo:line-height="106%"/>
      <style:text-properties style:font-size-complex="12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end" fo:line-height="106%"/>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line-height="106%"/>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fo:line-height="106%"/>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fo:line-height="106%"/>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fo:line-height="106%"/>
      <style:text-properties style:font-size-complex="12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end" fo:line-height="106%"/>
      <style:text-properties style:font-size-complex="12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fo:line-height="106%"/>
      <style:text-properties style:font-size-complex="12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end" fo:line-height="106%"/>
      <style:text-properties style:font-size-complex="12pt"/>
    </style:style>
    <style:style style:name="P1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2" style:parent-style-name="DefaultParagraphFont" style:family="text">
      <style:text-properties style:font-name-asian="Calibri" style:font-weight-complex="bold" style:font-size-complex="12pt"/>
    </style:style>
    <style:style style:name="P13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scale="105%" style:font-size-complex="12pt"/>
    </style:style>
    <style:style style:name="T1396" style:parent-style-name="DefaultParagraphFont" style:family="text">
      <style:text-properties style:font-name-asian="Calibri" fo:letter-spacing="0.0013in" style:text-scale="105%" style:font-size-complex="12pt"/>
    </style:style>
    <style:style style:name="T1397" style:parent-style-name="DefaultParagraphFont" style:family="text">
      <style:text-properties style:font-name-asian="Calibri" style:text-scale="105%" style:font-size-complex="12pt"/>
    </style:style>
    <style:style style:name="T1398" style:parent-style-name="DefaultParagraphFont" style:family="text">
      <style:text-properties style:font-name-asian="Calibri" fo:letter-spacing="0.0243in" style:text-scale="105%" style:font-size-complex="12pt"/>
    </style:style>
    <style:style style:name="T1399" style:parent-style-name="DefaultParagraphFont" style:family="text">
      <style:text-properties style:font-name-asian="Calibri" fo:letter-spacing="0.0013in" style:text-scale="105%" style:font-size-complex="12pt"/>
    </style:style>
    <style:style style:name="T1400" style:parent-style-name="DefaultParagraphFont" style:family="text">
      <style:text-properties style:font-name-asian="Calibri" style:text-scale="108%" style:font-size-complex="12pt"/>
    </style:style>
    <style:style style:name="T1401" style:parent-style-name="DefaultParagraphFont" style:family="text">
      <style:text-properties style:font-name-asian="Calibri" style:text-scale="105%"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text-scale="95%"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letter-spacing="0.0138in"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scale="106%"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letter-spacing="0.0062in" style:font-size-complex="12pt"/>
    </style:style>
    <style:style style:name="T1414" style:parent-style-name="DefaultParagraphFont" style:family="text">
      <style:text-properties style:font-name-asian="Calibri" style:text-scale="95%" style:font-size-complex="12pt"/>
    </style:style>
    <style:style style:name="T1415" style:parent-style-name="DefaultParagraphFont" style:family="text">
      <style:text-properties style:font-name-asian="Calibri" fo:letter-spacing="0.0013in" style:font-size-complex="12pt"/>
    </style:style>
    <style:style style:name="T1416" style:parent-style-name="DefaultParagraphFont" style:family="text">
      <style:text-properties style:font-name-asian="Calibri" fo:letter-spacing="0.0173in"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letter-spacing="0.0138in"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letter-spacing="0.0236in"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letter-spacing="0.0152in"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letter-spacing="0.0138in"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letter-spacing="0.0305in"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letter-spacing="0.0187in"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letter-spacing="0.0173in"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letter-spacing="-0.0326in"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46"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47" style:parent-style-name="DefaultParagraphFont" style:family="text">
      <style:text-properties style:font-name-asian="Calibri" style:font-size-complex="12pt"/>
    </style:style>
    <style:style style:name="P1448"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455"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456" style:parent-style-name="Normal" style:family="paragraph">
      <style:paragraph-properties fo:margin-left="3.5437in" fo:text-indent="-0.1965in">
        <style:tab-stops>
          <style:tab-stop style:type="left" style:position="-2.854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ext-properties style:font-size-complex="12pt"/>
    </style:style>
    <style:style style:name="P1460" style:parent-style-name="Normal" style:family="paragraph">
      <style:paragraph-properties fo:text-align="center">
        <style:tab-stops>
          <style:tab-stop style:type="left" style:position="0.6895in"/>
          <style:tab-stop style:type="left" style:position="4.3312in"/>
        </style:tab-stops>
      </style:paragraph-properties>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464" style:family="table-column">
      <style:table-column-properties style:column-width="2.9916in"/>
    </style:style>
    <style:style style:name="TableColumn1465" style:family="table-column">
      <style:table-column-properties style:column-width="3.3006in"/>
    </style:style>
    <style:style style:name="Table1463" style:family="table">
      <style:table-properties style:width="6.2923in" style:rel-width="100%" fo:margin-left="0in" table:align="left"/>
    </style:style>
    <style:style style:name="TableRow1466" style:family="table-row">
      <style:table-row-properties style:min-row-height="0.81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7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8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87" style:parent-style-name="Normal" style:family="paragraph">
      <style:paragraph-properties fo:line-height="106%" fo:text-indent="0.0034in">
        <style:tab-stops>
          <style:tab-stop style:type="left" style:position="0.6895in"/>
        </style:tab-stops>
      </style:paragraph-properties>
    </style:style>
    <style:style style:name="T1488" style:parent-style-name="DefaultParagraphFont" style:family="text">
      <style:text-properties style:font-size-complex="12pt" fo:background-color="#FFFFFF"/>
    </style:style>
    <style:style style:name="P14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7" style:parent-style-name="Normal" style:family="paragraph">
      <style:paragraph-properties fo:line-height="106%">
        <style:tab-stops>
          <style:tab-stop style:type="left" style:position="0.6895in"/>
        </style:tab-stops>
      </style:paragraph-properties>
      <style:text-properties style:font-size-complex="12pt"/>
    </style:style>
    <style:style style:name="P149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49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0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0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02" style:parent-style-name="Normal" style:family="paragraph">
      <style:paragraph-properties fo:line-height="106%">
        <style:tab-stops>
          <style:tab-stop style:type="left" style:position="0.6895in"/>
        </style:tab-stops>
      </style:paragraph-properties>
      <style:text-properties style:font-size-complex="12pt"/>
    </style:style>
    <style:style style:name="P1503"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6895in"/>
        </style:tab-stops>
      </style:paragraph-properties>
      <style:text-properties style:font-size-complex="12pt"/>
    </style:style>
    <style:style style:name="P1506" style:parent-style-name="Normal" style:family="paragraph">
      <style:paragraph-properties fo:text-align="center">
        <style:tab-stops>
          <style:tab-stop style:type="left" style:position="0.6895in"/>
        </style:tab-stops>
      </style:paragraph-properties>
      <style:text-properties style:font-size-complex="12pt"/>
    </style:style>
    <style:style style:name="P1507"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14" style:parent-style-name="Normal" style:family="paragraph">
      <style:paragraph-properties fo:margin-left="3.9375in">
        <style:tab-stops>
          <style:tab-stop style:type="left" style:position="-3.2479in"/>
        </style:tab-stops>
      </style:paragraph-properties>
      <style:text-properties style:font-size-complex="12pt"/>
    </style:style>
    <style:style style:name="P1515" style:parent-style-name="Normal" style:family="paragraph">
      <style:paragraph-properties fo:margin-left="3.9375in">
        <style:tab-stops>
          <style:tab-stop style:type="left" style:position="-3.247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margin-left="4in" fo:text-indent="0.5in">
        <style:tab-stops/>
      </style:paragraph-properties>
      <style:text-properties style:font-size-complex="12pt"/>
    </style:style>
    <style:style style:name="P1525" style:parent-style-name="Normal" style:family="paragraph">
      <style:paragraph-properties fo:margin-left="4in" fo:text-indent="0.5in">
        <style:tab-stops/>
      </style:paragraph-properties>
      <style:text-properties style:font-size-complex="12pt"/>
    </style:style>
    <style:style style:name="P1526" style:parent-style-name="Normal" style:family="paragraph">
      <style:paragraph-properties fo:margin-left="4in" fo:text-indent="0.5in">
        <style:tab-stops/>
      </style:paragraph-properties>
      <style:text-properties style:font-size-complex="12pt"/>
    </style:style>
    <style:style style:name="P1527" style:parent-style-name="Normal" style:family="paragraph">
      <style:paragraph-properties fo:margin-left="4in" fo:text-indent="0.5in">
        <style:tab-stops/>
      </style:paragraph-properties>
      <style:text-properties style:font-size-complex="12pt"/>
    </style:style>
    <style:style style:name="P1528" style:parent-style-name="Normal" style:family="paragraph">
      <style:paragraph-properties fo:margin-left="4in" fo:text-indent="0.5in">
        <style:tab-stops/>
      </style:paragraph-properties>
      <style:text-properties style:font-size-complex="12pt"/>
    </style:style>
    <style:style style:name="P1529" style:parent-style-name="Normal" style:family="paragraph">
      <style:paragraph-properties fo:margin-left="4in" fo:text-indent="0.5in">
        <style:tab-stops/>
      </style:paragraph-properties>
      <style:text-properties style:font-size-complex="12pt"/>
    </style:style>
    <style:style style:name="P1530" style:parent-style-name="Normal" style:family="paragraph">
      <style:paragraph-properties fo:margin-left="4in" fo:text-indent="0.5in">
        <style:tab-stops/>
      </style:paragraph-properties>
      <style:text-properties style:font-size-complex="12pt"/>
    </style:style>
    <style:style style:name="P1531" style:parent-style-name="Normal" style:family="paragraph">
      <style:paragraph-properties fo:margin-left="4.5in">
        <style:tab-stops/>
      </style:paragraph-properties>
      <style:text-properties style:font-size-complex="12pt"/>
    </style:style>
    <style:style style:name="P1532" style:parent-style-name="Normal" style:family="paragraph">
      <style:paragraph-properties fo:margin-left="4.5in">
        <style:tab-stops/>
      </style:paragraph-properties>
      <style:text-properties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text-properties fo:font-weight="bold" style:font-weight-asian="bold" style:font-size-complex="12pt"/>
    </style:style>
    <style:style style:name="TableColumn1537" style:family="table-column">
      <style:table-column-properties style:column-width="1.5951in" style:use-optimal-column-width="false"/>
    </style:style>
    <style:style style:name="TableColumn1538" style:family="table-column">
      <style:table-column-properties style:column-width="1.0784in" style:use-optimal-column-width="false"/>
    </style:style>
    <style:style style:name="TableColumn1539" style:family="table-column">
      <style:table-column-properties style:column-width="1.2756in" style:use-optimal-column-width="false"/>
    </style:style>
    <style:style style:name="TableColumn1540" style:family="table-column">
      <style:table-column-properties style:column-width="1.275in" style:use-optimal-column-width="false"/>
    </style:style>
    <style:style style:name="TableColumn1541" style:family="table-column">
      <style:table-column-properties style:column-width="1.2756in" style:use-optimal-column-width="false"/>
    </style:style>
    <style:style style:name="Table1536" style:family="table">
      <style:table-properties style:width="0in" fo:margin-left="0.075in" table:align="left"/>
    </style:style>
    <style:style style:name="TableRow1542" style:family="table-row">
      <style:table-row-properties style:min-row-height="0.586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P1545" style:parent-style-name="Normal" style:family="paragraph">
      <style:paragraph-properties fo:line-height="115%"/>
      <style:text-properties style:font-size-complex="12pt"/>
    </style:style>
    <style:style style:name="P1546" style:parent-style-name="Normal" style:family="paragraph">
      <style:paragraph-properties fo:text-align="center" fo:line-height="115%"/>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weight-complex="bold" style:font-size-complex="12pt"/>
    </style:style>
    <style:style style:name="P1550" style:parent-style-name="Normal" style:family="paragraph">
      <style:paragraph-properties fo:line-height="115%"/>
      <style:text-properties style:font-size-complex="12pt"/>
    </style:style>
    <style:style style:name="P1551" style:parent-style-name="Normal" style:family="paragraph">
      <style:paragraph-properties fo:text-align="center" fo:line-height="115%"/>
      <style:text-properties style:font-weight-complex="bold" style:font-size-complex="12pt"/>
    </style:style>
    <style:style style:name="P1552" style:parent-style-name="Normal" style:family="paragraph">
      <style:paragraph-properties fo:line-height="115%"/>
      <style:text-properties style:font-size-complex="12pt"/>
    </style:style>
    <style:style style:name="P1553" style:parent-style-name="Normal" style:family="paragraph">
      <style:paragraph-properties fo:text-align="center" fo:line-height="115%"/>
      <style:text-properties style:font-weight-complex="bold" style:font-size-complex="12pt"/>
    </style:style>
    <style:style style:name="TableRow1554" style:family="table-row">
      <style:table-row-properties style:min-row-height="0.3368in" style:use-optimal-row-height="false"/>
    </style:style>
    <style:style style:name="P1555" style:parent-style-name="Normal" style:family="paragraph">
      <style:paragraph-properties fo:line-height="106%"/>
      <style:text-properties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style:font-size-complex="12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line-height="115%"/>
      <style:text-properties style:font-size-complex="12pt"/>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line-height="115%"/>
      <style:text-properties style:font-size-complex="12pt"/>
    </style:style>
    <style:style style:name="P1574" style:parent-style-name="Normal" style:family="paragraph">
      <style:paragraph-properties fo:line-height="115%"/>
      <style:text-properties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style:font-size-complex="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style:font-size-complex="12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line-height="115%"/>
      <style:text-properties style:font-size-complex="12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line-height="115%"/>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style:font-size-complex="12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line-height="115%"/>
      <style:text-properties style:font-size-complex="12pt"/>
    </style:style>
    <style:style style:name="P163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3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34" style:parent-style-name="Normal" style:family="paragraph">
      <style:paragraph-properties fo:text-align="center">
        <style:tab-stops>
          <style:tab-stop style:type="left" style:position="4.3312in"/>
          <style:tab-stop style:type="right" style:position="5.768in"/>
        </style:tab-stops>
      </style:paragraph-properties>
    </style:style>
    <style:style style:name="T1635" style:parent-style-name="DefaultParagraphFont" style:family="text">
      <style:text-properties style:font-size-complex="12pt"/>
    </style:style>
    <style:style style:name="P1636"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643"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644" style:parent-style-name="Normal" style:family="paragraph">
      <style:paragraph-properties fo:margin-left="3.9375in">
        <style:tab-stops>
          <style:tab-stop style:type="left" style:position="-3.2479in"/>
          <style:tab-stop style:type="left" style:position="0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48" style:parent-style-name="Normal" style:family="paragraph">
      <style:paragraph-properties fo:text-align="center" fo:text-indent="0.3937in"/>
    </style:style>
    <style:style style:name="T1649" style:parent-style-name="DefaultParagraphFont" style:family="text">
      <style:text-properties fo:font-weight="bold" style:font-weight-asian="bold" fo:text-transform="uppercase" style:font-size-complex="12pt"/>
    </style:style>
    <style:style style:name="P1650" style:parent-style-name="Normal" style:family="paragraph">
      <style:paragraph-properties fo:text-align="center" fo:text-indent="0.3937in"/>
      <style:text-properties fo:font-weight="bold" style:font-weight-asian="bold" fo:text-transform="uppercase" style:font-size-complex="12pt"/>
    </style:style>
    <style:style style:name="TableColumn1652" style:family="table-column">
      <style:table-column-properties style:column-width="2.5in"/>
    </style:style>
    <style:style style:name="TableColumn1653" style:family="table-column">
      <style:table-column-properties style:column-width="2.3562in"/>
    </style:style>
    <style:style style:name="Table1651" style:family="table">
      <style:table-properties style:width="4.8562in" fo:margin-left="0.6562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P1659" style:parent-style-name="Normal" style:family="paragraph">
      <style:paragraph-properties fo:text-align="center" fo:line-height="115%"/>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line-height="115%"/>
      <style:text-properties style:font-size-complex="12pt"/>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style:font-size-complex="12pt"/>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15%"/>
      <style:text-properties style:font-size-complex="12pt"/>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style:font-size-complex="12pt"/>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P1693" style:parent-style-name="Normal" style:family="paragraph">
      <style:paragraph-properties fo:text-align="center" fo:line-height="115%"/>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style:font-size-complex="12pt"/>
    </style:style>
    <style:style style:name="P169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97" style:parent-style-name="Normal" style:family="paragraph">
      <style:paragraph-properties fo:text-align="center">
        <style:tab-stops>
          <style:tab-stop style:type="left" style:position="4.3312in"/>
          <style:tab-stop style:type="right" style:position="5.768in"/>
        </style:tab-stops>
      </style:paragraph-properties>
    </style:style>
    <style:style style:name="T1698" style:parent-style-name="DefaultParagraphFont" style:family="text">
      <style:text-properties style:font-size-complex="12pt"/>
    </style:style>
    <style:style style:name="P1699"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06" style:parent-style-name="Normal" style:family="paragraph">
      <style:paragraph-properties fo:margin-left="3.3472in" fo:margin-right="-0.493in">
        <style:tab-stops/>
      </style:paragraph-properties>
    </style:style>
    <style:style style:name="P1707" style:parent-style-name="Normal" style:family="paragraph">
      <style:paragraph-properties fo:margin-left="3.3472in" fo:margin-right="-0.493in">
        <style:tab-stops/>
      </style:paragraph-properties>
    </style:style>
    <style:style style:name="P1708" style:parent-style-name="Normal" style:family="paragraph">
      <style:paragraph-properties fo:margin-left="3.3472in" fo:margin-right="-0.5916in">
        <style:tab-stops/>
      </style:paragraph-properties>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margin-left="3.3472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margin-left="3.3472in" fo:margin-right="-0.493in">
        <style:tab-stops/>
      </style:paragraph-properties>
      <style:text-properties style:font-size-complex="12pt" style:language-asian="ar" style:country-asian="SA"/>
    </style:style>
    <style:style style:name="P1715"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716" style:parent-style-name="Normal" style:family="paragraph">
      <style:paragraph-properties fo:text-align="center" fo:margin-right="0.034in" fo:text-indent="0.4923in"/>
      <style:text-properties fo:font-weight="bold" style:font-weight-asian="bold" style:font-size-complex="12pt"/>
    </style:style>
    <style:style style:name="P1717" style:parent-style-name="Normal" style:family="paragraph">
      <style:paragraph-properties fo:text-align="center" fo:margin-right="0.034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fo:margin-right="0.034in"/>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margin-right="0.034in"/>
      <style:text-properties fo:font-weight="bold" style:font-weight-asian="bold" style:font-size-complex="12pt"/>
    </style:style>
    <style:style style:name="P1723" style:parent-style-name="Normal" style:family="paragraph">
      <style:paragraph-properties fo:text-align="center" fo:margin-right="0.034in"/>
      <style:text-properties fo:font-weight="bold" style:font-weight-asian="bold" style:font-size-complex="12pt"/>
    </style:style>
    <style:style style:name="P1724" style:parent-style-name="Normal" style:family="paragraph">
      <style:paragraph-properties fo:text-align="center" fo:margin-right="0.034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margin-right="0.034in"/>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margin-right="0.034in" fo:text-indent="0.4923in"/>
      <style:text-properties style:font-size-complex="12pt"/>
    </style:style>
    <style:style style:name="P173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fo:margin-right="0.034in" fo:text-indent="0.4923in"/>
    </style:style>
    <style:style style:name="P1739" style:parent-style-name="Normal" style:family="paragraph">
      <style:paragraph-properties fo:text-align="center" fo:margin-right="0.034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margin-right="0.034in"/>
    </style:style>
    <style:style style:name="T1743" style:parent-style-name="DefaultParagraphFont" style:family="text">
      <style:text-properties fo:font-weight="bold" style:font-weight-asian="bold" fo:letter-spacing="0.0013in" style:font-size-complex="12pt"/>
    </style:style>
    <style:style style:name="P1744" style:parent-style-name="Normal" style:family="paragraph">
      <style:paragraph-properties fo:text-align="center" fo:margin-right="0.034in"/>
      <style:text-properties fo:font-weight="bold" style:font-weight-asian="bold" fo:letter-spacing="0.0013in" style:font-size-complex="12pt"/>
    </style:style>
    <style:style style:name="P1745" style:parent-style-name="Normal" style:family="paragraph">
      <style:paragraph-properties fo:text-align="justify" fo:line-height="115%" fo:margin-right="0.034in" fo:text-indent="0.5in"/>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P1748" style:parent-style-name="Normal" style:family="paragraph">
      <style:paragraph-properties fo:text-align="justify" fo:line-height="115%" fo:margin-right="0.034in" fo:text-indent="0.5in"/>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P1751" style:parent-style-name="Normal" style:family="paragraph">
      <style:paragraph-properties fo:text-align="justify" fo:line-height="115%" fo:margin-right="0.034in" fo:text-indent="0.5in"/>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P1754" style:parent-style-name="Normal" style:family="paragraph">
      <style:paragraph-properties fo:text-align="justify" fo:line-height="115%" fo:margin-right="0.034in" fo:text-indent="0.5in"/>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P1757" style:parent-style-name="Normal" style:family="paragraph">
      <style:paragraph-properties fo:line-height="106%"/>
      <style:text-properties fo:font-weight="bold" style:font-weight-asian="bold" style:font-size-complex="12pt"/>
    </style:style>
    <style:style style:name="P1758" style:parent-style-name="Normal" style:family="paragraph">
      <style:paragraph-properties fo:text-align="center" fo:margin-right="0.034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margin-right="0.034in"/>
    </style:style>
    <style:style style:name="T1762" style:parent-style-name="DefaultParagraphFont" style:family="text">
      <style:text-properties fo:font-weight="bold" style:font-weight-asian="bold" fo:letter-spacing="0.0013in" style:font-size-complex="12pt"/>
    </style:style>
    <style:style style:name="P1763" style:parent-style-name="Normal" style:family="paragraph">
      <style:paragraph-properties fo:text-align="justify" fo:margin-right="0.034in"/>
      <style:text-properties fo:letter-spacing="0.0013in" style:font-size-complex="12pt"/>
    </style:style>
    <style:style style:name="P1764" style:parent-style-name="Normal" style:family="paragraph">
      <style:paragraph-properties fo:text-align="justify" style:line-height-at-least="0.25in" fo:margin-right="0.0354in" fo:text-indent="0.5in"/>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style:line-height-at-least="0.25in" fo:margin-right="0.0354in"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style:font-weight-complex="bold" style:letter-kerning="true"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fo:text-align="justify" style:line-height-at-least="0.25in" fo:margin-right="0.0354in" fo:text-indent="0.5in"/>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P1777" style:parent-style-name="Normal" style:family="paragraph">
      <style:paragraph-properties fo:text-align="justify" style:line-height-at-least="0.25in" fo:margin-right="0.0354in" fo:text-indent="0.5in"/>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P1780" style:parent-style-name="Normal" style:family="paragraph">
      <style:paragraph-properties fo:text-align="justify" style:line-height-at-least="0.25in" fo:margin-right="0.0354in" fo:text-indent="0.5in"/>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5in" fo:margin-right="0.0354in" fo:text-indent="0.5in"/>
    </style:style>
    <style:style style:name="P1787" style:parent-style-name="Normal" style:family="paragraph">
      <style:paragraph-properties fo:text-align="center" style:line-height-at-least="0.25in" fo:margin-right="0.0354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line-height-at-least="0.25in" fo:margin-right="0.0354in"/>
    </style:style>
    <style:style style:name="T1791" style:parent-style-name="DefaultParagraphFont" style:family="text">
      <style:text-properties fo:font-weight="bold" style:font-weight-asian="bold" fo:letter-spacing="0.0013in" style:font-size-complex="12pt"/>
    </style:style>
    <style:style style:name="P1792" style:parent-style-name="Normal" style:family="paragraph">
      <style:paragraph-properties fo:text-align="justify" style:line-height-at-least="0.25in" fo:margin-right="0.0354in" fo:text-indent="0.543in"/>
      <style:text-properties fo:letter-spacing="0.0013in" style:font-size-complex="12pt"/>
    </style:style>
    <style:style style:name="P1793" style:parent-style-name="Normal" style:family="paragraph">
      <style:paragraph-properties fo:text-align="justify" style:line-height-at-least="0.25in" fo:margin-right="0.0354in" fo:text-indent="0.5in"/>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text-align="justify" style:line-height-at-least="0.25in" fo:margin-right="0.0354in" fo:text-indent="0.5in"/>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P1799" style:parent-style-name="Normal" style:family="paragraph">
      <style:paragraph-properties fo:text-align="justify" style:line-height-at-least="0.25in" fo:margin-right="0.0354in" fo:text-indent="0.5in"/>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P1802" style:parent-style-name="Normal" style:family="paragraph">
      <style:paragraph-properties fo:text-align="justify" style:line-height-at-least="0.25in" fo:margin-right="0.0354in"/>
    </style:style>
    <style:style style:name="P1803" style:parent-style-name="Normal" style:family="paragraph">
      <style:paragraph-properties fo:text-align="center" style:line-height-at-least="0.25in" fo:margin-right="0.0354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line-height-at-least="0.25in" fo:margin-right="0.0354in"/>
    </style:style>
    <style:style style:name="T1807" style:parent-style-name="DefaultParagraphFont" style:family="text">
      <style:text-properties fo:font-weight="bold" style:font-weight-asian="bold" fo:letter-spacing="0.0013in" style:font-size-complex="12pt"/>
    </style:style>
    <style:style style:name="P1808" style:parent-style-name="Normal" style:family="paragraph">
      <style:paragraph-properties style:line-height-at-least="0.25in" fo:margin-right="0.0354in"/>
      <style:text-properties fo:letter-spacing="0.0013in" style:font-size-complex="12pt"/>
    </style:style>
    <style:style style:name="P1809" style:parent-style-name="Normal" style:family="paragraph">
      <style:paragraph-properties fo:text-align="justify" style:line-height-at-least="0.25in" fo:margin-right="0.0354in"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5in" fo:margin-right="0.0354in" fo:text-indent="0.5in"/>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text-align="center" fo:line-height="115%" fo:margin-right="0.034in"/>
    </style:style>
    <style:style style:name="T1817" style:parent-style-name="DefaultParagraphFont" style:family="text">
      <style:text-properties fo:letter-spacing="0.0013in" style:font-size-complex="12pt"/>
    </style:style>
    <style:style style:name="P1818"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825" style:parent-style-name="Normal" style:family="paragraph">
      <style:paragraph-properties fo:margin-left="3.3472in" fo:margin-right="-0.493in">
        <style:tab-stops/>
      </style:paragraph-properties>
    </style:style>
    <style:style style:name="P1826" style:parent-style-name="Normal" style:family="paragraph">
      <style:paragraph-properties fo:margin-left="3.3472in" fo:margin-right="-0.493in">
        <style:tab-stops/>
      </style:paragraph-properties>
    </style:style>
    <style:style style:name="P1827" style:parent-style-name="Normal" style:family="paragraph">
      <style:paragraph-properties fo:margin-left="3.3472in" fo:margin-right="-0.5916in">
        <style:tab-stops/>
      </style:paragraph-properties>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margin-left="3.3472in">
        <style:tab-stops/>
      </style:paragraph-properties>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margin-left="3.3472in" fo:margin-right="-0.493in">
        <style:tab-stops/>
      </style:paragraph-properties>
      <style:text-properties style:font-size-complex="12pt" style:language-asian="ar" style:country-asian="SA"/>
    </style:style>
    <style:style style:name="P1834"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center"/>
      <style:text-properties fo:font-weight="bold" style:font-weight-asian="bold" style:font-weight-complex="bold" fo:color="#000000"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center" fo:text-indent="0.5465in"/>
      <style:text-properties fo:color="#000000" fo:font-size="13.5pt" style:font-size-asian="13.5pt" style:font-size-complex="13.5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text-align="justify"/>
      <style:text-properties fo:color="#000000" style:font-size-complex="12pt"/>
    </style:style>
    <style:style style:name="P1845" style:parent-style-name="Normal" style:family="paragraph">
      <style:paragraph-properties fo:text-align="justify" style:line-height-at-least="0.25in" fo:text-indent="0.5909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5in" fo:text-indent="0.5909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line-height-at-least="0.25in"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line-height-at-least="0.25in"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line-height-at-least="0.25in"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line-height-at-least="0.25in" fo:text-indent="0.5909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line-height-at-least="0.25in"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25in"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style:line-height-at-least="0.25in"/>
    </style:style>
    <style:style style:name="P1874" style:parent-style-name="Normal" style:family="paragraph">
      <style:paragraph-properties fo:text-align="center" style:line-height-at-least="0.25in"/>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align="center" style:line-height-at-least="0.25in"/>
    </style:style>
    <style:style style:name="T1878" style:parent-style-name="DefaultParagraphFont" style:family="text">
      <style:text-properties fo:font-weight="bold" style:font-weight-asian="bold" fo:color="#000000" style:font-size-complex="12pt"/>
    </style:style>
    <style:style style:name="P1879" style:parent-style-name="Normal" style:family="paragraph">
      <style:paragraph-properties fo:text-align="justify" style:line-height-at-least="0.25in"/>
      <style:text-properties fo:font-weight="bold" style:font-weight-asian="bold" fo:color="#000000" style:font-size-complex="12pt"/>
    </style:style>
    <style:style style:name="P1880" style:parent-style-name="Normal" style:family="paragraph">
      <style:paragraph-properties fo:text-align="justify" style:line-height-at-least="0.25in"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line-height-at-least="0.25in"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line-height-at-least="0.25in"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line-height-at-least="0.25in"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line-height-at-least="0.25in" fo:text-indent="0.5909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style:line-height-at-least="0.25in" fo:text-indent="0.5909in"/>
    </style:style>
    <style:style style:name="P1904" style:parent-style-name="Normal" style:family="paragraph">
      <style:paragraph-properties fo:text-align="center" style:line-height-at-least="0.25in"/>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P1907" style:parent-style-name="Normal" style:family="paragraph">
      <style:paragraph-properties fo:text-align="center" style:line-height-at-least="0.25in"/>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justify" style:line-height-at-least="0.25in"/>
      <style:text-properties fo:color="#000000" style:font-size-complex="12pt"/>
    </style:style>
    <style:style style:name="P1910" style:parent-style-name="Normal" style:family="paragraph">
      <style:paragraph-properties fo:text-align="justify" style:line-height-at-least="0.25in"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line-height-at-least="0.25in"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line-height-at-least="0.25in"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line-height="106%"/>
      <style:text-properties fo:font-weight="bold" style:font-weight-asian="bold" style:font-weight-complex="bold" fo:color="#000000" style:font-size-complex="12pt"/>
    </style:style>
    <style:style style:name="P1925" style:parent-style-name="Normal" style:family="paragraph">
      <style:paragraph-properties fo:text-align="center" style:line-height-at-least="0.25in"/>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P1928" style:parent-style-name="Normal" style:family="paragraph">
      <style:paragraph-properties fo:text-align="center" style:line-height-at-least="0.25in"/>
    </style:style>
    <style:style style:name="T1929" style:parent-style-name="DefaultParagraphFont" style:family="text">
      <style:text-properties fo:font-weight="bold" style:font-weight-asian="bold" style:font-weight-complex="bold" fo:color="#000000" style:font-size-complex="12pt"/>
    </style:style>
    <style:style style:name="P193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931" style:parent-style-name="Normal" style:family="paragraph">
      <style:paragraph-properties fo:text-align="justify" style:line-height-at-least="0.25in" fo:text-indent="0.5909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line-height-at-least="0.25in"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line-height-at-least="0.25in"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line-height-at-least="0.25in" fo:margin-left="0.5909in">
        <style:tab-stops/>
      </style:paragraph-properties>
    </style:style>
    <style:style style:name="P1945" style:parent-style-name="Normal" style:family="paragraph">
      <style:paragraph-properties fo:text-align="center" style:line-height-at-least="0.25in"/>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P1948" style:parent-style-name="Normal" style:family="paragraph">
      <style:paragraph-properties fo:text-align="center" style:line-height-at-least="0.25in"/>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justify" style:line-height-at-least="0.25in"/>
      <style:text-properties fo:color="#000000" style:font-size-complex="12pt"/>
    </style:style>
    <style:style style:name="P1951" style:parent-style-name="Normal" style:family="paragraph">
      <style:paragraph-properties fo:text-align="justify" style:line-height-at-least="0.25in" fo:text-indent="0.6895in">
        <style:tab-stops>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line-height-at-least="0.25in" fo:text-indent="0.6895in">
        <style:tab-stops>
          <style:tab-stop style:type="left" style:position="0.984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line-height-at-least="0.25in" fo:text-indent="0.6895in">
        <style:tab-stops>
          <style:tab-stop style:type="left" style:position="0.984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25in" fo:text-indent="0.6895in">
        <style:tab-stops>
          <style:tab-stop style:type="left" style:position="0.984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line-height-at-least="0.25in" fo:text-indent="0.6895in">
        <style:tab-stops>
          <style:tab-stop style:type="left" style:position="0.9847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line-height-at-least="0.25in" fo:text-indent="0.6895in">
        <style:tab-stops>
          <style:tab-stop style:type="left" style:position="0.9847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line-height-at-least="0.25in" fo:text-indent="0.6895in">
        <style:tab-stops>
          <style:tab-stop style:type="left" style:position="0.9847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line-height-at-least="0.25in" fo:text-indent="0.6895in">
        <style:tab-stops>
          <style:tab-stop style:type="left" style:position="0.9847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line-height-at-least="0.25in" fo:text-indent="0.6895in">
        <style:tab-stops>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6895in">
        <style:tab-stops>
          <style:tab-stop style:type="left" style:position="0.984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line-height-at-least="0.25in" fo:text-indent="0.6895in">
        <style:tab-stops>
          <style:tab-stop style:type="left" style:position="0.984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line-height-at-least="0.25in" fo:text-indent="0.6895in">
        <style:tab-stops>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line-height-at-least="0.25in" fo:text-indent="0.543in"/>
    </style:style>
    <style:style style:name="P2004" style:parent-style-name="Normal" style:family="paragraph">
      <style:paragraph-properties fo:text-align="center" style:line-height-at-least="0.25in"/>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center" style:line-height-at-least="0.25in"/>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justify" style:line-height-at-least="0.25in" fo:text-indent="0.543in"/>
      <style:text-properties fo:color="#000000" style:font-size-complex="12pt"/>
    </style:style>
    <style:style style:name="P2010" style:parent-style-name="Normal" style:family="paragraph">
      <style:paragraph-properties fo:text-align="justify" style:line-height-at-least="0.25in" fo:text-indent="0.5909in">
        <style:tab-stops>
          <style:tab-stop style:type="left" style:position="0.787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line-height-at-least="0.25in" fo:text-indent="0.5909in">
        <style:tab-stops>
          <style:tab-stop style:type="left" style:position="0.787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line-height-at-least="0.25in">
        <style:tab-stops>
          <style:tab-stop style:type="left" style:position="0.7875in"/>
        </style:tab-stops>
      </style:paragraph-properties>
    </style:style>
    <style:style style:name="P2019" style:parent-style-name="Normal" style:family="paragraph">
      <style:paragraph-properties fo:text-align="center" style:line-height-at-least="0.25in">
        <style:tab-stops>
          <style:tab-stop style:type="left" style:position="0.7875in"/>
        </style:tab-stops>
      </style:paragraph-properties>
    </style:style>
    <style:style style:name="T2020" style:parent-style-name="DefaultParagraphFont" style:family="text">
      <style:text-properties fo:color="#000000" style:font-size-complex="12pt"/>
    </style:style>
    <style:style style:name="P2021"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028" style:parent-style-name="Normal" style:family="paragraph">
      <style:paragraph-properties fo:margin-left="3.3472in" fo:margin-right="-0.493in">
        <style:tab-stops/>
      </style:paragraph-properties>
    </style:style>
    <style:style style:name="P2029" style:parent-style-name="Normal" style:family="paragraph">
      <style:paragraph-properties fo:margin-left="3.3472in" fo:margin-right="-0.493in">
        <style:tab-stops/>
      </style:paragraph-properties>
    </style:style>
    <style:style style:name="P2030" style:parent-style-name="Normal" style:family="paragraph">
      <style:paragraph-properties fo:margin-left="3.3472in" fo:margin-right="-0.5916in">
        <style:tab-stops/>
      </style:paragraph-properties>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margin-left="3.3472in">
        <style:tab-stops/>
      </style:paragraph-properties>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margin-left="3.3472in" fo:margin-right="-0.493in">
        <style:tab-stops/>
      </style:paragraph-properties>
      <style:text-properties style:font-size-complex="12pt" style:language-asian="ar" style:country-asian="SA"/>
    </style:style>
    <style:style style:name="P2037" style:parent-style-name="Normal" style:family="paragraph">
      <style:paragraph-properties fo:line-height="106%" fo:margin-left="3.15in">
        <style:tab-stops/>
      </style:paragraph-properties>
      <style:text-properties style:language-asian="lt" style:country-asian="LT"/>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center" fo:line-height="115%"/>
      <style:text-properties fo:color="#000000" style:font-size-complex="12pt"/>
    </style:style>
    <style:style style:name="P2041" style:parent-style-name="Normal" style:family="paragraph">
      <style:paragraph-properties fo:text-align="justify" fo:line-height="115%" fo:text-indent="0.5909in"/>
      <style:text-properties fo:color="#000000" style:font-size-complex="12pt"/>
    </style:style>
    <style:style style:name="P2042" style:parent-style-name="Normal" style:family="paragraph">
      <style:paragraph-properties fo:text-align="justify" fo:line-height="115%"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15%" fo:text-indent="0.5909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115%" fo:text-indent="0.5909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fo:color="#000000" style:font-size-complex="12pt"/>
    </style:style>
    <style:style style:name="P2052"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053" style:parent-style-name="DefaultParagraphFont" style:family="text">
      <style:text-properties fo:color="#000000"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LAPKRIČIO 28 D. NUTARIMO NR. 1176 „DĖL LIETUVOS RESPUBLIKOS VALSTYBĖS TARNYBOS ĮSTATYMO ĮGYVENDINIMO“ PAKEITIMO</text:span></text:p>
      <text:p text:style-name="P16"/>
      <text:p text:style-name="P17">2023 m. gruodžio 20 d. Nr. 998</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8 m. lapkričio 28 d. nutarimą Nr. 1176 „Dėl Lietuvos Respublikos valstybės tarnybos įstatymo įgyvendinimo“ ir jį išdėstyti nauja redakcija:</text:span></text:p>
      <text:p text:style-name="P26"><text:span text:style-name="T27">„</text:span><text:span text:style-name="T28">LIETUVOS RESPUBLIKOS VYRIAUSYBĖ</text:span></text:p>
      <text:p text:style-name="P29"/>
      <text:p text:style-name="P30">NUTARIMAS</text:p>
      <text:p text:style-name="P31">DĖL LIETUVOS RESPUBLIKOS VALSTYBĖS TARNYBOS ĮSTATYMO ĮGYVENDINIMO</text:p>
      <text:p text:style-name="P32"/>
      <text:p text:style-name="P33"><text:span text:style-name="T34">Vadovaudamasi Lietuvos Respublikos valstybės tarnybos įstatymo 8 straipsnio 2 dalimi, 13 straipsnio 4 dalimi, 37 straipsnio 1 dalimi ir 38 straipsnio 1 dalimi Lietuvos Respublikos Vyriausybė n u t a r i a:</text:span></text:p>
      <text:p text:style-name="P35"><text:span text:style-name="T36">1</text:span><text:span text:style-name="T37">. Patvirtinti pridedamus:</text:span></text:p>
      <text:p text:style-name="P38"><text:span text:style-name="T39">1.1</text:span><text:span text:style-name="T40">. Valstybės tarnautojų pareigybių aprašymo ir vertinimo metodiką.<text:s/></text:span></text:p>
      <text:p text:style-name="P41"><text:span text:style-name="T42">1.2</text:span><text:span text:style-name="T43">. Susitarimo dėl pagrindinių įstaigos vadovo kadencijos laikotarpio ir (ar) tam tikrų jo etapų veiklos tikslų ir rezultatų sudarymo tvarkos aprašą.</text:span></text:p>
      <text:p text:style-name="P44"><text:span text:style-name="T45">1.3</text:span><text:span text:style-name="T46">. Aukštesniųjų vadovų kompetencijų ugdymo ir valstybės tarnautojų kvalifikacijos tobulinimo tvarkos aprašą.</text:span></text:p>
      <text:p text:style-name="P47"><text:span text:style-name="T48">1.4</text:span><text:span text:style-name="T49">. Valstybės tarnautojų kvalifikacijos tobulinimo prioritetų sąrašą.</text:span></text:p>
      <text:p text:style-name="P50"><text:span text:style-name="T51">2</text:span><text:span text:style-name="T52">. Įgalioti sudaryti susitarimą dėl pagrindinių įstaigos vadovo kadencijos laikotarpio ir (ar) tam tikrų jo etapų veiklos tikslų ir rezultatų (toliau – Susitarimas):</text:span></text:p>
      <text:p text:style-name="P53"><text:span text:style-name="T54">2.1</text:span><text:span text:style-name="T55">. finansų ministrą – su Valstybės duomenų agentūros generaliniu direktoriumi;</text:span></text:p>
      <text:p text:style-name="P56"><text:span text:style-name="T57">2.2</text:span><text:span text:style-name="T58">. kultūros ministrą – su Lietuvos vyriausiuoju archyvaru ir Tautinių mažumų departamento prie Lietuvos Respublikos Vyriausybės direktoriumi;</text:span></text:p>
      <text:p text:style-name="P59"><text:span text:style-name="T60">2.3</text:span><text:span text:style-name="T61">. sveikatos apsaugos ministrą – su Narkotikų, tabako ir alkoholio kontrolės departamento direktoriumi;</text:span></text:p>
      <text:p text:style-name="P62"><text:span text:style-name="T63">2.4</text:span><text:span text:style-name="T64">. vidaus reikalų ministrą – su Viešojo valdymo agentūros direktoriumi;</text:span></text:p>
      <text:p text:style-name="P65"><text:span text:style-name="T66">2.5</text:span><text:span text:style-name="T67">. žemės ūkio ministrą – su Valstybinės maisto ir veterinarijos tarnybos direktoriumi.“</text:span></text:p>
      <text:p text:style-name="P68"><text:span text:style-name="T69">2</text:span><text:span text:style-name="T70">. Nustatyti, kad:</text:span></text:p>
      <text:p text:style-name="P71"><text:span text:style-name="T72">2.1</text:span><text:span text:style-name="T73">. Šis nutarimas įsigalioja 2024 m. sausio 1 d.</text:span></text:p>
      <text:p text:style-name="P74"><text:span text:style-name="T75">2.2</text:span><text:span text:style-name="T76">. Įstaigų vadovams, kurie šiuo nutarimu patvirtinto Susitarimo dėl pagrindinių įstaigos vadovo kadencijos laikotarpio ir (ar) tam tikrų jo etapų veiklos tikslų ir rezultatų sudarymo tvarkos aprašo (toliau – Susitarimo aprašas) įsigaliojimo metu jau eina pareigas, įstaigos vadovą į pareigas priimantis asmuo, o kai įstaigos vadovą į pareigas priima kolegiali institucija, – šios institucijos vadovas ar Vyriausybės įgaliotas ministras, kai susitarimas dėl pagrindinių įstaigos vadovo<text:s/></text:span><text:soft-page-break/><text:span text:style-name="T77">kadencijos laikotarpio ir (ar) tam tikrų jo etapų veiklos tikslų ir rezultatų (toliau – Susitarimas) sudaromas su Vyriausybės įstaigos vadovu (toliau – į pareigas priimantis asmuo), per vieną mėnesį nuo Susitarimo aprašo įsigaliojimo dienos raštu pateikia Susitarimo projektą. Įstaigos vadovas įvertina Susitarimo projektą ir ne vėliau kaip per vieną mėnesį nuo Susitarimo projekto gavimo dienos, išskyrus laikinojo nedarbingumo, komandiruotės ir (ar) atostogų laikotarpius, į pareigas priimančiam asmeniui pateikia savo pasiūlymus dėl Susitarimo projekto. Susitarimas su įstaigos vadovu sudaromas ne vėliau kaip per 2 mėnesius nuo Susitarimo projekto pateikimo įstaigos vadovui dienos. Susitarimas sudaromas mutatis mutandis vadovaujantis Susitarimo aprašo II ir III skyrių nuostatomis.</text:span></text:p>
      <text:p text:style-name="P78"><text:span text:style-name="T79">2.3</text:span><text:span text:style-name="T80">. Pagal šiuo nutarimu patvirtintos Valstybės tarnautojų pareigybių aprašymo ir vertinimo metodikos (toliau – Pareigybių metodika) nuostatas, aprašomos ir vertinamos tik naujai steigiamos, laisvos (neužimtos) valstybės tarnautojų pareigybės ar kai valstybės ar savivaldybės institucijoje ar įstaigoje atsiranda poreikis keisti valstybės tarnautojo pareigybės aprašymą.<text:s/></text:span></text:p>
      <text:p text:style-name="P81"><text:span text:style-name="T82">2.4</text:span><text:span text:style-name="T83">. Valstybės tarnautojų pareigybių aprašymai, patvirtinti pagal iki šio nutarimo įsigaliojimo galiojusią tvarką, galioja iki valstybės tarnautojai eina pareigas, išskyrus šio nutarimo 2.3 papunktyje nustatytus atvejus.</text:span></text:p>
      <text:p text:style-name="P84"><text:span text:style-name="T85">2.5</text:span><text:span text:style-name="T86">. Jei šio nutarimo 2.3 papunktyje nurodytais atvejais valstybės tarnautojo pareigybės aprašymas yra keičiamas pagal Pareigybių metodikos nuostatas ir šis valstybės tarnautojas neatitinka Pareigybių metodikoje nustatytų specialiųjų reikalavimų, tokiu atveju yra parengiamas pareigybės aprašymas pagal Pareigybių metodikos 4 punkte nustatyta tvarka patvirtintą pareigybės aprašymo ruošinį, nustatant tokius specialiuosius reikalavimus, kuriuos tas valstybės tarnautojas faktiškai atitinka.<text:s/></text:span></text:p>
      <text:p text:style-name="P87"><text:span text:style-name="T88">2.6</text:span><text:span text:style-name="T89">. Aukštesnieji vadovai, kurie 2024 m. sausio 1 d. pareigas eina trumpiau kaip pusę kadencijos, kuriai jie buvo priimti (paskirti), ne vėliau kaip per vienus metus nuo šio nutarimo įsigaliojimo išklauso įvadinio mokymo programą šiuo nutarimu patvirtinto Aukštesniųjų vadovų kompetencijų ugdymo ir valstybės tarnautojų kvalifikacijos tobulinimo tvarkos aprašo (toliau – Kvalifikacijos tobulinimo aprašas) nustatyta tvarka. Aukštesniesiems vadovams, kurie 2024 m. sausio 1 d. pareigas eina trumpiau kaip pusę kadencijos, kuriai jie buvo priimti (paskirti), Kvalifikacijos tobulinimo aprašo 6 punkte nustatyta tvarka sudaromas individualus kadencijos trukmės kompetencijų ugdymo planas.</text:span></text:p>
      <text:p text:style-name="P90"><text:span text:style-name="T91">2.7</text:span><text:span text:style-name="T92">. 2024 m. liepos 1 d. įsigalioja tokia Pareigybių metodikos 56 punkto redakcija:</text:span></text:p>
      <text:p text:style-name="P93"><text:span text:style-name="T94">„</text:span><text:span text:style-name="T95">56</text:span><text:span text:style-name="T96">. Už metodinę pagalbą vykdant pareigybių aprašymo ir vertinimo procedūras, už pareigybių aprašymo ir vertinimo proceso monitoringą ir už metodinę pagalbą tvarkant VATIS atsakinga Viešojo valdymo agentūra.“</text:span></text:p>
      <text:p text:style-name="P97"><text:span text:style-name="T98">2.8</text:span><text:span text:style-name="T99">. 2025 m. sausio 1 d. įsigalioja tokia Kvalifikacijos tobulinimo aprašo 25 punkto redakcija:</text:span></text:p>
      <text:p text:style-name="P100"><text:span text:style-name="T101">„</text:span><text:span text:style-name="T102">25</text:span><text:span text:style-name="T103">. Už įstaigos personalo valdymą atsakingas struktūrinis padalinys ar asmuo, o jeigu įstaigoje personalo administravimo funkcijos atliekamos centralizuotai, įstaiga, centralizuotai atliekanti personalo administravimo funkcijas, per 5 darbo dienas nuo kompetencijų ugdymo ar kvalifikacijos tobulinimo pabaigos įrašo Viešojo sektoriaus darbuotojų registre nurodytą informaciją apie aukštesniojo vadovo kompetencijų ugdymą ar valstybės tarnautojo kvalifikacijos tobulinimą.“.</text:span></text:p>
      <text:p text:style-name="P104"/>
      <text:p text:style-name="P105"/>
      <text:p text:style-name="P106"/>
      <text:p text:style-name="P107">Ministrė Pirmininkė<text:tab/>Ingrida Šimonytė</text:p>
      <text:p text:style-name="P108"/>
      <text:p text:style-name="P109"/>
      <text:p text:style-name="P110"/>
      <text:p text:style-name="Normal"><text:span text:style-name="T111">Vidaus reikalų ministrė</text:span><text:span text:style-name="T112"><text:tab/></text:span><text:span text:style-name="T113"><text:tab/></text:span><text:span text:style-name="T114"><text:tab/></text:span><text:span text:style-name="T115"><text:tab/></text:span><text:span text:style-name="T116"><text:tab/></text:span><text:span text:style-name="T117"><text:tab/>Agnė Bilotaitė</text:span></text:p>
      <text:p text:style-name="P118">PATVIRTINTA</text:p>
      <text:p text:style-name="P125">Lietuvos Respublikos Vyriausybės</text:p>
      <text:p text:style-name="P126">2018 m. lapkričio 28 d. nutarimu Nr. 1176</text:p>
      <text:p text:style-name="P127">(<text:span text:style-name="T128">Lietuvos Respublikos Vyriausybės</text:span></text:p>
      <text:p text:style-name="P129"><text:span text:style-name="T130">2023 m</text:span><text:span text:style-name="T131">. gruodžio 20</text:span><text:span text:style-name="T132"><text:s/>d. nutarimo Nr. 998</text:span></text:p>
      <text:p text:style-name="P133">redakcija)</text:p>
      <text:p text:style-name="P134"/>
      <text:p text:style-name="P135"/>
      <text:h text:style-name="P136" text:outline-level="2"><text:span text:style-name="T137">VALSTYBĖS TARNAUTOJŲ<text:s/></text:span><text:span text:style-name="T138">pareigybių aprašymo ir vertinimo</text:span><text:span text:style-name="T139"><text:s/>METODIKA</text:span></text:h>
      <text:p text:style-name="P140"/>
      <text:p text:style-name="P141"><text:span text:style-name="T142">I</text:span><text:span text:style-name="T143"><text:s/>SKYRIUS<text:s/></text:span></text:p>
      <text:p text:style-name="P144"><text:span text:style-name="T145">BENDROSIOS NUOSTATOS<text:s/></text:span></text:p>
      <text:p text:style-name="P146"/>
      <text:p text:style-name="P147"><text:span text:style-name="T148">1</text:span><text:span text:style-name="T149">. Valstybės tarnautojų pareigybių aprašymo ir vertinimo metodika (toliau – Metodika) reglamentuoja valstybės tarnautojų pareigybių (toliau – valstybės tarnautojų pareigybės, pareigybės) valstybės ir savivaldybių institucijose ir įstaigose (toliau – įstaigos) aprašymą ir vertinimą.<text:s/></text:span></text:p>
      <text:p text:style-name="P150"><text:span text:style-name="T151">2</text:span><text:span text:style-name="T152">. Metodika parengta vadovaujantis Lietuvos Respublikos valstybės tarnybos įstatymo 8 straipsnio<text:s/></text:span><text:span text:style-name="T153">2</text:span><text:span text:style-name="T154"><text:s/></text:span><text:span text:style-name="T155">dalimi.</text:span></text:p>
      <text:p text:style-name="P156">Metodikoje vartojamos sąvokos apibrėžtos Valstybės tarnybos įstatyme ir Lietuvos Respublikos viešojo administravimo įstatyme.</text:p>
      <text:p text:style-name="P157"/>
      <text:h text:style-name="P158" text:outline-level="9"><text:span text:style-name="T159">II</text:span><text:span text:style-name="T160"><text:s/>SKYRIUS</text:span></text:h>
      <text:h text:style-name="P161" text:outline-level="9"><text:span text:style-name="T162">valstybės tarnautojų</text:span><text:span text:style-name="T163"><text:s/>PAREIGYBIŲ APRAŠYMŲ RENGIMAS<text:s/></text:span></text:h>
      <text:h text:style-name="P164" text:outline-level="9"><text:span text:style-name="T165">IR VERTINIMAS</text:span></text:h>
      <text:p text:style-name="P166"/>
      <text:p text:style-name="P167"><text:span text:style-name="T168">PIRMASIS</text:span><text:span text:style-name="T169"><text:s/>SKIRSNIS</text:span></text:p>
      <text:p text:style-name="P170"><text:span text:style-name="T171">PAREIGYBĖS APRAŠYMO RENGIMAS</text:span></text:p>
      <text:p text:style-name="P172"/>
      <text:p text:style-name="P173"><text:span text:style-name="T174">3</text:span><text:span text:style-name="T175">. Valstybės tarnautojų pareigybių aprašymai (toliau – pareigybių aprašymai) įstaigose rengiami Valstybės tarnybos valdymo informacinėje sistemoje (toliau – VATIS) pagal pareigybių aprašymų ruošinius, išskyrus politinio (asmeninio) pasitikėjimo valstybės tarnautojų pareigybes, kurioms pareigybių aprašymų ruošiniai nėra rengiami. Kai nėra galimybių pareigybės aprašymą rengti VATIS, pareigybių aprašymai įstaigose rengiami raštu pagal pareigybių aprašymų ruošinius.</text:span><text:span text:style-name="T176"><text:s/></text:span></text:p>
      <text:p text:style-name="P177"><text:span text:style-name="T178">4</text:span><text:span text:style-name="T179">. Pareigybių aprašymų ruošinius tvirtina Viešojo valdymo agentūros direktorius. Pareigybių aprašymų ruošiniuose pateikiami tipiniai specialieji reikalavimai, kurie nustatomi vadovaujantis Metodikos 1 priedu, kompetencijos bei jų pakankami lygiai, kurie nustatomi vadovaujantis Metodikos 2 priedu, užsienio kalbos reikalavimai, pareigybių lygmenys ir funkcijos. Vienam pareigybės lygmeniui gali būti patvirtintas daugiau negu vienas pareigybės aprašymo ruošinys, atsižvelgiant į pareigybės ar jų grupės vykdomų funkcijų specifiką ir (arba) veiklos sritį.<text:s/></text:span></text:p>
      <text:p text:style-name="P180"><text:span text:style-name="T181">5</text:span><text:span text:style-name="T182">. Valstybės tarnautoją į pareigas priimantis asmuo arba kolegialios valstybės institucijos, kai valstybės tarnautoją į pareigas priima ši <text:s/>institucija, vadovas ar savivaldybės meras, kai valstybės tarnautoją į pareigas priima kolegiali savivaldybės institucija (toliau – <text:s/>kolegialios institucijos vadovas), struktūrinių padalinių  vadovai, valstybės tarnautojai, turintys pavaldžių asmenų, vadovaudamiesi Metodika bei atsižvelgdami į teisės aktuose nustatytus įstaigos ir (ar) struktūrinio padalinio uždavinius ir funkcijas, rengia jiems pavaldžių valstybės tarnautojų pareigybių aprašymus arba šiuos pareigybių aprašymus valstybės tarnautoją į pareigas priimančio asmens arba kolegialios institucijos vadovo pavedimu rengia kitas jų įgaliotas asmuo. Jeigu teisės aktų nustatytais atvejais valstybės tarnautojas yra pavaldus keliems subjektams, p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riede išvardintoms pareigybėms, kurioms veiklos sritis nenustatoma);</text:span></text:p>
      <text:p text:style-name="P192"><text:span text:style-name="T193">6.3</text:span><text:span text:style-name="T194">. pareigybės specializacija (ši dalis nenurodoma Metodikos 18 punkte nustatytu atveju);</text:span></text:p>
      <text:p text:style-name="P195"><text:span text:style-name="T196">6.4</text:span><text:span text:style-name="T197">. pareigybės funkcijos;</text:span></text:p>
      <text:p text:style-name="P198"><text:span text:style-name="T199">6.5</text:span><text:span text:style-name="T200">. specialieji reikalavimai;</text:span></text:p>
      <text:p text:style-name="P201"><text:span text:style-name="T202">6.6</text:span><text:span text:style-name="T203">. kompetencijos (ši dalis nepildoma politinio (asmeninio) pasitikėjimo valstybės tarnautojų pareigybėms).<text:s/></text:span></text:p>
      <text:p text:style-name="P204"/>
      <text:p text:style-name="P205"><text:span text:style-name="T206">ANTRASIS</text:span><text:span text:style-name="T207"><text:s/>SKIRSNIS</text:span></text:p>
      <text:p text:style-name="P208"><text:span text:style-name="T209">PAREIGYBĖS CHARAKTERISTIKA</text:span></text:p>
      <text:p text:style-name="P210"/>
      <text:p text:style-name="P211"><text:span text:style-name="T212">7</text:span><text:span text:style-name="T213">. Valstybės tarnautojo pareigybės charakteristika apima pareigybės pavadinimą, lygmenį ir pavaldumą.</text:span></text:p>
      <text:p text:style-name="P214"><text:span text:style-name="T215">8</text:span><text:span text:style-name="T216">. Pareigybės aprašyme nurodant valstybės tarnautojo pareigybės pavadinimą vadovaujamasi šiomis nuostatomis:</text:span></text:p>
      <text:p text:style-name="P217"><text:span text:style-name="T218">8.1</text:span><text:span text:style-name="T219">. įstaigos vadovo ir jo pavaduotojo bei valstybės tarnautojų, nepriskirtų atskiriems struktūriniams padaliniams, pareigybių pavadinime nurodomas įstaigos pavadinimas ir pareigybės pavadinimas;</text:span></text:p>
      <text:p text:style-name="P220"><text:span text:style-name="T221">8.2</text:span><text:span text:style-name="T222">. kitų Metodikos 8.1 papunktyje nenurodytų valstybės tarnautojų pareigybių pavadinime nurodomas įstaigos pavadinimas, struktūrinio padalinio pavadinimas ir pareigybės pavadinimas;</text:span></text:p>
      <text:p text:style-name="P223"><text:span text:style-name="T224">8.3</text:span><text:span text:style-name="T225">. tuo atveju, kai valstybės tarnautojo pareigybės pavadinimas nustatomas įstatymuose, valstybės tarnautojo pareigybė pavadinama taip, kaip nustatyta įstatymuose.<text:s/></text:span></text:p>
      <text:p text:style-name="P226"><text:span text:style-name="T227">9</text:span><text:span text:style-name="T228">.<text:s/></text:span><text:span text:style-name="T229">Valstybės tarnautojo pareigybės pavadinimas nurodomas atsižvelgiant į Valstybės tarnybos įstatymo 1<text:s/></text:span><text:span text:style-name="T230">ir 2</text:span><text:span text:style-name="T231"><text:s/>prieduose nurodytas pareigybių grupes ir pareigybes, išskyrus Metodikos 8.3 papunktyje nustatytą atvejį.</text:span></text:p>
      <text:p text:style-name="P232"><text:span text:style-name="T233">10</text:span><text:span text:style-name="T234">. Valstybės tarnautojo pareigybė priskiriama pareigybės lygmeniui pagal Metodikos 1 priedą. Pagal pareigybės lygmenį nu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35"><text:span text:style-name="T236">11</text:span><text:span text:style-name="T237">. Valstybės tarnybos įstatymo 8 straipsnio<text:s/></text:span><text:span text:style-name="T238">4</text:span><text:span text:style-name="T239"><text:s/>dalyje nustatytu atveju valstybės tarnautoją į pareigas priimantis asmuo arba kolegialios institucijos vadovas, suderinęs su Viešojo valdymo agentūra, atsižvelgdamas į pareigybės pavaldumą, pareigybės aprašyme nustatytas jos veiklos sritis, pareigybės specializaciją, pareigybės funkcijas, specialiuosius reikalavimus ir kompetencijas, pareigybę priskiria Valstybės tarnybos įstatymo 1<text:s/></text:span><text:span text:style-name="T240">ir 2</text:span><text:span text:style-name="T241"><text:s/>prieduose nustatytai pareigybei ir Metodikos 1 priede nustatytam pareigybės lygmeniui.</text:span><text:span text:style-name="T242"><text:s/></text:span></text:p>
      <text:p text:style-name="P243"><text:span text:style-name="T244">12</text:span><text:span text:style-name="T245">. Nustatant valstybės tarnautojo pareigybės pavaldumą, vertinamos įstaigos administracijos struktūra, pareigybės veiklos sritis ir funkcijos bei atsižvelgiama į teisės aktų, reglamentuojančių valstybės tarnautojo veiklą, nuostatas.<text:s/></text:span></text:p>
      <text:p text:style-name="P246"/>
      <text:p text:style-name="P247"><text:span text:style-name="T248">TREČIASIS</text:span><text:span text:style-name="T249"><text:s/>SKIRSNIS</text:span></text:p>
      <text:p text:style-name="P250"><text:span text:style-name="T251">PAREIGYBĖS VEIKLOS SRITIS</text:span></text:p>
      <text:p text:style-name="P252"/>
      <text:p text:style-name="P253"/>
      <text:p text:style-name="P254"><text:span text:style-name="T255">13</text:span><text:span text:style-name="T256">.<text:s/></text:span><text:span text:style-name="T257">Pareigybės aprašyme nustatoma veiklos sritis (-ys), kurioje (-iose) valstybės tarnautojas atlieka funkcijas</text:span><text:span text:style-name="T258">. Nustatant valstybės tarnautojo pareigybei priskiriamą veiklos sritį, atsižvelgiama į teisės aktų, reglamentuojančių įstaigos ir (ar) struktūrinio padalinio veiklą, nuostatas.<text:s/></text:span><text:span text:style-name="T259">Pareigybės veiklos sritys gali būti šios:<text:s/></text:span></text:p>
      <text:p text:style-name="P260"><text:span text:style-name="T261">13.1</text:span><text:span text:style-name="T262">. administracinis reglamentavimas;</text:span></text:p>
      <text:p text:style-name="P263"><text:span text:style-name="T264">13.2</text:span><text:span text:style-name="T265">. administracinių sprendimų priėmimas;</text:span></text:p>
      <text:p text:style-name="P266"><text:span text:style-name="T267">13.3</text:span><text:span text:style-name="T268">. administracinių paslaugų teikimas;</text:span></text:p>
      <text:p text:style-name="P269"><text:span text:style-name="T270">13.4</text:span><text:span text:style-name="T271">. teisės aktų ir administracinių sprendimų įgyvendinimo ir laikymosi priežiūra;</text:span></text:p>
      <text:p text:style-name="P272"><text:span text:style-name="T273">13.5</text:span><text:span text:style-name="T274">. viešųjų paslaugų teikimo administravimas;</text:span></text:p>
      <text:p text:style-name="P275"><text:span text:style-name="T276">13.6</text:span><text:span text:style-name="T277">.<text:s/></text:span><text:span text:style-name="T278">diplomatinės tarnybos institucijų ar<text:s/></text:span><text:span text:style-name="T279">prekybos<text:s/></text:span><text:span text:style-name="T280">atstovybių</text:span><text:span text:style-name="T281"><text:s/></text:span><text:span text:style-name="T282">užsienyje</text:span><text:span text:style-name="T283"><text:s/></text:span><text:span text:style-name="T284">funkcionavimo užtikrinimas;</text:span></text:p>
      <text:p text:style-name="P285"><text:span text:style-name="T286">13.7</text:span><text:span text:style-name="T287">.<text:s/></text:span><text:span text:style-name="T288">pagalba<text:s/></text:span><text:span text:style-name="T289">valstybės ar vietos valdžią įgyvendinantiems<text:s/></text:span><text:span text:style-name="T290">asmenims</text:span><text:span text:style-name="T291"><text:s/></text:span><text:span text:style-name="T292">atl</text:span><text:span text:style-name="T293">i</text:span><text:span text:style-name="T294">ekant jiems</text:span><text:span text:style-name="T295"><text:s/></text:span><text:span text:style-name="T296">nustatytas</text:span><text:span text:style-name="T297"><text:s/></text:span><text:span text:style-name="T298">funkcijas,</text:span><text:span text:style-name="T299"><text:s/></text:span><text:span text:style-name="T300">i</text:span><text:span text:style-name="T301">šskyrus</text:span><text:span text:style-name="T302"><text:s/></text:span><text:span text:style-name="T303">vidaus</text:span><text:span text:style-name="T304"><text:s/></text:span><text:span text:style-name="T305">administravimo</text:span><text:span text:style-name="T306"><text:s/></text:span><text:span text:style-name="T307">funkcijas,</text:span><text:span text:style-name="T308"><text:s/></text:span><text:span text:style-name="T309">kaip</text:span><text:span text:style-name="T310"><text:s/></text:span><text:span text:style-name="T311">jos</text:span><text:span text:style-name="T312"><text:s/></text:span><text:span text:style-name="T313">apibrėžtos</text:span><text:span text:style-name="T314"><text:s/></text:span><text:span text:style-name="T315">Viešojo</text:span><text:span text:style-name="T316"><text:s/></text:span><text:span text:style-name="T317">administravimo</text:span><text:span text:style-name="T318"><text:s text:c="3"/></text:span><text:span text:style-name="T319">įstatyme</text:span><text:span text:style-name="T320">, įskaitant, bet neapsiribojant,<text:s/></text:span><text:span text:style-name="T321">valstybės strategijų, strateginio lygmens ir nacionalinių programavimo lygmens planavimo dokumentų rengimas; atstovavimas teismuose ir (ar) išankstinio ginčų nagrinėjimo ne teismo tvarka institucijose;</text:span><text:span text:style-name="T322">.</text:span><text:span text:style-name="T323"><text:s/>tarptautiniai ryšiai; korupcijos prevencija;<text:s/></text:span><text:span text:style-name="T324">veiklos sritys, kurios apima teismų, prokuratūros ir kitas specifines veiklas</text:span><text:span text:style-name="T325">, kurių pareigybių sąrašas nustatytas Metodikos 3 priede,<text:s/></text:span><text:span text:style-name="T326">išskyrus šiame priede išvardintas pareigybes, kurioms veiklos sritis nenustatoma.<text:s/></text:span></text:p>
      <text:p text:style-name="P327"><text:span text:style-name="T328">14</text:span><text:span text:style-name="T329">. Pareigybės aprašyme, nustatant kelias veiklos sritis, nustatoma viena pagrindinė ir ne daugiau kaip dvi papildomos veiklos sritys. Nustatant, kuri veiklos sritis yra pagrindinė, o kuri (-ios) papildoma (-os), vertinama pareigybės specifika bei teisės aktai, reglamentuojantys įstaigos ir (ar) struktūrinio padalinio veiklą.<text:s/></text:span></text:p>
      <text:p text:style-name="P330"><text:span text:style-name="T331">15</text:span><text:span text:style-name="T332">. Įstaigos vadovo pavaduotojo pareigybės aprašyme nustatomos visos jo kuruojamos veiklos sritys, neišskiriant, kuri yra pagrindinė, o kurios papildomos.<text:s/></text:span></text:p>
      <text:p text:style-name="P333"><text:span text:style-name="T334">16</text:span><text:span text:style-name="T335">.<text:s/></text:span><text:span text:style-name="T336">Struktūrinio</text:span><text:span text:style-name="T337"><text:s/>padalinio vadovo ir jo pavaduotojo pareigybės aprašymuose nustatomos visos<text:s/></text:span><text:span text:style-name="T338">struktūriniam</text:span><text:span text:style-name="T339"><text:s/>padaliniui priskirtos veiklos sritys, neišskiriant, kuri yra pagrindinė, o kurios papildomos.<text:s/></text:span></text:p>
      <text:p text:style-name="P340"/>
      <text:p text:style-name="P341"><text:span text:style-name="T342">KETVIRTASIS</text:span><text:span text:style-name="T343"><text:s/>SKIRSNIS</text:span></text:p>
      <text:p text:style-name="P344"><text:span text:style-name="T345">PAREIGYBĖS SPECIALIZACIJA</text:span></text:p>
      <text:p text:style-name="P346"/>
      <text:p text:style-name="P347"><text:span text:style-name="T348">17</text:span><text:span text:style-name="T349">. Pareigybės aprašymo specializacijos dalyje<text:s/></text:span><text:span text:style-name="T350">sukonkretinama (detalizuojama) pareigybės veiklos sritis,</text:span><text:span text:style-name="T351"><text:s/></text:span><text:span text:style-name="T352">nurodant</text:span><text:span text:style-name="T353"><text:s/>valstybės tarnautojui<text:s/></text:span><text:span text:style-name="T354">pavedamą<text:s/></text:span><text:span text:style-name="T355">darbo<text:s/></text:span><text:span text:style-name="T356">ir (ar) profesinę</text:span><text:span text:style-name="T357"><text:s/>sritį, kurioje bus vykdomos pareigybės aprašyme nustatytos funkcijos. Pareigybės specializacija turi būti įvardinta trumpai, atsižvelgiant į teisės aktuose nustatytus įstaigos ir (ar) struktūrinio padalinio ir (ar) pareigybės tikslus, uždavinius ir funkcijas. Pareigybės specializacija (-os) nurodoma (-os) visoms pareigybės veiklos sritims.</text:span></text:p>
      <text:p text:style-name="P358"><text:span text:style-name="T359">18</text:span><text:span text:style-name="T360">. Metodikos 3 priede išvardytų valstybės tarnautojų pareigybių, kurioms veiklos sritis nenustatoma, pareigybės aprašyme pareigybės specializacija nenurodoma.</text:span><text:span text:style-name="T361"><text:s/></text:span></text:p>
      <text:p text:style-name="P362"/>
      <text:p text:style-name="P363"/>
      <text:p text:style-name="P364"><text:span text:style-name="T365">PENKTASIS</text:span><text:span text:style-name="T366"><text:s/>SKIRSNIS</text:span></text:p>
      <text:p text:style-name="P367"><text:span text:style-name="T368">PAREIGYBĖS FUNKCIJOS</text:span></text:p>
      <text:p text:style-name="P369"/>
      <text:p text:style-name="P370"><text:span text:style-name="T371">19</text:span><text:span text:style-name="T372">.<text:s/></text:span><text:span text:style-name="T373">Funkcijos pareigybės aprašyme nustatomos nepažeidžiant Viešojo administravimo įstatymo 7 straipsnio 2 dalies reikalavimų. Funkcijos pareigybės aprašyme formuluojamos apibendrintai ir kiek įmanoma glaustai.</text:span><text:span text:style-name="T374"><text:s/></text:span></text:p>
      <text:p text:style-name="P375"><text:span text:style-name="T376">20</text:span><text:span text:style-name="T377">. Atsižvelgiant į valstybės tarnautojo pareigybės lygmenį ir pareigybei nustatytą (-as) veiklos sritį (-is), iš atitinkamo pareigybės aprašymo ruošinio parenkamos funkcijos, kurios turi būti susijusios tik su pareigybei nustatytomis veiklos sritimis.</text:span><text:span text:style-name="T378"><text:s/></text:span></text:p>
      <text:p text:style-name="P379"><text:span text:style-name="T380">21</text:span><text:span text:style-name="T381">. Rengiamame įstaigos vadovo pareigybės aprašyme nustatomos visos pareigybės aprašymo ruošinyje nustatytos funkcijos. Rengiamame kito valstybės tarnautojo pareigybės aprašyme nustatomos ne mažiau kaip trys pareigybės aprašymo ruošinyje nustatytos funkcijos, į jas neįskaitant Metodikos 23 punkte nurodytos funkcijos.</text:span><text:span text:style-name="T382"><text:s/></text:span></text:p>
      <text:p text:style-name="P383"><text:span text:style-name="T384">22</text:span><text:span text:style-name="T385">. Rengiant politinio (asmeninio) pasitikėjimo valstybės tarnautojo pareigybės aprašymą, funkcijos nustatomos atsižvelgiant į nustatytą (-as) pareigybės veiklos sritį (-is), jeigu ji (jos) nustatyta (-os), pareigybės specializaciją, jeigu ji nustatyta ir (ar) planuojamą šio valstybės tarnautojo veiklą.</text:span><text:span text:style-name="T386"><text:s/></text:span></text:p>
      <text:p text:style-name="P387"><text:span text:style-name="T388">23</text:span><text:span text:style-name="T389">. Pareigybės aprašyme visada nustatoma funkcija, susijusi su nenuolatinio pobūdžio pavedimų, susijusių su struktūrinio padalinio ir (ar) įstaigos veikla, vykdymu.<text:s/></text:span></text:p>
      <text:p text:style-name="P390"><text:span text:style-name="T391">24</text:span><text:span text:style-name="T392">. Pareigybės aprašyme galima nustatyti ne daugiau kaip šešias papildomas funkcijas, kurios nenustatytos pareigybės aprašymo ruošinyje, bet susijusios su struktūrinio padalinio ir (ar) įstaigos veikla. Į šiame punkte nurodytas šešias papildomas funkcijas neįskaitoma Metodikos 23 punkte nurodyta funkcija.<text:s/></text:span></text:p>
      <text:p text:style-name="P393"><text:span text:style-name="T394">25</text:span><text:span text:style-name="T395">. Jeigu valstybės tarnautojo pareigybei įstatymuose, Lietuvos Respublikos Vyriausybės nutarimuose ar įstatymų pagrindu priimtuose kituose teisės aktuose priskiriamos kitos funkcijos nei pareigybės aprašymo ruošinyje, pareigybės aprašyme trumpai nurodoma, pagal kokį teisės aktą ir kokias funkcijas vykdys valstybės tarnautojas.</text:span></text:p>
      <text:p text:style-name="P396"/>
      <text:p text:style-name="P397"><text:span text:style-name="T398">ŠEŠTASIS</text:span><text:span text:style-name="T399"><text:s/>SKIRSNIS</text:span></text:p>
      <text:p text:style-name="P400"><text:span text:style-name="T401">SPECIALIEJI REIKALAVIMAI</text:span></text:p>
      <text:p text:style-name="P402"/>
      <text:p text:style-name="P403"><text:span text:style-name="T404">26</text:span><text:span text:style-name="T405">. Pareigybės aprašyme nustatomi specialieji reikalavimai: išsilavinimas ir (ar) kvalifikacija, darbo patirtis, užsienio kalbos mokėjimas, kiti specialieji reikalavimai (papildoma užsienio kalba (-os), dokumentas (-ai), patvirtinantis (-ys) teisę vairuoti, pilotuoti ar valdyti atitinkamą kelių, oro, geležinkelių, jūrų ar vidaus vandenų transporto priemonę (-es), kvalifikacijos atestatas (-ai) ir pažymėjimas (-ai), gebėjimas dirbti su specialia (-iomis) kompiuterine (-ėmis) programa (-omis) ar jai (joms) lygiaverte (-ėmis) kompiuterine (-ėmis) programa (-omis), kibernetinio saugumo pagrindų išmanymas, reikalavimai, būtini<text:s/></text:span><text:span text:style-name="T406">išduodant leidimą dirbti ar susipažinti su įslaptinta informacija ar suteikiant teisę dirbti ar susipažinti su įslaptinta informacija, žymima slaptumo žyma „Riboto naudojimo“<text:s/></text:span><text:span text:style-name="T407">ir kiti), nustatomi atsižvelgiant į<text:s/></text:span><text:span text:style-name="T408">pareigybės aprašyme nustatytas veiklos sritis, specializaciją ir funkcijas.</text:span><text:span text:style-name="T409"><text:s/></text:span></text:p>
      <text:p text:style-name="P410"><text:span text:style-name="T411">27</text:span><text:span text:style-name="T412">. Rengiant pareigybės aprašymą, specialieji reikalavimai dėl išsilavinimo ir (ar) kvalifikacijos, darbo patirties nustatomi vadovaujantis Metodikos 1 priede nustatytais tipiniais specialiaisiais reikalavimais valstybės tarnautojams, išskyrus tuos atvejus, kai rengiami politinio (asmeninio) pasitikėjimo valstybės tarnautojų pareigybių aprašymai ir kai specialieji reikalavimai dėl išsilavinimo ir (ar) kvalifikacijos ir dėl darbo patirties yra reglamentuoti kituose teisės aktuose.</text:span><text:span text:style-name="T413"><text:s/>Pareigybės aprašyme nustatoma viena iš alternatyvų iš Metodikos 1 priede nustatytų išsilavinimo ir (ar) kvalifikacijos, darbo patirties reikalavimų.<text:s/></text:span><text:span text:style-name="T414">Jeigu pareigybei priskirta atstovavimo teismuose ir (ar) išankstinio ginčų nagrinėjimo ne teismo tvarka institucijose funkcija</text:span><text:span text:style-name="T415">,<text:s/></text:span><text:span text:style-name="T416">atsižvelgiant į</text:span><text:span text:style-name="T417"><text:s/></text:span><text:span text:style-name="T418">pareigybės lygmenį nustatomas aukštasis universitetinis arba aukštasis koleginis teisinis išsilavinimas ir teisinio darbo patirtis.</text:span><text:span text:style-name="T419"><text:s text:c="2"/></text:span></text:p>
      <text:p text:style-name="P420"><text:span text:style-name="T421">28</text:span><text:span text:style-name="T422">. Politinio (asmeninio) pasitikėjimo valstybės tarnautojų pareigybėms nustatomi specialieji reikalavimai dėl išsilavinimo ir (ar) kvalifikacijos, darbo patirties ir (ar) užsienio kalbos mokėjimo ir (ar) kiti būtini specialieji reikalavimai. Valstybės tarnybos įstatymo 1 priedo 1–</text:span><text:span text:style-name="T423">3</text:span><text:span text:style-name="T424"><text:s/></text:span><text:span text:style-name="T425">punktuose nustatytoms politinio (asmeninio) pasitikėjimo valstybės tarnautojų pareigybėms nustatomas aukštojo universitetinio išsilavinimo ar jam lygiavertės aukštojo mokslo kvalifikacijos reikalavimas ir rekomenduojama nustatyti ne mažesnę kaip 3 metų vadovaujamo darbo patirtį. Metodikoje va</text:span><text:span text:style-name="T426">dovaujamo darbo patirtis suprantama taip, kaip nustatyta Metodikos 1 priede.</text:span></text:p>
      <text:p text:style-name="P427"><text:span text:style-name="T428">29</text:span><text:span text:style-name="T429">.<text:s/></text:span><text:span text:style-name="T430">Valstybės tarnybos įstatymo 2 priede nustatytoms politinio (asmeninio) pasitikėjimo valstybės tarnautojų pareigybėms nustatomas</text:span><text:span text:style-name="T431"><text:s/></text:span><text:span text:style-name="T432">aukštojo universitetinio išsilavinimo (magistro kvalifikacinis laipsnis) arba jam lygiavertės aukštojo mokslo kvalifikacijos reikalavimas</text:span><text:span text:style-name="T433"><text:s/></text:span><text:span text:style-name="T434">ir rekomenduojama nustatyti ne mažesnę kaip 3 metų vadovaujamo darbo patirtį.<text:s/></text:span></text:p>
      <text:p text:style-name="P435"><text:span text:style-name="T436">30</text:span><text:span text:style-name="T437">. I pareigybės lygmens ir II pareigybės lygmens prokuratūros kanclerio,<text:s/></text:span><text:span text:style-name="T438">teismo kanclerio</text:span><text:span text:style-name="T439"><text:s/>pareigybės aprašyme nustatomi specialieji reikalavimai dėl išsilavinimo ir (ar) kvalifikacijos (specialieji reikalavimai studijų kryptims nenustatomi) ir dėl vadovaujamo darbo patirties (specialieji reikalavimai darbo patirčiai veiklos srityse nenustatomi). Kiti specialieji reikalavimai I pareigybės lygmens</text:span><text:span text:style-name="T440"><text:s/></text:span><text:span text:style-name="T441">ir</text:span><text:span text:style-name="T442"><text:s/></text:span><text:span text:style-name="T443">II pareigybės lygmens</text:span><text:span text:style-name="T444"><text:s/></text:span><text:span text:style-name="T445">prokuratūros kanclerio,<text:s/></text:span><text:span text:style-name="T446">teismo kanclerio</text:span><text:span text:style-name="T447"><text:s/>pareigybės aprašyme nenustatomi, išskyrus specialiuosius reikalavimus turėti įstatymų nustatytas specialiąsias teises arba atitikti teisės aktuose nustatytus reikalavimus, būtinus išduodant leidimą dirbti ar susipažinti su įslaptinta informacija ar suteikiant teisę dirbti ar susipažinti su įslaptinta informacija, žymima slaptumo žyma „Riboto naudojimo“, arba suteikiant kitas specialiąsias teises, arba jei teisės aktuose nustatyti kiti papildomi specialieji reikalavimai I pareigybės lygmens</text:span><text:span text:style-name="T448"><text:s/></text:span><text:span text:style-name="T449">ir<text:s/></text:span><text:span text:style-name="T450">II pareigybės lygmens prokuratūros kanclerio,<text:s/></text:span><text:span text:style-name="T451">teismo kanclerio</text:span><text:span text:style-name="T452"><text:s/>pareigybėms.</text:span><text:span text:style-name="T453"><text:s/></text:span></text:p>
      <text:p text:style-name="P454"><text:span text:style-name="T455">31</text:span><text:span text:style-name="T456">. Pareigybės aprašyme darbo patirtis veiklos srityje nustatoma atsižvelgiant į pareigybei, struktūriniam padaliniui, kuriam priskiriama ši pareigybė, ar įstaigai priskirtą veiklos sritį ir pareigybės specializaciją.</text:span></text:p>
      <text:p text:style-name="P457"><text:span text:style-name="T458">32</text:span><text:span text:style-name="T459">. I pareigybės lygmens pareigybei nustatomas ne žemesnis kaip B2 užsienio kalbos mokėjimo lygis. II pareigybės lygmens pareigybei nustatomas ne žemesnis kaip B1 užsienio kalbos mokėjimo lygis,<text:s/></text:span><text:span text:style-name="T460">išskyrus teismo kanclerio pareigybę, kuriai užsienio kalbos mokėjimas nustatomas pagal poreikį.</text:span><text:span text:style-name="T461"><text:s/>Pareigybės, kurios veiklos sritis yra administracinis reglamentavimas, aprašyme nustatomas ne žemesnis kaip B1 užsienio kalbos mokėjimo lygis, pareigybės, kurios veiklos sritis yra tarptautiniai ryšiai, aprašyme nustatomas ne žemesnis kaip B2 užsienio kalbos mokėjimo lygis. Kitoms pareigybėms užsienio kalbos mokėjimo lygis nustatomas pagal poreikį. Jeigu užsienio kalbos mokėjimo lygis nustatomas, jis<text:s/></text:span><text:span text:style-name="T462">negali būti žemesnis kaip B1</text:span><text:span text:style-name="T463">.</text:span></text:p>
      <text:p text:style-name="P464"><text:span text:style-name="T465">33</text:span><text:span text:style-name="T466">. Metodikos 1 priede nustatyti tipiniai specialieji reikalavimai valstybės tarnautojams<text:s/></text:span><text:span text:style-name="T467">taikomi nustatant pareigybės aprašyme specialiuosius reikalavimus tiek, kiek jų nenustato kiti teisės aktai.</text:span><text:span text:style-name="T468"><text:s/></text:span></text:p>
      <text:p text:style-name="P469"/>
      <text:p text:style-name="P470"><text:span text:style-name="T471">SEPTINTASIS</text:span><text:span text:style-name="T472"><text:s/>SKIRSNIS</text:span></text:p>
      <text:p text:style-name="P473"><text:span text:style-name="T474">KOMPETENCIJOS<text:s/></text:span></text:p>
      <text:p text:style-name="P475"/>
      <text:p text:style-name="P476"><text:span text:style-name="T477">34</text:span><text:span text:style-name="T478">.<text:s/></text:span><text:span text:style-name="T479">Pareigybės aprašyme nustatomi pareigybei keliamų kompetencijų reikalavimai.<text:s/></text:span></text:p>
      <text:p text:style-name="P480"><text:span text:style-name="T481">35</text:span><text:span text:style-name="T482">. Kompetencijos yra:<text:s/></text:span></text:p>
      <text:p text:style-name="P483"><text:span text:style-name="T484">35.1</text:span><text:span text:style-name="T485">. bendrosios;<text:s/></text:span></text:p>
      <text:p text:style-name="P486"><text:span text:style-name="T487">35.2</text:span><text:span text:style-name="T488">. vadybinės ir lyderystės;</text:span></text:p>
      <text:p text:style-name="P489"><text:span text:style-name="T490">35.3</text:span><text:span text:style-name="T491">. specifinės;</text:span></text:p>
      <text:p text:style-name="P492"><text:span text:style-name="T493">35.4</text:span><text:span text:style-name="T494">. profesinės.</text:span></text:p>
      <text:p text:style-name="P495"><text:span text:style-name="T496">36</text:span><text:span text:style-name="T497">. Bendrosios kompetencijos:</text:span></text:p>
      <text:p text:style-name="P498"><text:span text:style-name="T499">36.1</text:span><text:span text:style-name="T500">. vertės visuomenei kūrimas (supranta valstybės tarnybos paskirtį, savo veikla ir pasiūlymais prisideda prie vertės visuomenei kūrimo);</text:span></text:p>
      <text:p text:style-name="P501"><text:span text:style-name="T502">36.2</text:span><text:span text:style-name="T503">. organizuotumas (planuoja veiklą ir laiką, nusistato prioritetus, veikia neatidėliodamas);</text:span></text:p>
      <text:p text:style-name="P504"><text:span text:style-name="T505">36.3</text:span><text:span text:style-name="T506">. patikimumas ir atsakingumas (vykdo įsipareigojimus, prisiima atsakomybę už veiklą ir rezultatus, jų gerinimą);</text:span></text:p>
      <text:p text:style-name="P507"><text:span text:style-name="T508">36.4</text:span><text:span text:style-name="T509">. analizė ir pagrindimas (geba atlikti situacijos analizę – išskaidyti ją į sudėtines dalis, nustatyti dalių tarpusavio ryšius, išskirti esminę informaciją, parengti pagrįstus sprendimus);<text:s/></text:span></text:p>
      <text:p text:style-name="P510"><text:span text:style-name="T511">36.5</text:span><text:span text:style-name="T512">. komunikacija (geba<text:s/></text:span><text:span text:style-name="T513">bendrauti su asmeniu ir grupėje, pasirinkdamas įvairias bendravimo priemones, užtikrindamas informacijos perteikimą bei supratimą).</text:span></text:p>
      <text:p text:style-name="P514"><text:span text:style-name="T515">37</text:span><text:span text:style-name="T516">.<text:s/></text:span><text:span text:style-name="T517">Vadybinės ir lyderystės kompetencijos:</text:span></text:p>
      <text:p text:style-name="P518"><text:span text:style-name="T519">37.1</text:span><text:span text:style-name="T520">. strateginis požiūris (tikslus suderina su valstybės prioritetais, įvertina platesnį kontekstą, numato ateities galimybes ir geba jomis pasinaudoti);</text:span></text:p>
      <text:p text:style-name="P521"><text:span text:style-name="T522">37.2</text:span><text:span text:style-name="T523">. veiklos valdymas (nustato veiklos prioritetus, organizuoja ir koordinuoja veiklą, užtikrindamas tikslų įgyvendinimą);<text:s/></text:span></text:p>
      <text:p text:style-name="P524"><text:span text:style-name="T525">37.3</text:span><text:span text:style-name="T526">. lyderystė (yra pavyzdys kitiems, perteikia įstaigos viziją, misiją, tikslus ir įkvepia jų siekti, suteikia reikalingą emocinę paramą, įtraukia į sprendimų priėmimą, ugdo, sukuria pozityvią darbo aplinką).</text:span></text:p>
      <text:p text:style-name="P527"><text:span text:style-name="T528">38</text:span><text:span text:style-name="T529">. Specifinės kompetencijos:</text:span></text:p>
      <text:p text:style-name="P530"><text:span text:style-name="T531">38.1</text:span><text:span text:style-name="T532">. įžvalgumas (teikiamus pasiūlymus grindžia nacionaliniu, regioniniu ar savivaldos lygmeniu aktualių poreikių analize, numato pasiūlymų praktinio įgyvendinimo modelius, geba užtikrinti aktualių programų, projektų ir kitų veiklų tęstinumą);</text:span></text:p>
      <text:p text:style-name="P533"><text:span text:style-name="T534">38.2</text:span><text:span text:style-name="T535">. informacijos valdymas (geba surinkti patikimą informaciją, ją sisteminti, tvarkyti ir kaupti);</text:span></text:p>
      <text:p text:style-name="P536"><text:span text:style-name="T537">38.3</text:span><text:span text:style-name="T538">. orientacija į aptarnaujamą asmenį (pagarbiai bendrauja su aptarnaujamais asmenimis, išsiaiškina aptarnaujamų asmenų poreikius ir suranda aptarnaujamų asmenų poreikius atitinkančius sprendimus, tobulina aptarnavimo kokybę);</text:span></text:p>
      <text:p text:style-name="P539"><text:span text:style-name="T540">38.4</text:span><text:span text:style-name="T541">. dalykinių ryšių tinklo kūrimas (kuria, palaiko ir plėtoja dalykinių ryšių tinklą, efektyviai išsprendžia problemas naudodamasis dalykinių ryšių tinklu, siūlo ilgalaikės partnerystės strategijas);</text:span></text:p>
      <text:p text:style-name="P542"><text:span text:style-name="T543">38.5</text:span><text:span text:style-name="T544">. derybų valdymas (geba pasirengti deryboms, valdyti derybų procesą siekdamas visoms šalims naudingų susitarimų, taikyti skirtingas derybų strategijas ir taktikas);</text:span></text:p>
      <text:p text:style-name="P545"><text:span text:style-name="T546">38.6</text:span><text:span text:style-name="T547">. tarpkultūrinė komunikacija (supranta kultūrinius skirtumus, geba efektyviai veikti ir bendrauti kitokioje nei įprasta kultūrinėje ir kalbinėje aplinkoje);<text:s/></text:span></text:p>
      <text:p text:style-name="P548"><text:span text:style-name="T549">38.7</text:span><text:span text:style-name="T550">. konfliktų valdymas (geba išspręsti konfliktus: nuraminti emocijas, išsiaiškinti konflikto priežastis, rasti sprendimus);</text:span></text:p>
      <text:p text:style-name="P551"><text:span text:style-name="T552">38.8</text:span><text:span text:style-name="T553">. kontrolės ir priežiūros proceso valdymas (geba valdyti kontrolės ir priežiūros procesą, siekdamas užtikrinti kontroliuojamų ir prižiūrimų subjektų veiklos atitikimą galiojančioms teisės aktų nuostatoms ir keliamiems reikalavimams);</text:span></text:p>
      <text:p text:style-name="P554"><text:span text:style-name="T555">38.9</text:span><text:span text:style-name="T556">. įtaka (geba daryti įtaką kitų nuomonei ir požiūriui bei gauti jų pritarimą siūlomoms idėjoms, naudodamasis teisėtomis ir etiškomis priemonėmis);<text:s/></text:span></text:p>
      <text:p text:style-name="P557"><text:span text:style-name="T558">39</text:span><text:span text:style-name="T559">. Profesinės kompetencijos<text:s/></text:span><text:span text:style-name="T560">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561"><text:s/>įstaigai</text:span><text:span text:style-name="T562"><text:s/></text:span><text:span text:style-name="T563">teisės aktuose nustatytų uždavinių įgyvendinimą.</text:span></text:p>
      <text:p text:style-name="P564"><text:span text:style-name="T565">40</text:span><text:span text:style-name="T566">. I pareigybės lygmens</text:span><text:span text:style-name="T567"><text:s/></text:span><text:span text:style-name="T568">ir</text:span><text:span text:style-name="T569"><text:s/></text:span><text:span text:style-name="T570">II pareigybės lygmens</text:span><text:span text:style-name="T571"><text:s/>prokuratūros kanclerio,<text:s/></text:span><text:span text:style-name="T572">teismo kanclerio</text:span><text:span text:style-name="T573"><text:s/>pareigybėms nustatomos bendrosios, vadybinės ir lyderystės kompetencijos.<text:s/></text:span></text:p>
      <text:p text:style-name="P574"><text:span text:style-name="T575">41</text:span><text:span text:style-name="T576">. II pareigybės lygmens Vyriausybės kanclerio pavaduotojo, direktoriaus pavaduotojo,<text:s/></text:span><text:span text:style-name="T577">viršininko<text:s/></text:span><text:span text:style-name="T578">pavaduotojo, savivaldybės administracijos direktoriaus pavaduotojo,<text:s/></text:span><text:span text:style-name="T579">Nacionalinio krizių valdymo centro vadovo</text:span><text:span text:style-name="T580"><text:s/></text:span><text:span text:style-name="T581">pareigybėms, III pareigybės lygmens pareigybėms, pavaldžių asmenų turinčioms IV pareigybės lygmens pareigybėms, V pareigybės lygmens pareigybėms, pavaldžių asmenų turinčioms VI pareigybės lygmens pareigybėms, VII pareigybės lygmens pareigybėms ir pavaldžių asmenų turinčioms VIII pareigybės lygmens pareigybėms nustatomos bendrosios, vadybinės ir lyderystės, specifinės ir (ar) profesinės kompetencijos.<text:s/></text:span></text:p>
      <text:p text:style-name="P582"><text:span text:style-name="T583">42</text:span><text:span text:style-name="T584">.<text:s/></text:span><text:span text:style-name="T585">IV pareigybės lygmens pareigybėms, neturinčioms pavaldžių asmenų, VI pareigybės lygmens pareigybėms, neturinčioms pavaldžių asmenų, VIII pareigybės lygmens pareigybėms, neturinčioms pavaldžių asmenų, IX pareigybės lygmens, X pareigybės lygmens ir XI pareigybės lygmens<text:s/></text:span><text:span text:style-name="T586">pareigybėms nustatomos bendrosios, specifinės ir (ar) profesinės kompetencijos.</text:span><text:span text:style-name="T587"><text:s/></text:span></text:p>
      <text:p text:style-name="P588"><text:span text:style-name="T589">43</text:span><text:span text:style-name="T590">. Valstybės tarnautojų pareigybėms kompetencijos ir jų pakankami lygiai nustatomi vadovaujantis Metodikos 2 priedu.</text:span><text:span text:style-name="T591"><text:s/></text:span></text:p>
      <text:p text:style-name="P592"><text:span text:style-name="T593">44</text:span><text:span text:style-name="T594">.<text:s/></text:span><text:span text:style-name="T595">Bendrųjų, vadybinių bei lyderystės<text:s/></text:span><text:span text:style-name="T596">ir</text:span><text:span text:style-name="T597"><text:s/>specifinių kompetencijų aprašymus tvirtina Viešojo valdymo agentūros</text:span><text:span text:style-name="T598"><text:s/></text:span><text:span text:style-name="T599">direktorius pagal Metodikos 4 priedą</text:span><text:span text:style-name="T600">.<text:s/></text:span></text:p>
      <text:p text:style-name="P601"><text:span text:style-name="T602">Bendrųjų, vadybinių ir lyderystės, specifinių ir profesinių kompetencijų aprašymai rengiami VATIS.</text:span><text:span text:style-name="T603"><text:s/></text:span></text:p>
      <text:p text:style-name="P604"><text:span text:style-name="T605">45</text:span><text:span text:style-name="T606">. Profesinės kompetencijos pareigybei nustatomos, jeigu nepakanka specifinių kompetencijų. Esant poreikiui, profesinės kompetencijos aprašomos ir jų aprašymai įstaigoje tvirtinami pagal Metodikos 4 priedą. Profesinių kompetencijų aprašymus tvirtina valstybės tarnautoją į pareigas priimantis asmuo arba kolegialios institucijos vadovas.<text:s/></text:span></text:p>
      <text:p text:style-name="P607"><text:span text:style-name="T608">Profesinių kompetencijų aprašymai rengiami VATIS.<text:s/></text:span></text:p>
      <text:p text:style-name="P609"><text:span text:style-name="T610">46</text:span><text:span text:style-name="T611">. Aprašant ir nustatant kompetenciją nurodomas kompetencijos pavadinimas, apibrėžtis, indikatoriai, kurie apibūdintų valstybės tarnautojo elgesį, lemiantį sėkmingą veiklos vykdymą ir užtikrinantį veiklos rezultatus (t. y. parodantį kompetencijos turėjimą), bei šių indikatorių įvertinimas balais. Nustatant kompetencijas yra nurodomi šeši indikatoriai.</text:span></text:p>
      <text:p text:style-name="P612"><text:span text:style-name="T613">47</text:span><text:span text:style-name="T614">. Pareigybei nustatoma nuo 1 iki 3 specifinių ir (ar) profesinių kompetencijų. Bendras specifinių ir profesinių kompetencijų kiekis negali viršyti 3 kompetencijų.<text:s/></text:span></text:p>
      <text:p text:style-name="P615"><text:span text:style-name="T616">48</text:span><text:span text:style-name="T617">. Formuluojant profesinės kompetencijos pavadinimą atsižvelgiama į pareigybės veiklos sritį, įstaigos planavimo dokumentus, įstaigos arba struktūrinio padalinio veiklos specifiką – veiklos tikslus, uždavinius ir funkcijas.</text:span></text:p>
      <text:p text:style-name="P618"><text:span text:style-name="T619">49</text:span><text:span text:style-name="T620">. Profesinės kompetencijos apibrėžtyje apibūdinami valstybės tarnautojo gebėjimai, būtini funkcijoms tam tikroje valstybės tarnautojo veiklos srityje ir (ar) sektoriuje (t. y. tam tikroje ekonominėje ir (ar) socialinėje srityje) atlikti.<text:s/></text:span></text:p>
      <text:p text:style-name="P621"><text:span text:style-name="T622">50</text:span><text:span text:style-name="T623">. Patvirtintame profesinės kompetencijos aprašyme gali būti nustatyti daugiau nei 6 indikatoriai. Nustatant profesinę kompetenciją konkrečiai valstybės tarnautojo pareigybei, šios pareigybės aprašyme nurodomi 6 indikatoriai, kurie pasirenkami iš patvirtinto profesinės kompetencijos aprašymo atsižvelgiant į pareigybės veiklos sritį ir specializaciją.<text:s/></text:span></text:p>
      <text:p text:style-name="P624"><text:span text:style-name="T625">51</text:span><text:span text:style-name="T626">. Formuluojant kompetencijos indikatorius nurodoma, kokius teisės aktus turi žinoti ir gebėti taikyti valstybės tarnautojas, kokias konkrečias profesines žinias ir gebėjimus turi turėti ir gebėti taikyti savo veikloje valstybės tarnautojas, kokios asmeninės savybės, susijusios su profesine veikla, turi būti būdingos konkrečias pareigas einančiam valstybės tarnautojui.</text:span></text:p>
      <text:p text:style-name="P627"><text:span text:style-name="T628">52</text:span><text:span text:style-name="T629">. Indikatoriai vertinami keturių balų skalėje, nuo 0 iki 3 balų (0 balų – žemiausias balas, o 3 – aukščiausias). Indikatorių vertinimai paprastai aprašomi atsižvelgiant į veiklos sudėtingumo lygį ir (ar) apimtį bei užduočių vykdymo savarankiškumą. Veiklos sudėtingumo lygis ir (ar) apimtis kiekvienam indikatoriui aprašomi atskirai, atsižvelgiant į indikatoriaus įvertinimą balais, pagal Metodikos 4 priede nustatytą Kompetencijos aprašymo formą.</text:span></text:p>
      <text:p text:style-name="P630"><text:span text:style-name="T631">53</text:span><text:span text:style-name="T632">. Kiekviena kompetencija turi penkis lygius (pirmas lygis – žemiausias, penktas lygis – aukščiausias). Pagal Metodikos 5 priede pateiktą Kompetencijos lygį atitinkančių indikatorių vertinimo balais reikšmių lentelę pareigybės aprašyme nustatomas konkrečios kompetencijos lygis.<text:s/></text:span></text:p>
      <text:p text:style-name="P633"><text:span text:style-name="T634">54</text:span><text:span text:style-name="T635">. Valstybės tarnautojų pareigybės lygmeniui nustatytų kompetencijų ir jų lygių visuma yra atitinkamos valstybės tarnautojo pareigybės lygmens kompetencijų profilis. Valstybės tarnautojų pareigybių lygmenims kompetencijų profiliai nustatyti Metodikos 2 priede.</text:span></text:p>
      <text:p text:style-name="P636"/>
      <text:p text:style-name="P637"><text:span text:style-name="T638">III</text:span><text:span text:style-name="T639"><text:s/>SKYRIUS</text:span></text:p>
      <text:p text:style-name="P640"><text:span text:style-name="T641">BAIGIAMOSIOS NUOSTATOS</text:span></text:p>
      <text:p text:style-name="P642"/>
      <text:p text:style-name="P643"><text:span text:style-name="T644">55</text:span><text:span text:style-name="T645">. Valstybės tarnautojas su pareigybės aprašymu supažindinamas per VATIS ar naudojantis<text:s/></text:span><text:span text:style-name="T646">įstaigos dokumentų valdymo informacine sistema arba<text:s/></text:span><text:span text:style-name="T647">įstaigos informacine sistema, kurioje tvarkoma informacija, susijusi su personalo valdymu ir administravimu. Jei supažindinti valstybės tarnautoją su pareigybės aprašymu naudojantis VATIS arba nurodyta įstaigos informacine sistema nėra galimybės, valstybės tarnautojas su pareigybės aprašymu supažindinamas pasirašytinai.<text:s/></text:span></text:p>
      <text:p text:style-name="P648"><text:span text:style-name="T649">56</text:span><text:span text:style-name="T650">. Už metodinę pagalbą vykdant pareigybių aprašymo ir vertinimo procedūras bei už pareigybių aprašymo ir vertinimo proceso monitoringą atsakinga Viešojo valdymo agentūra, už metodinę pagalbą tvarkant VATIS atsakingas Informatikos ir ryšių departamentas prie Lietuvos Respublikos vidaus reikalų ministerijos.<text:s/></text:span></text:p>
      <text:p text:style-name="P651"><text:span text:style-name="T652">___________________</text:span></text:p>
      <text:p text:style-name="Normal"/>
      <text:p text:style-name="P653">Valstybės tarnautojų pareigybių<text:s/></text:p>
      <text:p text:style-name="P660">aprašymo</text:p>
      <text:p text:style-name="P661">ir vertinimo metodikos<text:s/></text:p>
      <text:p text:style-name="P662"><text:span text:style-name="T663">1</text:span><text:span text:style-name="T664"><text:s/>priedas<text:s/></text:span></text:p>
      <text:p text:style-name="P665"/>
      <text:p text:style-name="P666"><text:span text:style-name="T667">TIPINIAI SPECIALIEJI REIKALAVIMAI VALSTYBĖS TARNAUTOJAMS<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 Nr.</text:p>
            </table:table-cell>
            <table:table-cell table:style-name="TableCell678">
              <text:p text:style-name="P679">Pareigybės lygmenys</text:p>
            </table:table-cell>
            <table:table-cell table:style-name="TableCell680">
              <text:p text:style-name="P681"><text:span text:style-name="T682">Pareigybės pavadinimas</text:span></text:p>
            </table:table-cell>
            <table:table-cell table:style-name="TableCell683">
              <text:p text:style-name="P684">Vadovaujamo darbo patirtis</text:p>
              <text:p text:style-name="P685"><text:span text:style-name="T686">(1 pastaba)</text:span></text:p>
            </table:table-cell>
            <table:table-cell table:style-name="TableCell687">
              <text:p text:style-name="P688"><text:span text:style-name="T689">Išsilavinimo ir (ar) kvalifikacijos (2 pastaba), darbo patirties (3 pastaba) reikalavimai ir (ar) reikalavimų alternatyvos</text:span></text:p>
            </table:table-cell>
          </table:table-row>
        </table:table-header-rows>
        <table:table-row table:style-name="TableRow690">
          <table:table-cell table:style-name="TableCell691" table:number-rows-spanned="2">
            <text:p text:style-name="P692">1.</text:p>
          </table:table-cell>
          <table:table-cell table:style-name="TableCell693" table:number-rows-spanned="2">
            <text:p text:style-name="P694"><text:span text:style-name="T695">I pareigybės lygmuo</text:span></text:p>
          </table:table-cell>
          <table:table-cell table:style-name="TableCell696">
            <text:p text:style-name="P697">Seimo kancleris</text:p>
          </table:table-cell>
          <table:table-cell table:style-name="TableCell698" table:number-rows-spanned="2">
            <text:p text:style-name="P699">3 metai</text:p>
          </table:table-cell>
          <table:table-cell table:style-name="TableCell700" table:number-rows-spanned="2">
            <text:p text:style-name="P701">Aukštasis universitetinis išsilavinimas (magistro kvalifikacinis laipsnis arba baigus vientisąsias studijas įgytas magistro kvalifikacinis laipsnis) arba jam lygiavertė aukštojo mokslo kvalifikacija.</text:p>
            <text:p text:style-name="P702">Darbo patirties veiklos srityje (-se) nereikalaujama.</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Vyriausybės įstaigos vadovas, Nacionalinės teismų administracijos vadovas, direktorius,<text:s/></text:span><text:span text:style-name="T709">viršininkas</text:span><text:span text:style-name="T710"><text:s/></text:span><text:span text:style-name="T711">(įstaigos vadovas)</text:span><text:span text:style-name="T712">,<text:s/></text:span><text:span text:style-name="T713">savivaldybės kontrolierius</text:span></text:p>
          </table:table-cell>
          <table:covered-table-cell>
            <text:p text:style-name="P714"/>
          </table:covered-table-cell>
          <table:covered-table-cell>
            <text:p text:style-name="P715"/>
          </table:covered-table-cell>
        </table:table-row>
        <table:table-row table:style-name="TableRow716">
          <table:table-cell table:style-name="TableCell717" table:number-rows-spanned="2">
            <text:p text:style-name="P718">2.</text:p>
          </table:table-cell>
          <table:table-cell table:style-name="TableCell719" table:number-rows-spanned="2">
            <text:p text:style-name="P720">II pareigybės lygmuo</text:p>
          </table:table-cell>
          <table:table-cell table:style-name="TableCell721">
            <text:p text:style-name="P722"/>
            <text:p text:style-name="P723"/>
            <text:p text:style-name="P724"/>
            <text:p text:style-name="P725">Prokuratūros kancleris,<text:s/></text:p>
            <text:p text:style-name="P726">teismo kancleris</text:p>
          </table:table-cell>
          <table:table-cell table:style-name="TableCell727">
            <text:p text:style-name="P728"><text:span text:style-name="T729">2 metai</text:span></text:p>
          </table:table-cell>
          <table:table-cell table:style-name="TableCell730">
            <text:p text:style-name="P731">Aukštasis universitetinis išsilavinimas (magistro kvalifikacinis laipsnis arba baigus vientisąsias studijas įgytas magistro kvalifikacinis laipsnis) arba jam lygiavertė aukštojo mokslo kvalifikacija.</text:p>
            <text:p text:style-name="P732">Darbo patirties veiklos srityje (-se) nereikalaujama.</text:p>
          </table:table-cell>
        </table:table-row>
        <table:table-row table:style-name="TableRow733">
          <table:covered-table-cell>
            <text:p text:style-name="P734"/>
          </table:covered-table-cell>
          <table:covered-table-cell>
            <text:p text:style-name="P735"/>
          </table:covered-table-cell>
          <table:table-cell table:style-name="TableCell736">
            <text:p text:style-name="P737"/>
            <text:p text:style-name="P738"/>
            <text:p text:style-name="P739"/>
            <text:p text:style-name="P740"/>
            <text:p text:style-name="P741"/>
            <text:p text:style-name="P742"/>
            <text:p text:style-name="P743"/>
            <text:p text:style-name="P744"/>
            <text:p text:style-name="P745"/>
            <text:p text:style-name="P746"/>
            <text:p text:style-name="P747">Vyriausybės kanclerio pavaduotojas,</text:p>
            <text:p text:style-name="P748"><text:span text:style-name="T749">direktoriaus, viršininko pavaduotojas (taikoma įstaigos vadovo pavaduotojui)</text:span><text:span text:style-name="T750">,</text:span><text:span text:style-name="T751"><text:s/></text:span><text:span text:style-name="T752">savivaldybės administracijos direktoriaus pavaduotojas, Nacionalinio krizių valdymo centro vadovas</text:span></text:p>
          </table:table-cell>
          <table:table-cell table:style-name="TableCell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text:span text:style-name="T769">2 metai</text:span></text:p>
          </table:table-cell>
          <table:table-cell table:style-name="TableCell770">
            <text:p text:style-name="P771">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772">ARBA</text:p>
            <text:p text:style-name="P773">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774">
          <table:table-cell table:style-name="TableCell775">
            <text:p text:style-name="P776">3.</text:p>
          </table:table-cell>
          <table:table-cell table:style-name="TableCell777">
            <text:p text:style-name="P778"><text:span text:style-name="T779">III pareigybės lygmuo</text:span></text:p>
          </table:table-cell>
          <table:table-cell table:style-name="TableCell780">
            <text:p text:style-name="P781">Departamento direktorius, valdybos viršininkas, grupės vadovas, komisijos administracijos direktorius,</text:p>
            <text:p text:style-name="P782">tarybos administracijos direktorius,</text:p>
            <text:p text:style-name="P783"><text:span text:style-name="T784">įstaigos prie ministerijos kancleris,<text:s/></text:span><text:span text:style-name="T785">savivaldybės kontrolieriaus pavaduotojas</text:span></text:p>
            <text:p text:style-name="P786"/>
          </table:table-cell>
          <table:table-cell table:style-name="TableCell787">
            <text:p text:style-name="P788"><text:span text:style-name="T789">1 metai</text:span></text:p>
          </table:table-cell>
          <table:table-cell table:style-name="TableCell790">
            <text:p text:style-name="P79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792">ARBA<text:s/></text:p>
            <text:p text:style-name="P793">Aukštasis universitetinis išsilavinimas (bakalauro kvalifikacinis laipsnis) arba jam lygiavertė aukštojo mokslo kvalifikacija.<text:s/></text:p>
            <text:p text:style-name="P794"><text:span text:style-name="T795">4 metai darbo patirties veiklos srityje (-se).</text:span></text:p>
          </table:table-cell>
        </table:table-row>
        <table:table-row table:style-name="TableRow796">
          <table:table-cell table:style-name="TableCell797">
            <text:p text:style-name="P798">4.</text:p>
          </table:table-cell>
          <table:table-cell table:style-name="TableCell799">
            <text:p text:style-name="P800"><text:span text:style-name="T801">IV pareigybės lygmuo</text:span></text:p>
          </table:table-cell>
          <table:table-cell table:style-name="TableCell802">
            <text:p text:style-name="P803">Ministerijos gynybos politikos direktorius, generalinis inspektorius,</text:p>
            <text:p text:style-name="P804">vyriausiasis patarėjas, teismo pirmininko patarėjas,<text:s/></text:p>
            <text:p text:style-name="P805">gynybos patarėjas</text:p>
            <text:p text:style-name="P806"/>
            <text:p text:style-name="P807"/>
            <text:p text:style-name="P808"/>
          </table:table-cell>
          <table:table-cell table:style-name="TableCell809">
            <text:p text:style-name="P810">1 metai<text:s/></text:p>
            <text:p text:style-name="P811">(4 pastaba)</text:p>
            <text:p text:style-name="P812"><text:span text:style-name="T813">Nereikalaujama (5 pastaba)</text:span></text:p>
          </table:table-cell>
          <table:table-cell table:style-name="TableCell814">
            <text:p text:style-name="P815"><text:span text:style-name="T816">Aukštasis universitetinis išsilavinimas (bakalauro kvalifikacinis laipsnis)<text:s/></text:span><text:span text:style-name="T817">arba jam<text:s/></text:span><text:span text:style-name="T818">lygiavertė aukštojo mokslo kvalifikacija su nustatytomis atitinkamai ne daugiau kaip 4 studijų kryptimis, susijusiomis su pareigybės aprašyme nustatytomis funkcijomis.<text:s/></text:span><text:span text:style-name="T819">Darbo patirties veiklos srityje (-se) nereikalaujama.</text:span><text:span text:style-name="T820"><text:s/></text:span></text:p>
            <text:p text:style-name="P821">ARBA</text:p>
            <text:p text:style-name="P822"><text:span text:style-name="T823">Aukštasis universitetinis išsilavinimas (bakalauro kvalifikacinis laipsnis)<text:s/></text:span><text:span text:style-name="T824">arba jam</text:span><text:span text:style-name="T825"><text:s/>lygiavertė aukštojo mokslo kvalifikacija</text:span><text:span text:style-name="T826">.<text:s/></text:span></text:p>
            <text:p text:style-name="P827"><text:span text:style-name="T828">5 metai darbo patirties veiklos srityje (-se).</text:span></text:p>
          </table:table-cell>
        </table:table-row>
        <table:table-row table:style-name="TableRow829">
          <table:table-cell table:style-name="TableCell830">
            <text:p text:style-name="P831">5</text:p>
          </table:table-cell>
          <table:table-cell table:style-name="TableCell832">
            <text:p text:style-name="P833"><text:span text:style-name="T834">V pareigybės lygmuo</text:span></text:p>
          </table:table-cell>
          <table:table-cell table:style-name="TableCell835">
            <text:p text:style-name="P836">Skyriaus, kuris nėra kitame struktūriniame padalinyje, vedėjas, komiteto biuro vedėjas (Seimo kanceliarijoje), komisijos sekretoriato vadovas, tarybos sekretoriato vadovas, seniūnas</text:p>
            <text:p text:style-name="P837"/>
          </table:table-cell>
          <table:table-cell table:style-name="TableCell838">
            <text:p text:style-name="P839">Nereikalaujama</text:p>
          </table:table-cell>
          <table:table-cell table:style-name="TableCell840">
            <text:p text:style-name="P84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42">ARBA<text:s/></text:p>
            <text:p text:style-name="P843">Aukštasis universitetinis išsilavinimas (bakalauro kvalifikacinis laipsnis) arba jam lygiavertė aukštojo mokslo kvalifikacija.<text:s/></text:p>
            <text:p text:style-name="P844">5 metai darbo patirties veiklos srityje (-se).</text:p>
          </table:table-cell>
        </table:table-row>
        <table:table-row table:style-name="TableRow845">
          <table:table-cell table:style-name="TableCell846">
            <text:p text:style-name="P847">6.</text:p>
          </table:table-cell>
          <table:table-cell table:style-name="TableCell848">
            <text:p text:style-name="P849">VI pareigybės lygmuo</text:p>
          </table:table-cell>
          <table:table-cell table:style-name="TableCell850">
            <text:p text:style-name="P851">Vyresnysis patarėjas, Seimo nuolatinis atstovas</text:p>
            <text:p text:style-name="P852"/>
            <text:p text:style-name="P853"/>
          </table:table-cell>
          <table:table-cell table:style-name="TableCell854">
            <text:p text:style-name="P855"><text:span text:style-name="T856">Nereikalaujama</text:span></text:p>
          </table:table-cell>
          <table:table-cell table:style-name="TableCell857">
            <text:p text:style-name="P858"><text:span text:style-name="T859">Aukštasis universitetinis išsilavinimas (bakalauro kvalifikacinis laipsnis)<text:s/></text:span><text:span text:style-name="T860">arba jam</text:span><text:span text:style-name="T861"><text:s/>lygiavertė aukštojo mokslo kvalifikacija su nustatytomis atitinkamai ne daugiau kaip 4 studijų kryptimis, susijusiomis su pareigybės aprašyme nustatytomis funkcijomis.<text:s/></text:span><text:span text:style-name="T862">Darbo patirties veiklos srityje (-se) nereikalaujama.</text:span><text:span text:style-name="T863"><text:s/></text:span></text:p>
            <text:p text:style-name="P864">ARBA<text:s/></text:p>
            <text:p text:style-name="P865"><text:span text:style-name="T866">Aukštasis universitetinis išsilavinimas (bakalauro kvalifikacinis laipsnis)<text:s/></text:span><text:span text:style-name="T867">arba jam</text:span><text:span text:style-name="T868"><text:s/>lygiavertė aukštojo mokslo kvalifikacija</text:span><text:span text:style-name="T869">.<text:s/></text:span></text:p>
            <text:p text:style-name="P870"><text:span text:style-name="T871">4 metai darbo patirties veiklos srityje (-se).</text:span></text:p>
          </table:table-cell>
        </table:table-row>
        <table:table-row table:style-name="TableRow872">
          <table:table-cell table:style-name="TableCell873">
            <text:p text:style-name="P874">7.</text:p>
          </table:table-cell>
          <table:table-cell table:style-name="TableCell875">
            <text:p text:style-name="P876">VII pareigybės lygmuo</text:p>
          </table:table-cell>
          <table:table-cell table:style-name="TableCell877">
            <text:p text:style-name="P878"><text:span text:style-name="T879">Skyriaus, kuris yra kitame struktūriniame padalinyje, vedėjas, biuro vedėjas,</text:span><text:span text:style-name="T880"><text:s/></text:span><text:span text:style-name="T881">poskyrio vedėjas (savivaldybių viešojo administravimo įstaigose), skyriaus, kuris nėra kitame struktūriniame padalinyje, vedėjo pavaduotojas (savivaldybių viešojo administravimo įstaigose), seniūno pavaduotojas</text:span></text:p>
            <text:p text:style-name="P882"/>
          </table:table-cell>
          <table:table-cell table:style-name="TableCell883">
            <text:p text:style-name="P884"><text:span text:style-name="T885">Nereikalaujama</text:span></text:p>
          </table:table-cell>
          <table:table-cell table:style-name="TableCell886">
            <text:p text:style-name="P887"><text:span text:style-name="T888">Aukštasis universitetinis išsilavinimas (bakalauro kvalifikacinis laipsnis)<text:s/></text:span><text:span text:style-name="T889">arba jam</text:span><text:span text:style-name="T890"><text:s/>lygiavertė aukštojo mokslo kvalifikacija</text:span><text:span text:style-name="T891"><text:s/></text:span><text:span text:style-name="T892">su nustatytomis atitinkamai ne daugiau kaip 4 studijų kryptimis, susijusiomis su pareigybės aprašyme nustatytomis funkcijomis.</text:span></text:p>
            <text:p text:style-name="P893"><text:span text:style-name="T894">Darbo patirties veiklos srityje (-se) nereikalaujama.</text:span><text:span text:style-name="T895"><text:s/></text:span></text:p>
            <text:p text:style-name="P896">ARBA<text:s/></text:p>
            <text:p text:style-name="P897"><text:span text:style-name="T898">Aukštasis universitetinis išsilavinimas (bakalauro kvalifikacinis laipsnis)<text:s/></text:span><text:span text:style-name="T899">arba jam</text:span><text:span text:style-name="T900"><text:s/>lygiavertė aukštojo mokslo kvalifikacija</text:span><text:span text:style-name="T901">.<text:s/></text:span></text:p>
            <text:p text:style-name="P902">3 metai darbo patirties veiklos srityje (-se).</text:p>
          </table:table-cell>
        </table:table-row>
        <table:table-row table:style-name="TableRow903">
          <table:table-cell table:style-name="TableCell904">
            <text:p text:style-name="P905">8.</text:p>
          </table:table-cell>
          <table:table-cell table:style-name="TableCell906">
            <text:p text:style-name="P907"><text:span text:style-name="T908">VIII pareigybės lygmuo</text:span></text:p>
          </table:table-cell>
          <table:table-cell table:style-name="TableCell909">
            <text:p text:style-name="P910">Patarėjas, vyriausiojo prokuroro padėjėjas, teismo pirmininko padėjėjas, teismo skyriaus pirmininko patarėjas, teisėjo vyresnysis padėjėjas, gynybos patarėjo pavaduotojas,</text:p>
            <text:p text:style-name="P911">Seimo nuolatinio atstovo pavaduotojas,</text:p>
            <text:p text:style-name="P912">specialusis atašė, prekybos atstovas</text:p>
          </table:table-cell>
          <table:table-cell table:style-name="TableCell913">
            <text:p text:style-name="P914"><text:span text:style-name="T915">Nereikalaujama</text:span></text:p>
          </table:table-cell>
          <table:table-cell table:style-name="TableCell916">
            <text:p text:style-name="P917"><text:span text:style-name="T918">Aukštasis universitetinis išsilavinimas (bakalauro kvalifikacinis laipsnis)<text:s/></text:span><text:span text:style-name="T919">arba jam</text:span><text:span text:style-name="T920"><text:s/>lygiavertė aukštojo mokslo kvalifikacija su nustatytomis atitinkamai ne daugiau kaip 4 studijų kryptimis, susijusiomis su pareigybės aprašyme nustatytomis funkcijomis.</text:span></text:p>
            <text:p text:style-name="P921"><text:span text:style-name="T922">Darbo patirties veiklos srityje (-se) nereikalaujama.</text:span><text:span text:style-name="T923"><text:s/></text:span></text:p>
            <text:p text:style-name="P924">ARBA<text:s/></text:p>
            <text:p text:style-name="P925"><text:span text:style-name="T926">Aukštasis universitetinis išsilavinimas (bakalauro kvalifikacinis laipsnis)<text:s/></text:span><text:span text:style-name="T927">arba jam<text:s/></text:span><text:span text:style-name="T928">lygiavertė aukštojo mokslo kvalifikacija</text:span><text:span text:style-name="T929">.<text:s/></text:span></text:p>
            <text:p text:style-name="P930">2 metai darbo patirties veiklos srityje (-se).</text:p>
          </table:table-cell>
        </table:table-row>
        <table:table-row table:style-name="TableRow931">
          <table:table-cell table:style-name="TableCell932">
            <text:p text:style-name="P933">9.</text:p>
          </table:table-cell>
          <table:table-cell table:style-name="TableCell934">
            <text:p text:style-name="P935"><text:span text:style-name="T936">IX pareigybės lygmuo</text:span></text:p>
          </table:table-cell>
          <table:table-cell table:style-name="TableCell937">
            <text:p text:style-name="P938">Vyriausiasis specialistas, specialiojo atašė pavaduotojas, prokuroro padėjėjas, teisėjo padėjėjas, teismo konsultantas,</text:p>
            <text:p text:style-name="P939">padėjėjas (Seimo kanceliarijoje)</text:p>
          </table:table-cell>
          <table:table-cell table:style-name="TableCell940">
            <text:p text:style-name="P941">Nereikalaujama</text:p>
          </table:table-cell>
          <table:table-cell table:style-name="TableCell942">
            <text:p text:style-name="P943"><text:span text:style-name="T944">Aukštasis universitetinis išsilavinimas (bakalauro kvalifikacinis laipsnis)<text:s/></text:span><text:span text:style-name="T945">arba jam</text:span><text:span text:style-name="T946"><text:s/>lygiavertė aukštojo mokslo kvalifikacija</text:span><text:span text:style-name="T947"><text:s/></text:span><text:span text:style-name="T948">su nustatytomis atitinkamai ne daugiau kaip 4 studijų kryptimis, susijusiomis su pareigybės aprašyme nustatytomis funkcijomis.</text:span></text:p>
            <text:p text:style-name="P949">Darbo patirties veiklos srityje (-se) nereikalaujama.</text:p>
            <text:p text:style-name="P950">ARBA<text:s/></text:p>
            <text:p text:style-name="P951"><text:span text:style-name="T952">Aukštasis universitetinis išsilavinimas (bakalauro kvalifikacinis laipsnis)<text:s/></text:span><text:span text:style-name="T953">arba jam<text:s/></text:span><text:span text:style-name="T954">lygiavertė aukštojo mokslo kvalifikacija</text:span><text:span text:style-name="T955">.<text:s/></text:span></text:p>
            <text:p text:style-name="P956">1 metai darbo patirties veiklos srityje (-se).</text:p>
          </table:table-cell>
        </table:table-row>
        <table:table-row table:style-name="TableRow957">
          <table:table-cell table:style-name="TableCell958">
            <text:p text:style-name="P959">10.</text:p>
          </table:table-cell>
          <table:table-cell table:style-name="TableCell960">
            <text:p text:style-name="P961"><text:span text:style-name="T962">X pareigybės lygmuo</text:span></text:p>
          </table:table-cell>
          <table:table-cell table:style-name="TableCell963">
            <text:p text:style-name="P964">Vyresnysis specialistas</text:p>
          </table:table-cell>
          <table:table-cell table:style-name="TableCell965" table:number-rows-spanned="2">
            <text:p text:style-name="P966">Nereikalaujama</text:p>
          </table:table-cell>
          <table:table-cell table:style-name="TableCell967" table:number-rows-spanned="2">
            <text:p text:style-name="P968">Aukštasis koleginis išsilavinimas (profesinio bakalauro kvalifikacinis laipsnis) arba jam lygiavertė aukštojo mokslo kvalifikacija.</text:p>
            <text:p text:style-name="P969"><text:span text:style-name="T970">Darbo patirties veiklos srityje (-se) nereikalaujama.</text:span></text:p>
          </table:table-cell>
        </table:table-row>
        <table:table-row table:style-name="TableRow971">
          <table:table-cell table:style-name="TableCell972">
            <text:p text:style-name="P973">11.</text:p>
          </table:table-cell>
          <table:table-cell table:style-name="TableCell974">
            <text:p text:style-name="P975">XI pareigybės lygmuo</text:p>
          </table:table-cell>
          <table:table-cell table:style-name="TableCell976">
            <text:p text:style-name="P977">Specialistas, teismo administracijos sekretorius, teismo posėdžių sekretorius</text:p>
          </table:table-cell>
          <table:covered-table-cell>
            <text:p text:style-name="P978"/>
          </table:covered-table-cell>
          <table:covered-table-cell>
            <text:p text:style-name="P979"/>
          </table:covered-table-cell>
        </table:table-row>
      </table:table>
      <text:p text:style-name="P980"><text:span text:style-name="T981">Pastabos:</text:span></text:p>
      <text:p text:style-name="P982"><text:span text:style-name="T983">1</text:span><text:span text:style-name="T984">.</text:span><text:span text:style-name="T985"><text:s/>Vadovaujamo darbo patirtimi laikoma patirtis vadovaujant organizacijai, padaliniui ar asmenims, taip pat patirtis vykdant asmenų, vadovaujančių organizacijai, padaliniui ar asmenims, pavadavimo funkcijas bei patirtis vykdant funkcijas, kurias atliekant reikia organizuoti, koordinuoti ir kontroliuoti asmenų grupės darbą (pvz., patarėjų, turinčių pavaldžių asmenų, darbas, darbas nuolatinės komisijos pirmininku ir kitas darbas vykdant nuolatinio pobūdžio vadovavimo funkcijas).</text:span></text:p>
      <text:p text:style-name="P986"><text:span text:style-name="T987">2</text:span><text:span text:style-name="T988">. Į pareigas gali pretenduoti asmenys, turintys ir aukštesnį nei šiame priede nurodytą kvalifikacinį laipsnį pareigybės aprašyme nurodytoje (-se) studijų kryptyje (-se).</text:span></text:p>
      <text:p text:style-name="P989"><text:span text:style-name="T990">3</text:span><text:span text:style-name="T991">. Darbo patirties veiklos srityje reikalavimas netaikomas Valstybės tarnautojų pareigybių aprašymo ir vertinimo metodikos 3 priede išvardytoms valstybės tarnautojų pareigybėms, kurioms veiklos sritis nenustatoma.</text:span></text:p>
      <text:p text:style-name="P992"><text:span text:style-name="T993">4</text:span><text:span text:style-name="T994">. Taikoma IV pareigybės lygmens pareigybėms, turinčioms pavaldžių asmenų.</text:span></text:p>
      <text:p text:style-name="P995"><text:span text:style-name="T996">5</text:span><text:span text:style-name="T997">. Taikoma</text:span><text:span text:style-name="T998"><text:s/>IV pareigybės lygmens pareigybėms, neturinčioms pavaldžių asmenų.</text:span></text:p>
      <text:p text:style-name="P999"/>
      <text:p text:style-name="P1000"><text:span text:style-name="T1001">____________________</text:span></text:p>
      <text:p text:style-name="P1002">Valstybės tarnautojų pareigybių<text:s/></text:p>
      <text:p text:style-name="P1009">aprašymo</text:p>
      <text:p text:style-name="P1010">ir vertinimo metodikos<text:s/></text:p>
      <text:p text:style-name="P1011"><text:span text:style-name="T1012">2</text:span><text:span text:style-name="T1013"><text:s/>priedas<text:s/></text:span></text:p>
      <text:p text:style-name="P1014"/>
      <text:p text:style-name="P1015"><text:span text:style-name="T1016">VALSTYBĖS TARNAUTOJŲ PAREIGYBIŲ LYGMENIMS NUSTATYTŲ KOMPETENCIJŲ PROFILIAI<text: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3">
            <text:p text:style-name="P1036">Eil. Nr.</text:p>
          </table:table-cell>
          <table:table-cell table:style-name="TableCell1037" table:number-rows-spanned="3">
            <text:p text:style-name="P1038">Pareigybių lygmenys</text:p>
          </table:table-cell>
          <table:table-cell table:style-name="TableCell1039" table:number-columns-spanned="13">
            <text:p text:style-name="P1040">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able:number-columns-spanned="6">
            <text:p text:style-name="P1045">Bendrosios kompetencijos</text:p>
          </table:table-cell>
          <table:covered-table-cell/>
          <table:covered-table-cell/>
          <table:covered-table-cell/>
          <table:covered-table-cell/>
          <table:covered-table-cell/>
          <table:table-cell table:style-name="TableCell1046" table:number-columns-spanned="4">
            <text:p text:style-name="P1047">Vadybinės ir lyderystės kompetencijos</text:p>
          </table:table-cell>
          <table:covered-table-cell/>
          <table:covered-table-cell/>
          <table:covered-table-cell/>
          <table:table-cell table:style-name="TableCell1048" table:number-columns-spanned="2">
            <text:p text:style-name="P1049">Specifinės kompetencijos</text:p>
          </table:table-cell>
          <table:covered-table-cell/>
          <table:table-cell table:style-name="TableCell1050">
            <text:p text:style-name="P1051">Profesinės kompetencijos<text: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Vertės visuomenei kūrimas</text:p>
          </table:table-cell>
          <table:table-cell table:style-name="TableCell1057">
            <text:p text:style-name="P1058">Organizuotumas</text:p>
          </table:table-cell>
          <table:table-cell table:style-name="TableCell1059">
            <text:p text:style-name="P1060">Patikimumas ir<text:s/><text:line-break/>atsakingumas</text:p>
          </table:table-cell>
          <table:table-cell table:style-name="TableCell1061">
            <text:p text:style-name="P1062">Analizė ir pagrindimas</text:p>
          </table:table-cell>
          <table:table-cell table:style-name="TableCell1063">
            <text:p text:style-name="P1064">Komunikacija</text:p>
          </table:table-cell>
          <table:table-cell table:style-name="TableCell1065" table:number-columns-spanned="2">
            <text:p text:style-name="P1066">Strateginis požiūris</text:p>
          </table:table-cell>
          <table:covered-table-cell/>
          <table:table-cell table:style-name="TableCell1067">
            <text:p text:style-name="P1068">Veiklos valdymas</text:p>
          </table:table-cell>
          <table:table-cell table:style-name="TableCell1069">
            <text:p text:style-name="P1070">Lyderystė</text:p>
          </table:table-cell>
          <table:table-cell table:style-name="TableCell1071" table:number-columns-spanned="2">
            <text:p text:style-name="P1072">Specifinė kompetencija<text:s/><text:line-break/></text:p>
          </table:table-cell>
          <table:covered-table-cell/>
          <table:table-cell table:style-name="TableCell1073" table:number-columns-spanned="2">
            <text:p text:style-name="P1074">Profesinė kompetencija (jeigu ji (jos) nustatyta (-os))<text:line-break/><text:line-break/></text:p>
          </table:table-cell>
          <table:covered-table-cell/>
        </table:table-row>
        <table:table-row table:style-name="TableRow1075">
          <table:table-cell table:style-name="TableCell1076">
            <text:p text:style-name="P1077">1.</text:p>
          </table:table-cell>
          <table:table-cell table:style-name="TableCell1078">
            <text:p text:style-name="P1079">I pareigybės lygmuo<text:s/></text:p>
          </table:table-cell>
          <table:table-cell table:style-name="TableCell1080">
            <text:p text:style-name="P1081">5</text:p>
          </table:table-cell>
          <table:table-cell table:style-name="TableCell1082">
            <text:p text:style-name="P1083">5</text:p>
          </table:table-cell>
          <table:table-cell table:style-name="TableCell1084">
            <text:p text:style-name="P1085">5</text:p>
          </table:table-cell>
          <table:table-cell table:style-name="TableCell1086">
            <text:p text:style-name="P1087">5</text:p>
          </table:table-cell>
          <table:table-cell table:style-name="TableCell1088">
            <text:p text:style-name="P1089">5</text:p>
          </table:table-cell>
          <table:table-cell table:style-name="TableCell1090" table:number-columns-spanned="2">
            <text:p text:style-name="P1091">5</text:p>
          </table:table-cell>
          <table:covered-table-cell/>
          <table:table-cell table:style-name="TableCell1092">
            <text:p text:style-name="P1093">5</text:p>
          </table:table-cell>
          <table:table-cell table:style-name="TableCell1094">
            <text:p text:style-name="P1095">5</text:p>
          </table:table-cell>
          <table:table-cell table:style-name="TableCell1096" table:number-columns-spanned="2">
            <text:p text:style-name="P1097">–</text:p>
          </table:table-cell>
          <table:covered-table-cell/>
          <table:table-cell table:style-name="TableCell1098" table:number-columns-spanned="2">
            <text:p text:style-name="P1099">–</text:p>
          </table:table-cell>
          <table:covered-table-cell/>
        </table:table-row>
        <table:table-row table:style-name="TableRow1100">
          <table:table-cell table:style-name="TableCell1101">
            <text:p text:style-name="P1102">2.</text:p>
          </table:table-cell>
          <table:table-cell table:style-name="TableCell1103">
            <text:p text:style-name="P1104">II pareigybės lygmuo<text:s/></text:p>
          </table:table-cell>
          <table:table-cell table:style-name="TableCell1105">
            <text:p text:style-name="P1106">5</text:p>
          </table:table-cell>
          <table:table-cell table:style-name="TableCell1107">
            <text:p text:style-name="P1108">5</text:p>
          </table:table-cell>
          <table:table-cell table:style-name="TableCell1109">
            <text:p text:style-name="P1110">5</text:p>
          </table:table-cell>
          <table:table-cell table:style-name="TableCell1111">
            <text:p text:style-name="P1112">5</text:p>
          </table:table-cell>
          <table:table-cell table:style-name="TableCell1113">
            <text:p text:style-name="P1114">5</text:p>
          </table:table-cell>
          <table:table-cell table:style-name="TableCell1115" table:number-columns-spanned="2">
            <text:p text:style-name="P1116">5</text:p>
          </table:table-cell>
          <table:covered-table-cell/>
          <table:table-cell table:style-name="TableCell1117">
            <text:p text:style-name="P1118">5</text:p>
          </table:table-cell>
          <table:table-cell table:style-name="TableCell1119">
            <text:p text:style-name="P1120">4</text:p>
          </table:table-cell>
          <table:table-cell table:style-name="TableCell1121" table:number-columns-spanned="2">
            <text:p text:style-name="P1122">5<text:s/></text:p>
            <text:p text:style-name="P1123">(1 pastaba)</text:p>
          </table:table-cell>
          <table:covered-table-cell/>
          <table:table-cell table:style-name="TableCell1124" table:number-columns-spanned="2">
            <text:p text:style-name="P1125">5<text:s/></text:p>
            <text:p text:style-name="P1126"><text:span text:style-name="T1127">(1 pastaba)</text:span></text:p>
          </table:table-cell>
          <table:covered-table-cell/>
        </table:table-row>
        <table:table-row table:style-name="TableRow1128">
          <table:table-cell table:style-name="TableCell1129">
            <text:p text:style-name="P1130">3.</text:p>
          </table:table-cell>
          <table:table-cell table:style-name="TableCell1131">
            <text:p text:style-name="P1132">III pareigybės lygmuo<text:s/></text:p>
          </table:table-cell>
          <table:table-cell table:style-name="TableCell1133">
            <text:p text:style-name="P1134">4/5</text:p>
          </table:table-cell>
          <table:table-cell table:style-name="TableCell1135">
            <text:p text:style-name="P1136">5</text:p>
          </table:table-cell>
          <table:table-cell table:style-name="TableCell1137">
            <text:p text:style-name="P1138">5</text:p>
          </table:table-cell>
          <table:table-cell table:style-name="TableCell1139">
            <text:p text:style-name="P1140">4/5</text:p>
          </table:table-cell>
          <table:table-cell table:style-name="TableCell1141">
            <text:p text:style-name="P1142">4/5</text:p>
          </table:table-cell>
          <table:table-cell table:style-name="TableCell1143" table:number-columns-spanned="2">
            <text:p text:style-name="P1144">4</text:p>
          </table:table-cell>
          <table:covered-table-cell/>
          <table:table-cell table:style-name="TableCell1145">
            <text:p text:style-name="P1146">5</text:p>
          </table:table-cell>
          <table:table-cell table:style-name="TableCell1147">
            <text:p text:style-name="P1148">4</text:p>
          </table:table-cell>
          <table:table-cell table:style-name="TableCell1149" table:number-columns-spanned="2">
            <text:p text:style-name="P1150">5</text:p>
          </table:table-cell>
          <table:covered-table-cell/>
          <table:table-cell table:style-name="TableCell1151" table:number-columns-spanned="2">
            <text:p text:style-name="P1152">4/5</text:p>
          </table:table-cell>
          <table:covered-table-cell/>
        </table:table-row>
        <table:table-row table:style-name="TableRow1153">
          <table:table-cell table:style-name="TableCell1154">
            <text:p text:style-name="P1155">4.</text:p>
          </table:table-cell>
          <table:table-cell table:style-name="TableCell1156">
            <text:p text:style-name="P1157">IV pareigybės lygmuo<text:s/></text:p>
          </table:table-cell>
          <table:table-cell table:style-name="TableCell1158">
            <text:p text:style-name="P1159">4/5</text:p>
          </table:table-cell>
          <table:table-cell table:style-name="TableCell1160">
            <text:p text:style-name="P1161">4/5</text:p>
          </table:table-cell>
          <table:table-cell table:style-name="TableCell1162">
            <text:p text:style-name="P1163">4/5</text:p>
          </table:table-cell>
          <table:table-cell table:style-name="TableCell1164">
            <text:p text:style-name="P1165">4/5</text:p>
          </table:table-cell>
          <table:table-cell table:style-name="TableCell1166">
            <text:p text:style-name="P1167">4/5</text:p>
          </table:table-cell>
          <table:table-cell table:style-name="TableCell1168" table:number-columns-spanned="2">
            <text:p text:style-name="P1169">4</text:p>
            <text:p text:style-name="P1170"><text:span text:style-name="T1171">(2 pastaba)</text:span></text:p>
          </table:table-cell>
          <table:covered-table-cell/>
          <table:table-cell table:style-name="TableCell1172">
            <text:p text:style-name="P1173">5</text:p>
            <text:p text:style-name="P1174"><text:span text:style-name="T1175">(2 pastaba)</text:span></text:p>
          </table:table-cell>
          <table:table-cell table:style-name="TableCell1176">
            <text:p text:style-name="P1177">4</text:p>
            <text:p text:style-name="P1178"><text:span text:style-name="T1179">(2 pastaba)</text:span></text:p>
          </table:table-cell>
          <table:table-cell table:style-name="TableCell1180" table:number-columns-spanned="2">
            <text:p text:style-name="P1181">4/5</text:p>
          </table:table-cell>
          <table:covered-table-cell/>
          <table:table-cell table:style-name="TableCell1182" table:number-columns-spanned="2">
            <text:p text:style-name="P1183">4/5</text:p>
          </table:table-cell>
          <table:covered-table-cell/>
        </table:table-row>
        <table:table-row table:style-name="TableRow1184">
          <table:table-cell table:style-name="TableCell1185">
            <text:p text:style-name="P1186">5.</text:p>
          </table:table-cell>
          <table:table-cell table:style-name="TableCell1187">
            <text:p text:style-name="P1188">V pareigybės lygmuo<text:s/></text:p>
          </table:table-cell>
          <table:table-cell table:style-name="TableCell1189">
            <text:p text:style-name="P1190">4</text:p>
          </table:table-cell>
          <table:table-cell table:style-name="TableCell1191">
            <text:p text:style-name="P1192">4</text:p>
          </table:table-cell>
          <table:table-cell table:style-name="TableCell1193">
            <text:p text:style-name="P1194">4</text:p>
          </table:table-cell>
          <table:table-cell table:style-name="TableCell1195">
            <text:p text:style-name="P1196">4/5</text:p>
          </table:table-cell>
          <table:table-cell table:style-name="TableCell1197">
            <text:p text:style-name="P1198">4/5</text:p>
          </table:table-cell>
          <table:table-cell table:style-name="TableCell1199" table:number-columns-spanned="2">
            <text:p text:style-name="P1200">4</text:p>
          </table:table-cell>
          <table:covered-table-cell/>
          <table:table-cell table:style-name="TableCell1201">
            <text:p text:style-name="P1202">4</text:p>
          </table:table-cell>
          <table:table-cell table:style-name="TableCell1203">
            <text:p text:style-name="P1204">4</text:p>
          </table:table-cell>
          <table:table-cell table:style-name="TableCell1205" table:number-columns-spanned="2">
            <text:p text:style-name="P1206">4/5</text:p>
          </table:table-cell>
          <table:covered-table-cell/>
          <table:table-cell table:style-name="TableCell1207" table:number-columns-spanned="2">
            <text:p text:style-name="P1208">4/5</text:p>
          </table:table-cell>
          <table:covered-table-cell/>
        </table:table-row>
        <table:table-row table:style-name="TableRow1209">
          <table:table-cell table:style-name="TableCell1210">
            <text:p text:style-name="P1211">6.</text:p>
          </table:table-cell>
          <table:table-cell table:style-name="TableCell1212">
            <text:p text:style-name="P1213">VI pareigybės lygmuo<text:s/></text:p>
          </table:table-cell>
          <table:table-cell table:style-name="TableCell1214">
            <text:p text:style-name="P1215">4</text:p>
          </table:table-cell>
          <table:table-cell table:style-name="TableCell1216">
            <text:p text:style-name="P1217">4</text:p>
          </table:table-cell>
          <table:table-cell table:style-name="TableCell1218">
            <text:p text:style-name="P1219">4</text:p>
          </table:table-cell>
          <table:table-cell table:style-name="TableCell1220">
            <text:p text:style-name="P1221">4/5</text:p>
          </table:table-cell>
          <table:table-cell table:style-name="TableCell1222">
            <text:p text:style-name="P1223">4/5</text:p>
          </table:table-cell>
          <table:table-cell table:style-name="TableCell1224" table:number-columns-spanned="2">
            <text:p text:style-name="P1225">3</text:p>
            <text:p text:style-name="P1226"><text:span text:style-name="T1227">(2 pastaba)</text:span></text:p>
          </table:table-cell>
          <table:covered-table-cell/>
          <table:table-cell table:style-name="TableCell1228">
            <text:p text:style-name="P1229">4</text:p>
            <text:p text:style-name="P1230"><text:span text:style-name="T1231">(2 pastaba)</text:span></text:p>
          </table:table-cell>
          <table:table-cell table:style-name="TableCell1232">
            <text:p text:style-name="P1233">4</text:p>
            <text:p text:style-name="P1234"><text:span text:style-name="T1235">(2 pastaba)</text:span></text:p>
          </table:table-cell>
          <table:table-cell table:style-name="TableCell1236" table:number-columns-spanned="2">
            <text:p text:style-name="P1237">4/5</text:p>
          </table:table-cell>
          <table:covered-table-cell/>
          <table:table-cell table:style-name="TableCell1238" table:number-columns-spanned="2">
            <text:p text:style-name="P1239">4/5</text:p>
          </table:table-cell>
          <table:covered-table-cell/>
        </table:table-row>
        <table:table-row table:style-name="TableRow1240">
          <table:table-cell table:style-name="TableCell1241">
            <text:p text:style-name="P1242">7.</text:p>
          </table:table-cell>
          <table:table-cell table:style-name="TableCell1243">
            <text:p text:style-name="P1244">VII pareigybės lygmuo<text:s/></text:p>
          </table:table-cell>
          <table:table-cell table:style-name="TableCell1245">
            <text:p text:style-name="P1246">4</text:p>
          </table:table-cell>
          <table:table-cell table:style-name="TableCell1247">
            <text:p text:style-name="P1248">4</text:p>
          </table:table-cell>
          <table:table-cell table:style-name="TableCell1249">
            <text:p text:style-name="P1250">4</text:p>
          </table:table-cell>
          <table:table-cell table:style-name="TableCell1251">
            <text:p text:style-name="P1252">4/5</text:p>
          </table:table-cell>
          <table:table-cell table:style-name="TableCell1253">
            <text:p text:style-name="P1254">4/5</text:p>
          </table:table-cell>
          <table:table-cell table:style-name="TableCell1255" table:number-columns-spanned="2">
            <text:p text:style-name="P1256">2/3</text:p>
          </table:table-cell>
          <table:covered-table-cell/>
          <table:table-cell table:style-name="TableCell1257">
            <text:p text:style-name="P1258">3</text:p>
          </table:table-cell>
          <table:table-cell table:style-name="TableCell1259">
            <text:p text:style-name="P1260">3</text:p>
          </table:table-cell>
          <table:table-cell table:style-name="TableCell1261" table:number-columns-spanned="2">
            <text:p text:style-name="P1262">4/5</text:p>
          </table:table-cell>
          <table:covered-table-cell/>
          <table:table-cell table:style-name="TableCell1263" table:number-columns-spanned="2">
            <text:p text:style-name="P1264">4/5</text:p>
          </table:table-cell>
          <table:covered-table-cell/>
        </table:table-row>
        <table:table-row table:style-name="TableRow1265">
          <table:table-cell table:style-name="TableCell1266">
            <text:p text:style-name="P1267">8.</text:p>
          </table:table-cell>
          <table:table-cell table:style-name="TableCell1268">
            <text:p text:style-name="P1269">VIII pareigybės lygmuo<text:s/></text:p>
          </table:table-cell>
          <table:table-cell table:style-name="TableCell1270">
            <text:p text:style-name="P1271">4</text:p>
          </table:table-cell>
          <table:table-cell table:style-name="TableCell1272">
            <text:p text:style-name="P1273">4</text:p>
          </table:table-cell>
          <table:table-cell table:style-name="TableCell1274">
            <text:p text:style-name="P1275">4</text:p>
          </table:table-cell>
          <table:table-cell table:style-name="TableCell1276">
            <text:p text:style-name="P1277">4/5</text:p>
          </table:table-cell>
          <table:table-cell table:style-name="TableCell1278">
            <text:p text:style-name="P1279">4/5</text:p>
          </table:table-cell>
          <table:table-cell table:style-name="TableCell1280" table:number-columns-spanned="2">
            <text:p text:style-name="P1281">1/2</text:p>
            <text:p text:style-name="P1282"><text:span text:style-name="T1283">(2 pastaba)</text:span></text:p>
          </table:table-cell>
          <table:covered-table-cell/>
          <table:table-cell table:style-name="TableCell1284">
            <text:p text:style-name="P1285">2</text:p>
            <text:p text:style-name="P1286"><text:span text:style-name="T1287">(2 pastaba)</text:span></text:p>
          </table:table-cell>
          <table:table-cell table:style-name="TableCell1288">
            <text:p text:style-name="P1289">2</text:p>
            <text:p text:style-name="P1290"><text:span text:style-name="T1291">(2 pastaba)</text:span></text:p>
          </table:table-cell>
          <table:table-cell table:style-name="TableCell1292" table:number-columns-spanned="2">
            <text:p text:style-name="P1293">4</text:p>
          </table:table-cell>
          <table:covered-table-cell/>
          <table:table-cell table:style-name="TableCell1294" table:number-columns-spanned="2">
            <text:p text:style-name="P1295">4</text:p>
          </table:table-cell>
          <table:covered-table-cell/>
        </table:table-row>
        <table:table-row table:style-name="TableRow1296">
          <table:table-cell table:style-name="TableCell1297">
            <text:p text:style-name="P1298">9.</text:p>
          </table:table-cell>
          <table:table-cell table:style-name="TableCell1299">
            <text:p text:style-name="P1300">IX pareigybės lygmuo<text:s/></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3/4</text:p>
          </table:table-cell>
          <table:table-cell table:style-name="TableCell1309">
            <text:p text:style-name="P1310">3/4</text:p>
          </table:table-cell>
          <table:table-cell table:style-name="TableCell1311" table:number-columns-spanned="2">
            <text:p text:style-name="P1312">–</text:p>
          </table:table-cell>
          <table:covered-table-cell/>
          <table:table-cell table:style-name="TableCell1313">
            <text:p text:style-name="P1314">–</text:p>
          </table:table-cell>
          <table:table-cell table:style-name="TableCell1315">
            <text:p text:style-name="P1316">–</text:p>
          </table:table-cell>
          <table:table-cell table:style-name="TableCell1317" table:number-columns-spanned="2">
            <text:p text:style-name="P1318">3</text:p>
          </table:table-cell>
          <table:covered-table-cell/>
          <table:table-cell table:style-name="TableCell1319" table:number-columns-spanned="2">
            <text:p text:style-name="P1320">3</text:p>
          </table:table-cell>
          <table:covered-table-cell/>
        </table:table-row>
        <table:table-row table:style-name="TableRow1321">
          <table:table-cell table:style-name="TableCell1322">
            <text:p text:style-name="P1323">10.</text:p>
          </table:table-cell>
          <table:table-cell table:style-name="TableCell1324">
            <text:p text:style-name="P1325">X pareigybės lygmuo<text:s/></text:p>
          </table:table-cell>
          <table:table-cell table:style-name="TableCell1326">
            <text:p text:style-name="P1327">2</text:p>
          </table:table-cell>
          <table:table-cell table:style-name="TableCell1328">
            <text:p text:style-name="P1329">2</text:p>
          </table:table-cell>
          <table:table-cell table:style-name="TableCell1330">
            <text:p text:style-name="P1331">2</text:p>
          </table:table-cell>
          <table:table-cell table:style-name="TableCell1332">
            <text:p text:style-name="P1333">2/3</text:p>
          </table:table-cell>
          <table:table-cell table:style-name="TableCell1334">
            <text:p text:style-name="P1335">2/3</text:p>
          </table:table-cell>
          <table:table-cell table:style-name="TableCell1336" table:number-columns-spanned="2">
            <text:p text:style-name="P1337">–</text:p>
          </table:table-cell>
          <table:covered-table-cell/>
          <table:table-cell table:style-name="TableCell1338">
            <text:p text:style-name="P1339">–</text:p>
          </table:table-cell>
          <table:table-cell table:style-name="TableCell1340">
            <text:p text:style-name="P1341">–</text:p>
          </table:table-cell>
          <table:table-cell table:style-name="TableCell1342" table:number-columns-spanned="2">
            <text:p text:style-name="P1343">2</text:p>
          </table:table-cell>
          <table:covered-table-cell/>
          <table:table-cell table:style-name="TableCell1344" table:number-columns-spanned="2">
            <text:p text:style-name="P1345">2</text:p>
          </table:table-cell>
          <table:covered-table-cell/>
        </table:table-row>
        <table:table-row table:style-name="TableRow1346">
          <table:table-cell table:style-name="TableCell1347">
            <text:p text:style-name="P1348">11.</text:p>
          </table:table-cell>
          <table:table-cell table:style-name="TableCell1349">
            <text:p text:style-name="P1350">XI pareigybės lygmuo<text:s/></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1</text:p>
          </table:table-cell>
          <table:table-cell table:style-name="TableCell1359">
            <text:p text:style-name="P1360">1</text:p>
          </table:table-cell>
          <table:table-cell table:style-name="TableCell1361" table:number-columns-spanned="2">
            <text:p text:style-name="P1362">–</text:p>
          </table:table-cell>
          <table:covered-table-cell/>
          <table:table-cell table:style-name="TableCell1363">
            <text:p text:style-name="P1364">–</text:p>
          </table:table-cell>
          <table:table-cell table:style-name="TableCell1365">
            <text:p text:style-name="P1366">–</text:p>
          </table:table-cell>
          <table:table-cell table:style-name="TableCell1367" table:number-columns-spanned="2">
            <text:p text:style-name="P1368">1</text:p>
          </table:table-cell>
          <table:covered-table-cell/>
          <table:table-cell table:style-name="TableCell1369" table:number-columns-spanned="2">
            <text:p text:style-name="P1370">1</text:p>
          </table:table-cell>
          <table:covered-table-cell/>
        </table:table-row>
      </table:table>
      <text:p text:style-name="P1371"><text:span text:style-name="T1372">Pastabos:</text:span></text:p>
      <text:p text:style-name="P1373"><text:span text:style-name="T1374">1</text:span><text:span text:style-name="T1375">.</text:span><text:span text:style-name="T1376"><text:s/></text:span><text:span text:style-name="T1377">Specifinės ir profesinės kompetencijos nustatomos Vyriausybės kanclerio pavaduotojui, direktoriaus pavaduotojui, viršininko pavaduotojui, savivaldybės administracijos direktoriaus pavaduotojui (taikoma įstaigos vadovo pavaduotojui),<text:s/></text:span><text:span text:style-name="T1378">Nacionalinio krizių valdymo centro vadovui</text:span><text:span text:style-name="T1379">.</text:span></text:p>
      <text:p text:style-name="P1380"><text:span text:style-name="T1381">2</text:span><text:span text:style-name="T1382">.</text:span><text:span text:style-name="T1383"><text:s/>Vadybinės ir lyderystės kompetencijos nustatomos IV, VI ir VIII pareigybės lygmens valstybės tarnautojų pareigybėms, jeigu jos turi pavaldžių asmenų.</text:span></text:p>
      <text:p text:style-name="P1384"><text:span text:style-name="T1385">3</text:span><text:span text:style-name="T1386">. Tais atvejais, kai pateikiami vienos kompetencijos keli pakankami lygiai, vadovaujamasi šiais principais:</text:span></text:p>
      <text:p text:style-name="P1387"><text:span text:style-name="T1388">3.1</text:span><text:span text:style-name="T1389">. Jeigu valstybės tarnautojo pareigybės pagrindinė veiklos sritis yra administracinis reglamentavimas, administracinių sprendimų priėmimas, teisės aktų ir administracinių sprendimų įgyvendinimo ir laikymosi priežiūra, – tokiai pareigybei kompetencijos „Analizė ir pagrindimas“ lygis nustatomas aukštesnis iš pateiktų lygių, o kompetencijos „Komunikacija“ lygis nustatomas žemesnis iš pateiktų lygių.</text:span></text:p>
      <text:p text:style-name="P1390"><text:span text:style-name="T1391">3.2</text:span><text:span text:style-name="T1392">. Jeigu valstybės tarnautojo pareigybės pagrindinė veiklos sritis yra</text:span><text:span text:style-name="T1393"><text:s/>administracinių paslaugų teikimas, viešųjų paslaugų teikimo administravimas</text:span><text:span text:style-name="T1394">,<text:s/></text:span><text:span text:style-name="T1395">diplomatinės tarnybos institucijų ar<text:s/></text:span><text:span text:style-name="T1396">prekybos<text:s/></text:span><text:span text:style-name="T1397">atstovybių</text:span><text:span text:style-name="T1398"><text:s/></text:span><text:span text:style-name="T1399">užsienyje</text:span><text:span text:style-name="T1400"><text:s/></text:span><text:span text:style-name="T1401">funkcionavimo užtikrinimas,<text:s/></text:span><text:span text:style-name="T1402">pagalba<text:s/></text:span><text:span text:style-name="T1403">valstybės ar vietos valdžią įgyvendinantiems<text:s/></text:span><text:span text:style-name="T1404">asmenims</text:span><text:span text:style-name="T1405"><text:s/></text:span><text:span text:style-name="T1406">atl</text:span><text:span text:style-name="T1407">i</text:span><text:span text:style-name="T1408">ekant jiems</text:span><text:span text:style-name="T1409"><text:s/></text:span><text:span text:style-name="T1410">nustatytas</text:span><text:span text:style-name="T1411"><text:s/></text:span><text:span text:style-name="T1412">funkcijas,</text:span><text:span text:style-name="T1413"><text:s/></text:span><text:span text:style-name="T1414">i</text:span><text:span text:style-name="T1415">šskyrus</text:span><text:span text:style-name="T1416"><text:s/></text:span><text:span text:style-name="T1417">vidaus</text:span><text:span text:style-name="T1418"><text:s/></text:span><text:span text:style-name="T1419">administravimo</text:span><text:span text:style-name="T1420"><text:s/></text:span><text:span text:style-name="T1421">funkcijas,</text:span><text:span text:style-name="T1422"><text:s/></text:span><text:span text:style-name="T1423">kaip</text:span><text:span text:style-name="T1424"><text:s/></text:span><text:span text:style-name="T1425">jos</text:span><text:span text:style-name="T1426"><text:s/></text:span><text:span text:style-name="T1427">apibrėžtos</text:span><text:span text:style-name="T1428"><text:s/></text:span><text:span text:style-name="T1429">Viešojo</text:span><text:span text:style-name="T1430"><text:s/></text:span><text:span text:style-name="T1431">administravimo</text:span><text:span text:style-name="T1432"><text:s text:c="3"/></text:span><text:span text:style-name="T1433">įstatyme– tokiai pareigybei kompetencijos „Analizė ir pagrindimas“ lygis nustatomas žemesnis iš pateiktų lygių, o kompetencijos „Komunikacija“ lygis nustatomas aukštesnis iš pateiktų lygių.</text:span></text:p>
      <text:p text:style-name="P1434"><text:span text:style-name="T1435">3.3</text:span><text:span text:style-name="T1436">. Valstybės tarnautojų pareigybėms, kurių pavadinimai ir funkcijos nustatomos pagal teisės aktus, kompetencijų „Analizė ir pagrindimas“ bei „Komunikacija“ lygiai nustatomi pasirinktinai iš pateiktų lygių. Sprendimą dėl šių kompetencijų lygių priima valstybės tarnautoją į pareigas priimantis asmuo arba kolegialios institucijos vadovas.</text:span></text:p>
      <text:p text:style-name="P1437"><text:span text:style-name="T1438">3.4</text:span><text:span text:style-name="T1439">. III pareigybės lygmens pareigybėms ir V</text:span><text:span text:style-name="T1440"> </text:span><text:span text:style-name="T1441">pareigybės lygmens pareigybėms „Profesinės kompetencijos“ ir (ar) „Specifinės kompetencijos“ lygis nustatomas pasirinktinai iš pateiktų lygių. Sprendimą dėl šių kompetencijų lygių priima valstybės tarnautoją į pareigas priimantis asmuo arba kolegialios institucijos vadovas.</text:span></text:p>
      <text:p text:style-name="P1442"><text:span text:style-name="T1443">3.5</text:span><text:span text:style-name="T1444">. Kitais atvejais sprendimą dėl kompetencijų lygių priima valstybės tarnautoją į pareigas priimantis asmuo arba kolegialios institucijos vadovas.</text:span></text:p>
      <text:p text:style-name="P1445"/>
      <text:p text:style-name="P1446"><text:span text:style-name="T1447">____________________</text:span></text:p>
      <text:p text:style-name="P1448">Valstybės tarnautojų pareigybių aprašymo</text:p>
      <text:p text:style-name="P1455">ir vertinimo metodikos<text:s/></text:p>
      <text:p text:style-name="P1456"><text:span text:style-name="T1457">3</text:span><text:span text:style-name="T1458"><text:s/>priedas<text:s/></text:span></text:p>
      <text:p text:style-name="P1459"/>
      <text:p text:style-name="P1460"><text:span text:style-name="T1461">VALSTYBĖS TARNAUTOJŲ PAREIGYBĖS, KURIOMS VEIKLOS SRITIS NENUSTATOMA ARBA NUSTATOMA KITA SPECIFINĖ VEIKLOS SRITIS<text:s/></text:span></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Valstybės tarnautojų pareigybės, kurioms Valstybės tarnautojų pareigybių aprašymo ir vertinimo metodikos 13 punkte nurodytos veiklos sritys nenustatomos</text:p>
          </table:table-cell>
          <table:table-cell table:style-name="TableCell1469">
            <text:p text:style-name="P1470">Valstybės tarnautojų pareigybės, kurioms nustatoma Valstybės tarnautojų pareigybių aprašymo ir vertinimo metodikos 13 punkte nurodyta (-os) veiklos sritis (-ys) ir (ar) kita (-os) specifinė veiklos sritis (-ys)</text:p>
          </table:table-cell>
        </table:table-row>
        <table:table-row table:style-name="TableRow1471">
          <table:table-cell table:style-name="TableCell1472">
            <text:p text:style-name="P1473">Įstaigos vadovas</text:p>
            <text:p text:style-name="P1474">Ministerijos kancleris</text:p>
            <text:p text:style-name="P1475">Komisijos ar tarybos administracijos direktorius</text:p>
            <text:p text:style-name="P1476">Komisijos ar tarybos sekretoriato vadovas</text:p>
            <text:p text:style-name="P1477">Seniūnas</text:p>
            <text:p text:style-name="P1478">Seniūno pavaduotojas</text:p>
            <text:p text:style-name="P1479">Teismo kancleris</text:p>
            <text:p text:style-name="P1480">Prokuratūros kancleris</text:p>
            <text:p text:style-name="P1481">Įstaigos prie ministerijos kancleris</text:p>
          </table:table-cell>
          <table:table-cell table:style-name="TableCell1482">
            <text:p text:style-name="P1483">Generalinis inspektorius</text:p>
            <text:p text:style-name="P1484">Gynybos patarėjas</text:p>
            <text:p text:style-name="P1485">Gynybos patarėjo pavaduotojas</text:p>
            <text:p text:style-name="P1486">Seimo nuolatinis atstovas</text:p>
            <text:p text:style-name="P1487"><text:span text:style-name="T1488">Seimo nuolatinio atstovo pavaduotojas</text:span></text:p>
            <text:p text:style-name="P1489">Teismo pirmininko patarėjas</text:p>
            <text:p text:style-name="P1490">Teismo pirmininko padėjėjas</text:p>
            <text:p text:style-name="P1491">Teismo skyriaus pirmininko patarėjas</text:p>
            <text:p text:style-name="P1492">Teisėjo vyresnysis padėjėjas</text:p>
            <text:p text:style-name="P1493">Teisėjo padėjėjas</text:p>
            <text:p text:style-name="P1494">Teismo konsultantas<text:s/></text:p>
            <text:p text:style-name="P1495">Teismo administracijos sekretorius</text:p>
            <text:p text:style-name="P1496">Teismo posėdžių sekretorius</text:p>
            <text:p text:style-name="P1497">Vyriausiojo prokuroro padėjėjas</text:p>
            <text:p text:style-name="P1498">Prokuroro padėjėjas</text:p>
            <text:p text:style-name="P1499">Specialusis atašė</text:p>
            <text:p text:style-name="P1500">Prekybos atstovas</text:p>
            <text:p text:style-name="P1501">Specialiojo atašė pavaduotojas</text:p>
            <text:p text:style-name="P1502">Politinio (asmeninio) pasitikėjimo valstybės tarnautojų pareigybės (išskyrus įstaigų vadovų, priimamų į pareigas politinio (asmeninio) pasitikėjimo pagrindu, pareigybes)</text:p>
            <text:p text:style-name="P1503">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04"/>
      <text:p text:style-name="P1505"/>
      <text:p text:style-name="P1506">_____________________</text:p>
      <text:p text:style-name="Normal"/>
      <text:p text:style-name="P1507">Valstybės tarnautojų pareigybių<text:s/></text:p>
      <text:p text:style-name="P1514">aprašymo ir vertinimo metodikos<text:s/></text:p>
      <text:p text:style-name="P1515"><text:span text:style-name="T1516">4</text:span><text:span text:style-name="T1517"><text:s/>priedas<text:s/></text:span></text:p>
      <text:p text:style-name="P1518"/>
      <text:p text:style-name="P1519"><text:span text:style-name="T1520">(Kompetencijos aprašymo forma)</text:span></text:p>
      <text:p text:style-name="P1521"><text:span text:style-name="T1522">___________________________________________________________________________</text:span></text:p>
      <text:p text:style-name="P1523">(Įstaigos pavadinimas)</text:p>
      <text:p text:style-name="P1524">__________________</text:p>
      <text:p text:style-name="P1525">(Pareigos)</text:p>
      <text:p text:style-name="P1526">TVIRTINU</text:p>
      <text:p text:style-name="P1527">___________________</text:p>
      <text:p text:style-name="P1528">(Parašas)</text:p>
      <text:p text:style-name="P1529">___________________</text:p>
      <text:p text:style-name="P1530">(Vardas, pavardė)</text:p>
      <text:p text:style-name="P1531">___________________</text:p>
      <text:p text:style-name="P1532">(data)</text:p>
      <text:p text:style-name="P1533"/>
      <text:p text:style-name="P1534">KOMPETENCIJOS APRAŠYMO FORMA</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KOMPETENCIJOS PAVADINIMAS</text:p>
            <text:p text:style-name="P1545"/>
            <text:p text:style-name="P1546"><text:span text:style-name="T1547">Kompetencijos apibrėžtis</text:span></text:p>
          </table:table-cell>
          <table:table-cell table:style-name="TableCell1548" table:number-columns-spanned="4">
            <text:p text:style-name="P1549"/>
            <text:p text:style-name="P1550"/>
            <text:p text:style-name="P1551">Indikatorių vertinimas</text:p>
            <text:p text:style-name="P1552"/>
            <text:p text:style-name="P1553"/>
          </table:table-cell>
          <table:covered-table-cell/>
          <table:covered-table-cell/>
          <table:covered-table-cell/>
        </table:table-row>
        <table:table-row table:style-name="TableRow1554">
          <table:covered-table-cell>
            <text:p text:style-name="P1555"/>
          </table:covered-table-cell>
          <table:table-cell table:style-name="TableCell1556">
            <text:p text:style-name="P1557">0</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row>
        <table:table-row table:style-name="TableRow1564">
          <table:table-cell table:style-name="TableCell1565">
            <text:p text:style-name="P1566">1.<text:tab/>Kompetencijos indikatorius</text:p>
          </table:table-cell>
          <table:table-cell table:style-name="TableCell1567">
            <text:p text:style-name="P1568">Neatitinka indikatoriaus vertinimo 1 balu reikalavimų ir kt.</text:p>
          </table:table-cell>
          <table:table-cell table:style-name="TableCell1569">
            <text:p text:style-name="P1570">Geba atlikti nesudėtingas ir (ar) mažos apimties užduotis (savarankiškai);</text:p>
            <text:p text:style-name="P1571">su pagalba – vidutinio sudėtingumo ir (arba) vidutinės apimties užduotis ir kt.</text:p>
          </table:table-cell>
          <table:table-cell table:style-name="TableCell1572">
            <text:p text:style-name="P1573">Geba atlikti nesudėtingas ir vidutinio sudėtingumo ir (arba) mažos ir vidutinės apimties užduotis (savarankiškai);</text:p>
            <text:p text:style-name="P1574">su pagalba – sudėtingas ir (ar) didelės apimties užduotis ir kt.</text:p>
          </table:table-cell>
          <table:table-cell table:style-name="TableCell1575">
            <text:p text:style-name="P1576">Geba atlikti sudėtingas ir (ar) didelės apimties užduotis (savarankiškai) ir kt.</text:p>
          </table:table-cell>
        </table:table-row>
        <table:table-row table:style-name="TableRow1577">
          <table:table-cell table:style-name="TableCell1578">
            <text:p text:style-name="P1579">2.<text:tab/>...</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tab/>...</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tab/>...</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tab/>...</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text:tab/>...</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
      <text:p text:style-name="P1634"><text:span text:style-name="T1635">––––––––––––––––––––</text:span></text:p>
      <text:p text:style-name="P1636">Valstybės tarnautojų pareigybių<text:s/></text:p>
      <text:p text:style-name="P1643">aprašymo ir vertinimo metodikos<text:s/></text:p>
      <text:p text:style-name="P1644"><text:span text:style-name="T1645">5</text:span><text:span text:style-name="T1646"><text:s/>priedas<text:s/></text:span></text:p>
      <text:p text:style-name="P1647"/>
      <text:p text:style-name="P1648"><text:span text:style-name="T1649">kompetencijos lygį atitinkančiŲ indikatoriŲ vertinimo balais reikšmių lentelė</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Kompetencijos lygis</text:p>
          </table:table-cell>
          <table:table-cell table:style-name="TableCell1657">
            <text:p text:style-name="P1658">Kompetencijos lygį atitinkanti indikatorių vertinimo balais suma</text:p>
            <text:p text:style-name="P1659"/>
          </table:table-cell>
        </table:table-row>
        <table:table-row table:style-name="TableRow1660">
          <table:table-cell table:style-name="TableCell1661">
            <text:p text:style-name="P1662">Neatitinka 1 kompetencijos lygio</text:p>
            <text:p text:style-name="P1663"/>
          </table:table-cell>
          <table:table-cell table:style-name="TableCell1664">
            <text:p text:style-name="P1665">0–3</text:p>
          </table:table-cell>
        </table:table-row>
        <table:table-row table:style-name="TableRow1666">
          <table:table-cell table:style-name="TableCell1667">
            <text:p text:style-name="P1668">1 lygis</text:p>
            <text:p text:style-name="P1669"/>
          </table:table-cell>
          <table:table-cell table:style-name="TableCell1670">
            <text:p text:style-name="P1671">4–6</text:p>
          </table:table-cell>
        </table:table-row>
        <table:table-row table:style-name="TableRow1672">
          <table:table-cell table:style-name="TableCell1673">
            <text:p text:style-name="P1674">2 lygis</text:p>
            <text:p text:style-name="P1675"/>
          </table:table-cell>
          <table:table-cell table:style-name="TableCell1676">
            <text:p text:style-name="P1677">7–9</text:p>
          </table:table-cell>
        </table:table-row>
        <table:table-row table:style-name="TableRow1678">
          <table:table-cell table:style-name="TableCell1679">
            <text:p text:style-name="P1680">3 lygis</text:p>
            <text:p text:style-name="P1681"/>
          </table:table-cell>
          <table:table-cell table:style-name="TableCell1682">
            <text:p text:style-name="P1683">10–12</text:p>
          </table:table-cell>
        </table:table-row>
        <table:table-row table:style-name="TableRow1684">
          <table:table-cell table:style-name="TableCell1685">
            <text:p text:style-name="P1686">4 lygis</text:p>
            <text:p text:style-name="P1687"/>
          </table:table-cell>
          <table:table-cell table:style-name="TableCell1688">
            <text:p text:style-name="P1689">13–15</text:p>
          </table:table-cell>
        </table:table-row>
        <table:table-row table:style-name="TableRow1690">
          <table:table-cell table:style-name="TableCell1691">
            <text:p text:style-name="P1692">5 lygis</text:p>
            <text:p text:style-name="P1693"/>
          </table:table-cell>
          <table:table-cell table:style-name="TableCell1694">
            <text:p text:style-name="P1695">16–18</text:p>
          </table:table-cell>
        </table:table-row>
      </table:table>
      <text:p text:style-name="P1696"/>
      <text:p text:style-name="P1697"><text:span text:style-name="T1698">––––––––––––––––––––</text:span></text:p>
      <text:p text:style-name="P1699">PATVIRTINTA</text:p>
      <text:p text:style-name="P1706">Lietuvos Respublikos Vyriausybės</text:p>
      <text:p text:style-name="P1707">2018 m. lapkričio 28 d. nutarimu Nr. 1176</text:p>
      <text:p text:style-name="P1708">(<text:span text:style-name="T1709">Lietuvos Respublikos Vyriausybės</text:span></text:p>
      <text:p text:style-name="P1710"><text:span text:style-name="T1711">2023 m</text:span><text:span text:style-name="T1712">. gruodžio 20</text:span><text:span text:style-name="T1713"><text:s/>d. nutarimo Nr. 998</text:span></text:p>
      <text:p text:style-name="P1714">redakcija)</text:p>
      <text:p text:style-name="P1715"/>
      <text:p text:style-name="P1716"/>
      <text:p text:style-name="P1717"><text:span text:style-name="T1718">SUSITARIMO DĖL PAGRINDINIŲ ĮSTAIGOS VADOVO KADENCIJOS LAIKOTARPIO IR (AR) TAM TIKRŲ JO ETAPŲ VEIKLOS TIKSLŲ IR REZULTATŲ SUDARYMO</text:span><text:span text:style-name="T1719"><text:s/></text:span></text:p>
      <text:p text:style-name="P1720"><text:span text:style-name="T1721">TVARKOS APRAŠAS</text:span></text:p>
      <text:p text:style-name="P1722"/>
      <text:p text:style-name="P1723"/>
      <text:p text:style-name="P1724"><text:span text:style-name="T1725">I</text:span><text:span text:style-name="T1726"><text:s/>SKYRIUS</text:span></text:p>
      <text:p text:style-name="P1727"><text:span text:style-name="T1728">BENDROSIOS NUOSTATOS</text:span></text:p>
      <text:p text:style-name="P1729"/>
      <text:p text:style-name="P1730"><text:span text:style-name="T1731">1</text:span><text:span text:style-name="T1732">. Susitarimo dėl pagrindinių įstaigos vadovo kadencijos laikotarpio ir (ar) tam tikrų jo etapų veiklos tikslų ir rezultatų sudarymo tvarkos aprašas (toliau – Aprašas) nustato susitarimo su<text:s/></text:span><text:span text:style-name="T1733">į įstaigos vadovo, išskyrus politinio (asmeninio) pasitikėjimo įstaigos vadovą, pareigas priimamu (-tu) asmeniu</text:span><text:span text:style-name="T1734"><text:s/>dėl pagrindinių jo kadencijos laikotarpio ir (ar) tam tikrų jo etapų veiklos tikslų ir rezultatų (toliau – Susitarimas) turinio reikalavimus, sudarymo ir keitimo, atitikties pasiektiems tikslams ir rezultatams vertinimo tvarką.</text:span></text:p>
      <text:p text:style-name="P1735"><text:span text:style-name="T1736">2</text:span><text:span text:style-name="T1737">. Aprašas parengtas įgyvendinant Lietuvos Respublikos valstybės tarnybos įstatymo 13 straipsnio 4 dalį. Apraše vartojamos sąvokos apibrėžtos Valstybės tarnybos įstatyme.</text:span></text:p>
      <text:p text:style-name="P1738"/>
      <text:p text:style-name="P1739"><text:span text:style-name="T1740">II</text:span><text:span text:style-name="T1741"><text:s/>SKYRIUS</text:span></text:p>
      <text:p text:style-name="P1742"><text:span text:style-name="T1743">SUSITARIMO SUDARYMAS<text:s/></text:span></text:p>
      <text:p text:style-name="P1744"/>
      <text:p text:style-name="P1745"><text:span text:style-name="T1746">3</text:span><text:span text:style-name="T1747">. Įstaigos vadovą į pareigas priimantis asmuo, o kai įstaigos vadovą į pareigas priima kolegiali institucija, – šios institucijos vadovas ar Vyriausybės įgaliotas ministras, kai Susitarimas sudaromas su Vyriausybės įstaigos vadovu (toliau – į pareigas priimantis asmuo), parengia, o kai Susitarimas sudaromas su Vyriausybės įstaigos vadovu, parengia ir suderina su Vyriausybės kanceliarija Susitarimo projektą.<text:s/></text:span></text:p>
      <text:p text:style-name="P1748"><text:span text:style-name="T1749">4</text:span><text:span text:style-name="T1750">. Į įstaigos vadovo pareigas skiriamam asmeniui į pareigas priimantis asmuo Susitarimo projektą perduoda ne vėliau kaip per 2 darbo dienas nuo jo paskyrimo į pareigas dienos.</text:span></text:p>
      <text:p text:style-name="P1751"><text:span text:style-name="T1752">5</text:span><text:span text:style-name="T1753">. Įstaigos vadovas įvertina Susitarimo projektą ir ne vėliau kaip per vieną mėnesį nuo jo į pareigas paskyrimo dienos, išskyrus laikinojo nedarbingumo, komandiruotės ir (ar) atostogų laikotarpius, į pareigas priimančiam asmeniui <text:s/>pateikia savo pasiūlymus dėl Susitarimo projekto.</text:span></text:p>
      <text:p text:style-name="P1754"><text:span text:style-name="T1755">6</text:span><text:span text:style-name="T1756">. Susitarimas sudaromas raštu, ne vėliau kaip per 2 mėnesius nuo įstaigos vadovo paskyrimo į pareigas dienos, išsk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757"/>
      <text:p text:style-name="Normal"/>
      <text:p text:style-name="P1758"><text:span text:style-name="T1759">III</text:span><text:span text:style-name="T1760"><text:s/>SKYRIUS</text:span></text:p>
      <text:p text:style-name="P1761"><text:span text:style-name="T1762">SUSITARIMO TURINYS</text:span></text:p>
      <text:p text:style-name="P1763"/>
      <text:p text:style-name="P1764"><text:span text:style-name="T1765">7</text:span><text:span text:style-name="T1766">. Sudaromame Susitarime, be bendrųjų rekvizitų (Susitarimo sudarymo vieta, data, numeris, Susitarimo šalys (įstaigos vadovas bei <text:s/>į pareigas priimantis asmuo), jų parašai ir t. t.), taip pat turi būti nustatyti visos kadencijos laikotarpio tikslai ir rezultatai ir (ar) kadencijos etapų tikslai ir rezultatai, kurie:</text:span></text:p>
      <text:p text:style-name="P1767"><text:span text:style-name="T1768">7.1</text:span><text:span text:style-name="T1769">. turi būti aiškūs – išdėstyti suprantamai ir nedviprasmiškai, turi būti<text:s/></text:span><text:span text:style-name="T1770">aktualūs (reikšmingi), nustatyti atsižvelgiant į įstaigos veiklos specifiką,</text:span><text:span text:style-name="T1771"><text:s/>leidžiantys tiek įstaigos vadovui,<text:s/></text:span><text:span text:style-name="T1772">tiek į pareigas priimančiam asmeniui</text:span><text:span text:style-name="T1773"><text:s/>aiškiai suvokti, kokie lūkesčiai įstaigos vadovo bei įstaigos veiklai yra keliami;</text:span></text:p>
      <text:p text:style-name="P1774"><text:span text:style-name="T1775">7.2</text:span><text:span text:style-name="T1776">. turi būti pamatuojami – turėti aiškiai nustatytus konkrečius vertinimo rodiklius (pavyzdžiui laiko, rezultato, kokybės), kurie leistų nustatyti, ar buvo pasiekti keliami tikslai bei rezultatai;<text:s/></text:span></text:p>
      <text:p text:style-name="P1777"><text:span text:style-name="T1778">7.3</text:span><text:span text:style-name="T1779">. turi būti pasiekiami – būti realiai įmanomi pasiekti atsižvelgiant į įstaigos turimus laiko, <text:s/>finansinius, žmogiškuosius bei kitus išteklius;</text:span></text:p>
      <text:p text:style-name="P1780"><text:span text:style-name="T1781">7.4</text:span><text:span text:style-name="T1782">. turi būti įvertintos rizikos – nurodyta, kokios egzistuoja objektyvios rizikos, dėl kurių gali būti nepasiekti nustatyti tikslai ir rezultatai, kurių nepasiekus<text:s/></text:span><text:span text:style-name="T1783">bus nelaikoma, kad atitinkami tikslai ir rezultatai buvo nepasiekti dėl</text:span><text:span text:style-name="T1784"><text:s/>įstaigos vadovo atsakomybės</text:span><text:span text:style-name="T1785">.</text:span></text:p>
      <text:p text:style-name="P1786"/>
      <text:p text:style-name="P1787"><text:span text:style-name="T1788">IV</text:span><text:span text:style-name="T1789"><text:s/>SKYRIUS</text:span></text:p>
      <text:p text:style-name="P1790"><text:span text:style-name="T1791">SUSITARIMO KEITIMAS</text:span></text:p>
      <text:p text:style-name="P1792"/>
      <text:p text:style-name="P1793"><text:span text:style-name="T1794">8</text:span><text:span text:style-name="T1795">. Susitarimas gali būti keičiamas tuo atveju, kai pasikeičia į pareigas priimančio asmens lūkesčiai įstaigos vadovo bei įstaigos veiklai arba kai dėl objektyvių aplinkybių kyla poreikis tikslinti Susitarimą. Susitarimo keitimą inicijuoja į pareigas priimantis asmuo raštu pateikdamas keičiamo Susitarimo projektą įstaigos vadovui.<text:s/></text:span></text:p>
      <text:p text:style-name="P1796"><text:span text:style-name="T1797">9</text:span><text:span text:style-name="T1798">. Įstaigos vadovas per vieną mėnesį nuo keičiamo Susitarimo projekto gavimo dienos, išskyrus įstaigos vadovo laikinojo nedarbingumo, komandiruotės ir (ar) atostogų laikotarpius, į pareigas priimančiam asmeniui <text:s/>pateikia savo pasiūlymus dėl keičiamo Susitarimo projekto.<text:s/></text:span></text:p>
      <text:p text:style-name="P1799"><text:span text:style-name="T1800">10</text:span><text:span text:style-name="T1801">. Susitarimas keičiamas raštu ne vėliau kaip per 2 mėnesius nuo keičiamo Susitarimo projekto pateikimo įstaigos vadovui dienos, išskyrus įstaigos vadovo laikinojo nedarbingumo, komandiruotės ir (ar) atostogų laikotarpius.<text:s/></text:span></text:p>
      <text:p text:style-name="P1802"/>
      <text:p text:style-name="P1803"><text:span text:style-name="T1804">V</text:span><text:span text:style-name="T1805"><text:s/>SKYRIUS</text:span></text:p>
      <text:p text:style-name="P1806"><text:span text:style-name="T1807">ATITIKTIES PASIEKTIEMS TIKSLAMS IR REZULTATAMS VERTINIMAS<text:s/></text:span></text:p>
      <text:p text:style-name="P1808"/>
      <text:p text:style-name="P1809"><text:span text:style-name="T1810">11</text:span><text:span text:style-name="T1811">.<text:s/></text:span><text:span text:style-name="T1812">Pasiekti rezultatai įgyvendinant Susitarimą vertinami įstaigos vadovo tarnybinės veiklos vertinimo metu.</text:span></text:p>
      <text:p text:style-name="P1813"><text:span text:style-name="T1814">12</text:span><text:span text:style-name="T1815">. Vertinant Vyriausybės įstaigos vadovo tarnybinę veiklą, Susitarimą su įstaigos vadovu sudaręs Vyriausybės įgaliotas ministras ne vėliau kaip per 10 darbo dienų nuo vertinimo procedūros pradžios (kasmetinio vertinimo atveju – nuo einamųjų metų pradžios; neeilinio vertinimo atveju – nuo sprendimo atlikti neeilinį vertinimą priėmimo dienos) įvertina Susitarime nustatytų veiklos tikslų ir rezultatų pasiekimą ir pateikia savo išvadą dėl pasiektų veiklos tikslų ir rezultatų Ministrui Pirmininkui, kuris vertina Vyriausybės įstaigos vadovo tarnybinę veiklą.<text:s/></text:span></text:p>
      <text:p text:style-name="P1816"><text:span text:style-name="T1817">_____________________</text:span></text:p>
      <text:p text:style-name="P1818">PATVIRTINTA</text:p>
      <text:p text:style-name="P1825">Lietuvos Respublikos Vyriausybės</text:p>
      <text:p text:style-name="P1826">2018 m. lapkričio 28 d. nutarimu Nr. 1176</text:p>
      <text:p text:style-name="P1827">(<text:span text:style-name="T1828">Lietuvos Respublikos Vyriausybės</text:span></text:p>
      <text:p text:style-name="P1829"><text:span text:style-name="T1830">2023 m</text:span><text:span text:style-name="T1831">. gruodžio 20</text:span><text:span text:style-name="T1832"><text:s/>d. nutarimo Nr. 998</text:span></text:p>
      <text:p text:style-name="P1833">redakcija)</text:p>
      <text:p text:style-name="P1834"/>
      <text:p text:style-name="P1835"/>
      <text:p text:style-name="P1836"><text:span text:style-name="T1837">AUKŠTESNIŲJŲ VADOVŲ KOMPETENCIJŲ UGDYMO IR VALSTYBĖS TARNAUTOJŲ KVALIFIKACIJOS TOBULINIMO TVARKOS APRAŠAS</text:span></text:p>
      <text:p text:style-name="P1838"/>
      <text:p text:style-name="P1839"><text:span text:style-name="T1840">I</text:span><text:span text:style-name="T1841"> SKYRIUS</text:span></text:p>
      <text:p text:style-name="P1842"><text:span text:style-name="T1843">BENDROSIOS NUOSTATOS</text:span></text:p>
      <text:p text:style-name="P1844"/>
      <text:p text:style-name="P1845"><text:span text:style-name="T1846">1</text:span><text:span text:style-name="T1847">.</text:span><text:span text:style-name="T1848"><text:tab/>Aukštesniųjų vadovų kompetencijų ugdymo ir valstybės tarnautojų kvalifikacijos tobulinimo tvarkos aprašas (toliau – Aprašas) nustato aukštesniųjų vadovų kompetencijų ugdymo ir valstybės tarnautojų kvalifikacijos tobulinimo organizavimo tvarką.</text:span></text:p>
      <text:p text:style-name="P1849"><text:span text:style-name="T1850">2</text:span><text:span text:style-name="T1851">.</text:span><text:span text:style-name="T1852"><text:tab/>Valstybės pareigūnams, statutiniams valstybės tarnautojams, žvalgybos pareigūnams ir darbuotojams, dirbantiems pagal darbo sutartį valstybės ir savivaldybių institucijose ir įstaigose, Aprašo nuostatos taikomos tiek, kiek valstybės pareigūnų, statutinių valstybės tarnautojų, žvalgybos pareigūnų ir darbuotojų, dirbančių pagal darbo sutartį valstybės ir savivaldybių institucijose ir įstaigose, kvalifikacijos tobulinimo nereglamentuoja kiti teisės aktai.</text:span></text:p>
      <text:p text:style-name="P1853"><text:span text:style-name="T1854">3</text:span><text:span text:style-name="T1855">.</text:span><text:span text:style-name="T1856"><text:tab/>Apraše vartojamos sąvokos apibrėžtos Lietuvos Respublikos valstybės tarnybos įstatyme, Lietuvos Respublikos švietimo įstatyme ir Lietuvos Respublikos neformaliojo suaugusiųjų švietimo ir tęstinio mokymosi įstatyme.</text:span></text:p>
      <text:p text:style-name="P1857"><text:span text:style-name="T1858">4</text:span><text:span text:style-name="T1859">.</text:span><text:span text:style-name="T1860"><text:tab/>Aukštesniųjų vadovų kompetencijų ugdymo ir valstybės tarnautojų kvalifikacijos tobulinimo metodai yra šie:</text:span></text:p>
      <text:p text:style-name="P1861"><text:span text:style-name="T1862">4.1</text:span><text:span text:style-name="T1863">. savišvieta – kompetencijų ugdymo ar kvalifikacijos tobulinimo metodas, kai dalyvis individualiai susipažįsta ir įsisavina reikiamą informaciją. Lektoriaus, kolegos, tiesioginio vadovo, mentorius įsitraukimas reikalingas pagal poreikį aukštesnįjį vadovą ar valstybės tarnautoją konsultuojant, diskutuojant ir (ar) suteikiant grįžtamąjį ryšį.</text:span></text:p>
      <text:p text:style-name="P1864"><text:span text:style-name="T1865">4.2</text:span><text:span text:style-name="T1866">. mokymasis veikloje – aukštesniojo vadovo ar valstybės tarnautojo sudėtingų, kompleksinių užduočių atlikimas savarankiškai, su įstaigoje pareigas einančiu (-iais) kolega <text:s text:c="4"/>(-omis) ar mentoriumi, valstybės ar savivaldybės institucijoje ar įstaigoje (toliau – įstaiga) pareigas einančių kolegų mokymas ar pavadavimas, kurio metu įgyjamos naujos ar lavinamos turimos kompetencijos, žinios ir gebėjimai;</text:span></text:p>
      <text:p text:style-name="P1867"><text:span text:style-name="T1868">4.3</text:span><text:span text:style-name="T1869">. mokymasis iš kitų asmenų – aukštesniojo vadovo 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870"><text:span text:style-name="T1871">4.4</text:span><text:span text:style-name="T1872">. neformalusis švietimas.</text:span></text:p>
      <text:p text:style-name="P1873"/>
      <text:p text:style-name="P1874"><text:span text:style-name="T1875">II</text:span><text:span text:style-name="T1876"><text:s/>SKYRIUS</text:span></text:p>
      <text:p text:style-name="P1877"><text:span text:style-name="T1878">AUKŠTESNIŲJŲ VADOVŲ KOMPETENCIJŲ UGDYMAS</text:span></text:p>
      <text:p text:style-name="P1879"/>
      <text:p text:style-name="P1880"><text:span text:style-name="T1881">5</text:span><text:span text:style-name="T1882">.</text:span><text:span text:style-name="T1883"><text:tab/>Aukštesniųjų vadovų kompetencijų ugdymą centralizuotai organizuoja Viešojo valdymo agentūra valstybės biudžeto ir (ar) kitomis lėšomis.</text:span></text:p>
      <text:p text:style-name="P1884"><text:span text:style-name="T1885">6</text:span><text:span text:style-name="T1886">.</text:span><text:span text:style-name="T1887"><text:tab/>Viešojo valdymo agentūra<text:s/></text:span><text:span text:style-name="T1888">aukštesniajam vadovui ne vėliau kaip per 3 mėnesius nuo jo priėmimo (paskyrimo) į pareigas dienos įvertina aukštesniojo vadovo turimas pareigoms eiti reikalingas kompetencijas, sudaro individualų kadencijos trukmės kompetencijų ugdymo planą ir jį suderina su aukštesniuoju vadovu ir jį į pareigas priimančiu asmeniu,</text:span><text:span text:style-name="T1889"><text:s/>o kai priimantis į pareigas asmuo yra kolegiali valstybės ar savivaldybės institucija – kolegialios valstybės institucijos vadovu ar savivaldybės meru ar jų<text:s/></text:span><text:span text:style-name="T1890">įgaliotu asmeniu. Individualus kompetencijų ugdymo planas gali būti keičiamas pagal poreikį.</text:span></text:p>
      <text:p text:style-name="P1891"><text:span text:style-name="T1892">7</text:span><text:span text:style-name="T1893">.</text:span><text:span text:style-name="T1894"><text:tab/>Aukštesnysis vadovas, pirmą kartą priimtas (paskirtas) į aukštesniojo vadovo pareigas, įvadinio mokymo programą išklauso ne vėliau kaip per 6 mėnesius nuo jo priėmimo (paskyrimo) į pareigas dienos.</text:span></text:p>
      <text:p text:style-name="P1895"><text:span text:style-name="T1896">8</text:span><text:span text:style-name="T1897">.</text:span><text:span text:style-name="T1898"><text:tab/>Aukštesniųjų vadovų kompetencijų ugdymo ir įvadinio mokymo programas ir programų modulius tvirtina Viešojo valdymo agentūros direktorius. Aukštesnieji vadovai gali pasirinkti, pagal kokias aukštesniųjų vadovų kompetencijų ugdymo programas ugdyti kompetencijas.</text:span></text:p>
      <text:p text:style-name="P1899"><text:span text:style-name="T1900">9</text:span><text:span text:style-name="T1901">.</text:span><text:span text:style-name="T1902"><text:tab/>Pagal poreikį aukštesniųjų vadovų kompetencijų ugdymą pagal Viešojo valdymo agentūros direktoriaus patvirtintas kompetencijų ugdymo programas ir programų modulius arba kitas kompetencijų ugdymo programas ir programų modulius gali organizuoti aukštesnįjį vadovą į pareigas priimantis asmuo ar įstaiga, kurioje pareigas eina aukštesnysis vadovas.</text:span></text:p>
      <text:p text:style-name="P1903"/>
      <text:p text:style-name="P1904"><text:span text:style-name="T1905">III</text:span><text:span text:style-name="T1906"><text:s/>SKYRIUS</text:span></text:p>
      <text:p text:style-name="P1907"><text:span text:style-name="T1908">CENTRALIZUOTAS VALSTYBĖS TARNAUTOJŲ KVALIFIKACIJOS TOBULINIMAS</text:span></text:p>
      <text:p text:style-name="P1909"/>
      <text:p text:style-name="P1910"><text:span text:style-name="T1911">10</text:span><text:span text:style-name="T1912">.</text:span><text:span text:style-name="T1913"><text:tab/>Centralizuotą valstybės tarnautojų kvalifikacijos tobulinimą pagal<text:s/></text:span><text:span text:style-name="T1914">Valstybės tarnautojų kvalifikacijos tobulinimo prioritetų sąrašą</text:span><text:span text:style-name="T1915"><text:s/>organizuoja Viešojo valdymo agentūra valstybės biudžeto ir (ar) kitomis lėšomis.</text:span></text:p>
      <text:p text:style-name="P1916"><text:span text:style-name="T1917">11</text:span><text:span text:style-name="T1918">.</text:span><text:span text:style-name="T1919"><text:tab/>Centralizuotas valstybės tarnautojų tobulinimo programas ir programų modulius tvirtina Viešojo valdymo agentūros direktorius.</text:span></text:p>
      <text:p text:style-name="P1920"><text:span text:style-name="T1921">12</text:span><text:span text:style-name="T1922">.</text:span><text:span text:style-name="T1923"><text:tab/>Viešojo valdymo agentūra kasmet iki einamųjų (x) metų <text:s/>pabaigos susirenka įstaigų kitų metų poreikį centralizuotam valstybės tarnautojų kvalifikacijos tobulinimui ir iki kitų (x+1) metų kovo 31 d. sudaro kitų (x+1) metų centralizuoto valstybės tarnautojų kvalifikacijos tobulinimo planą. Prireikus centralizuoto valstybės tarnautojų kvalifikacijos tobulinimo planas gali būti keičiamas.</text:span></text:p>
      <text:p text:style-name="P1924"/>
      <text:p text:style-name="Normal"/>
      <text:p text:style-name="P1925"><text:span text:style-name="T1926">IV</text:span><text:span text:style-name="T1927"><text:s/>SKYRIUS</text:span></text:p>
      <text:p text:style-name="P1928"><text:span text:style-name="T1929">DECENTRALIZUOTAS VALSTYBĖS TARNAUTOJŲ KVALIFIKACIJOS TOBULINIMAS</text:span></text:p>
      <text:p text:style-name="P1930"/>
      <text:p text:style-name="P1931"><text:span text:style-name="T1932">13</text:span><text:span text:style-name="T1933">.</text:span><text:span text:style-name="T1934"><text:tab/>Įstaigos vadovas ar jo įgaliotas asmuo, atsižvelgdamas į įstaigos veiklos sritis, planavimo dokumentus, įstaigos finansinę padėtį, tvirtina metinį valstybės tarnautojų kvalifikacijos tobulinimo planą ne vėliau kaip iki einamųjų (x) metų balandžio 30 d.</text:span></text:p>
      <text:p text:style-name="P1935"><text:span text:style-name="T1936">14</text:span><text:span text:style-name="T1937">.</text:span><text:span text:style-name="T1938"><text:tab/>Valstybės tarnautojui einamaisiais (x) metais prireikus tobulinti kvalifikaciją, valstybės tarnautoją į pareigas priimantis ar jo įgaliotas asmuo, atsižvelgdamas į valstybės tarnautojo tiesioginio vadovo motyvuotą siūlymą, įstaigos finansinę padėtį, priima sprendimą dėl valstybės tarnautojo kvalifikacijos tobulinimo turinio ir (ar) formos (-ų). Prireikus valstybės tarnautoją į pareigas priimantis asmuo ar jo įgaliotas asmuo valstybės tarnautojui gali organizuoti ir kvalifikacijos tobulinimą pagal<text:s/></text:span><text:span text:style-name="T1939">Valstybės tarnautojų kvalifikacijos tobulinimo prioritetų sąrašą.</text:span></text:p>
      <text:p text:style-name="P1940"><text:span text:style-name="T1941">15</text:span><text:span text:style-name="T1942">.</text:span><text:span text:style-name="T1943"><text:tab/>Valstybės tarnautojui, priimtam, perkeltam ar grįžusiam į pareigas (atkūrusiam valstybės tarnautojo statusą, grįžusiam po vaiko priežiūros atostogų, po tam tikro laiko vėl priimtam į tas pačias pareigas ir kitais atvejais) valstybės tarnautojo tiesioginio vadovo siūlymu ir valstybės tarnautoją į pareigas priimančio ar jo įgalioto asmens sprendimu gali būti skiriamas mentorius, gali būti sudarytas adaptacinis valstybės tarnautojo kvalifikacijos tobulinimo planas, skirtas atkurti prarastoms ar įgyti naujoms kompetencijoms, žinioms ir gebėjimams, reikalingiems valstybės tarnautojo funkcijoms atlikti.</text:span></text:p>
      <text:p text:style-name="P1944"/>
      <text:p text:style-name="P1945"><text:span text:style-name="T1946">V</text:span><text:span text:style-name="T1947"> SKYRIUS</text:span></text:p>
      <text:p text:style-name="P1948"><text:span text:style-name="T1949">KOMPETENCIJŲ UGDYMAS IR KVALIFIKACIJOS TOBULINIMAS TARPTAUTINĖSE AR UŽSIENIO VALSTYBIŲ INSTITUCIJOSE</text:span></text:p>
      <text:p text:style-name="P1950"/>
      <text:p text:style-name="P1951"><text:span text:style-name="T1952">16</text:span><text:span text:style-name="T1953">.</text:span><text:span text:style-name="T1954"><text:tab/>Viešojo valdymo agentūra, gavusi informaciją apie galimybę ugdyti aukštesniojo vadovo kompetencijas ar tobulinti valstybės tarnautojo kvalifikaciją tarptautinėse ar užsienio valstybių institucijose, skelbimą apie tokią galimybę (toliau – skelbimas) ne vėliau kaip per 3 darbo dienas nuo nurodytos informacijos gavimo dienos paskelbia Viešojo valdymo agentūros interneto svetainėje</text:span></text:p>
      <text:p text:style-name="P1955"><text:span text:style-name="T1956">17</text:span><text:span text:style-name="T1957">.</text:span><text:span text:style-name="T1958"><text:tab/>Įstaiga, gavusi informaciją apie galimybę ugdyti aukštesniojo vadovo kompetencijas ar tobulinti valstybės tarnautojo kvalifikaciją tarptautinėse ar užsienio valstybių institucijose, jeigu aukštesniojo vadovo kompetencijų ugdymas ar valstybės tarnautojo kvalifikacijos tobulinimas yra aktualus ne vienai įstaigai, per 3 darbo dienas nuo šios informacijos gavimo dienos pateikia ją elektroniniu paštu Viešojo valdymo agentūrai,<text:s/></text:span><text:span text:style-name="T1959">išskyrus atvejus, kai aukštesniojo vadovo kompetencijų ugdymo ar valstybės tarnautojo kvalifikacijos tobulinimo galimybė yra išimtinai susijusi tik su informaciją gavusios įstaigos kompetencija</text:span><text:span text:style-name="T1960">.<text:s/></text:span></text:p>
      <text:p text:style-name="P1961"><text:span text:style-name="T1962">18</text:span><text:span text:style-name="T1963">.</text:span><text:span text:style-name="T1964"><text:tab/>Jeigu tarptautinė ar užsienio valstybės institucija Lietuvos Respublikai yra nustačiusi aukštesniųjų vadovų ir (ar) valstybės tarnautojų, atitinkamai siunčiamų ugdyti kompetencijas ar tobulinti kvalifikaciją, kvotą, Viešojo valdymo agentūros direktorius ar jo įgaliotas valstybės tarnautojas sudaro atrankos komisiją ir organizuoja aukštesniojo vadovo ir (ar) valstybės tarnautojo (-ų), siunčiamo (-ų) ugdyti kompetencijas ar tobulinti kvalifikaciją tarptautinėse ar užsienio valstybių institucijose, atranką (toliau – atranka). Į atrankos komisiją gali būti įtraukiami ir kitų įstaigų atstovai. Atranka gali būti atliekama ir telekomunikacijų galiniais įrenginiais.</text:span></text:p>
      <text:p text:style-name="P1965"><text:span text:style-name="T1966">19</text:span><text:span text:style-name="T1967">.</text:span><text:span text:style-name="T1968"><text:tab/>Skelbime nurodytus tarptautinės ar užsienio valstybės institucijos nustatytus reikalavimus atitinkantis aukštesnysis vadovas ir valstybės tarnautojas, pageidaujantis dalyvauti atrankoje, atrankos komisijai per Valstybės tarnybos valdymo informacinę sistemą (toliau – <text:s/>VATIS) skelbime nustatytais terminais turi pateikti:</text:span></text:p>
      <text:p text:style-name="P1969"><text:span text:style-name="T1970">19.1</text:span><text:span text:style-name="T1971">. VATIS nurodytos formos prašymą;</text:span></text:p>
      <text:p text:style-name="P1972"><text:span text:style-name="T1973">19.2</text:span><text:span text:style-name="T1974">. gyvenimo aprašymą;</text:span></text:p>
      <text:p text:style-name="P1975"><text:span text:style-name="T1976">19.3</text:span><text:span text:style-name="T1977">. aukštesnįjį vadovą ar valstybės tarnautoją į pareigas priimančio asmens, o</text:span><text:span text:style-name="T1978"><text:s/>kai priimantis į pareigas asmuo yra kolegiali valstybės ar savivaldybės institucija – kolegialios valstybės institucijos vadovo ar savivaldybės mero, jei kituose įstatymuose nenustatyta kitaip,</text:span><text:span text:style-name="T1979"><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1980"><text:span text:style-name="T1981">19.4</text:span><text:span text:style-name="T1982">. kitus skelbime nurodytus dokumentus ar duomenis.</text:span></text:p>
      <text:p text:style-name="P1983"><text:span text:style-name="T1984">20</text:span><text:span text:style-name="T1985">.</text:span><text:span text:style-name="T1986"><text:tab/>Atrenkant aukštesnįjį vadovą ir (ar) valstybės tarnautoją, kuris bus siunčiamas ugdyti kompetencijas ar tobulinti kvalifikaciją į tarptautines ar užsienio valstybių institucijas, atsižvelgiama į tarptautinės ar užsienio valstybės institucijos nustatytus kriterijus.</text:span></text:p>
      <text:p text:style-name="P1987"><text:span text:style-name="T1988">21</text:span><text:span text:style-name="T1989">.</text:span><text:span text:style-name="T1990"><text:tab/>Jeigu aukštesniųjų vadovų ir (ar) valstybės tarnautojų, pateikusių Aprašo 19 punkte nustatytus dokumentus ir atitinkančių tarptautinės ar užsienio valstybės institucijos nustatytus reikalavimus, yra mažiau nei tarptautinės ar užsienio valstybės institucijos nustatytas atrinkti aukštesniųjų vadovų ir (ar) valstybės tarnautojų skaičius, aukštesnieji vadovai ir (ar) valstybės tarnautojai laikomi atrinktais.</text:span></text:p>
      <text:p text:style-name="P1991"><text:span text:style-name="T1992">22</text:span><text:span text:style-name="T1993">.</text:span><text:span text:style-name="T1994"><text:tab/>Jeigu aukštesniuosius vadovus ir (ar) valstybės tarnautojus, kurie ugdys kompetencijas ar tobulins kvalifikaciją, atsirenka pati tarptautinė ar užsienio valstybės institucija, aukštesnieji vadovai ir (ar) valstybės tarnautojai, prieš dalyvaudami šioje atrankoje turi gauti aukštesnįjį vadovą ar valstybės tarnautoją į pareigas priimančio asmens, o</text:span><text:span text:style-name="T1995"><text:s/>kai priimantis į pareigas asmuo yra kolegiali valstybės ar savivaldybės institucija – kolegialios valstybės institucijos vadovo ar savivaldybės mero, jei kituose įstatymuose nenustatyta kitaip,</text:span><text:span text:style-name="T1996"><text:s/>ar 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1997"><text:span text:style-name="T1998">23</text:span><text:span text:style-name="T1999">.</text:span><text:span text:style-name="T2000"><text:tab/>Atrankos komisijai atrinkus aukštesnįjį vadovą ugdyti kompetencijas ir (ar) valstybės tarnautoją (-us) tobulinti kvalifikaciją tarptautinėse ar užsienio valstybių institucijose arba aukštesniajam vadovui ir (ar) valstybės tarnautojui ar įstaigai gavus vardinį tarptautinės ar užsienio valstybės institucijos kvietimą ugdyti kompetencijas ar tobulinti kvalifikaciją, aukštesnieji vadovai ir (ar) valstybės tarnautojai ugdyti kompetencijas ar tobulinti kvalifikaciją į tarptautines ar užsienio valstybių institucijas siunčiami aukštesnįjį vadovą ar valstybės tarnautoją į pareigas priimančio asmens, o</text:span><text:span text:style-name="T2001"><text:s/>kai priimantis į pareigas asmuo yra kolegiali valstybės ar savivaldybės institucija – kolegialios valstybės institucijos vadovo ar savivaldybės mero, jei kituose įstatymuose nenustatyta kitaip, ar jo įgalioto asmens</text:span><text:span text:style-name="T2002"><text:s/>sprendimu.</text:span></text:p>
      <text:p text:style-name="P2003"/>
      <text:p text:style-name="P2004"><text:span text:style-name="T2005">VI</text:span><text:span text:style-name="T2006"> SKYRIUS</text:span></text:p>
      <text:p text:style-name="P2007"><text:span text:style-name="T2008">BAIGIAMOSIOS NUOSTATOS</text:span></text:p>
      <text:p text:style-name="P2009"/>
      <text:p text:style-name="P2010"><text:span text:style-name="T2011">24</text:span><text:span text:style-name="T2012">.</text:span><text:span text:style-name="T2013"><text:tab/>Kompetencijų ugdymo ar kvalifikacijos tobulinimo išlaidas ar jų dalį, kurių neapmoka priimančioji įstaiga ar kurios neapmokamos iš kitų finansavimo šaltinių, apmoka įstaiga, siunčianti aukštesnįjį vadovą ugdyti kompetencijas ar valstybės tarnautoją tobulinti kvalifikaciją.</text:span></text:p>
      <text:p text:style-name="P2014"><text:span text:style-name="T2015">25</text:span><text:span text:style-name="T2016">.</text:span><text:span text:style-name="T2017"><text:tab/>Už įstaigos personalo valdymą atsakingas struktūrinis padalinys ar asmuo, o jeigu įstaigoje personalo administravimo funkcijos atliekamos centralizuotai, įstaiga, centralizuotai atliekanti personalo administravimo funkcijas, per 5 darbo dienas nuo kompetencijų ugdymo ar kvalifikacijos tobulinimo pabaigos įrašo Valstybės tarnautojų registre nurodytą informaciją apie aukštesniojo vadovo kompetencijų ugdymą ar valstybės tarnautojo kvalifikacijos tobulinimą.</text:span></text:p>
      <text:p text:style-name="P2018"/>
      <text:p text:style-name="P2019"><text:span text:style-name="T2020">________________</text:span></text:p>
      <text:p text:style-name="P2021">PATVIRTINTA</text:p>
      <text:p text:style-name="P2028">Lietuvos Respublikos Vyriausybės</text:p>
      <text:p text:style-name="P2029">2018 m. lapkričio 28 d. nutarimu Nr. 1176</text:p>
      <text:p text:style-name="P2030">(<text:span text:style-name="T2031">Lietuvos Respublikos Vyriausybės</text:span></text:p>
      <text:p text:style-name="P2032"><text:span text:style-name="T2033">2023 m</text:span><text:span text:style-name="T2034">. gruodžio 20</text:span><text:span text:style-name="T2035"><text:s/>d. nutarimo Nr. 998</text:span></text:p>
      <text:p text:style-name="P2036">redakcija)</text:p>
      <text:p text:style-name="P2037"/>
      <text:p text:style-name="P2038"><text:span text:style-name="T2039">VALSTYBĖS TARNAUTOJŲ KVALIFIKACIJOS TOBULINIMO PRIORITETŲ SĄRAŠAS</text:span></text:p>
      <text:p text:style-name="P2040"/>
      <text:p text:style-name="P2041">Valstybės tarnautojų kvalifikacijos tobulinimo prioritetai yra šie:<text:s/></text:p>
      <text:p text:style-name="P2042"><text:span text:style-name="T2043">1</text:span><text:span text:style-name="T2044">. Lyderystės įgūdžių tobulinimas;</text:span></text:p>
      <text:p text:style-name="P2045"><text:span text:style-name="T2046">2</text:span><text:span text:style-name="T2047">. Finansinių-analitinių kompetencijų tobulinimas;</text:span></text:p>
      <text:p text:style-name="P2048"><text:span text:style-name="T2049">3</text:span><text:span text:style-name="T2050">. Skaitmeninių kompetencijų tobulinimas.<text:s/></text:span></text:p>
      <text:p text:style-name="P2051"/>
      <text:p text:style-name="Normal"/>
      <text:p text:style-name="P2052"><text:span text:style-name="T205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25in"/>
          <style:tab-stop style:type="right" style:position="6.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25in"/>
          <style:tab-stop style:type="right" style:position="6.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25in"/>
          <style:tab-stop style:type="right" style:position="6.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25in"/>
          <style:tab-stop style:type="right" style:position="6.5in"/>
        </style:tab-stops>
      </style:paragraph-properties>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3.25in"/>
          <style:tab-stop style:type="right" style:position="6.5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3.25in"/>
          <style:tab-stop style:type="right" style:position="6.5in"/>
        </style:tab-stops>
      </style:paragraph-properties>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25in"/>
          <style:tab-stop style:type="right" style:position="6.5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fo:text-align="center">
        <style:tab-stops>
          <style:tab-stop style:type="center" style:position="3.25in"/>
          <style:tab-stop style:type="right" style:position="6.5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5</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654"><text:span text:style-name="T655"><text:page-number text:fixed="false">5</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003"><text:span text:style-name="T1004"><text:page-number text:fixed="false">5</text:page-number></text:span></text:p>
        <text:p text:style-name="P1005"/>
      </style:header>
      <style:footer>
        <text:p text:style-name="P1006"/>
      </style:footer>
    </style:master-page>
    <style:master-page style:next-style-name="MP3" style:name="MPF3" style:page-layout-name="PL3">
      <style:header>
        <text:p text:style-name="P1007"/>
      </style:header>
      <style:footer>
        <text:p text:style-name="P1008"/>
      </style:footer>
    </style:master-page>
    <style:master-page style:name="MP4" style:page-layout-name="PL4">
      <style:header>
        <text:p text:style-name="P1449"><text:span text:style-name="T1450"><text:page-number text:fixed="false">5</text:page-number></text:span></text:p>
        <text:p text:style-name="P1451"/>
      </style:header>
      <style:footer>
        <text:p text:style-name="P1452"/>
      </style:footer>
    </style:master-page>
    <style:master-page style:next-style-name="MP4" style:name="MPF4" style:page-layout-name="PL4">
      <style:header>
        <text:p text:style-name="P1453"/>
      </style:header>
      <style:footer>
        <text:p text:style-name="P1454"/>
      </style:footer>
    </style:master-page>
    <style:master-page style:name="MP5" style:page-layout-name="PL5">
      <style:header>
        <text:p text:style-name="P1508"><text:span text:style-name="T1509"><text:page-number text:fixed="false">5</text:page-number></text:span></text:p>
        <text:p text:style-name="P1510"/>
      </style:header>
      <style:footer>
        <text:p text:style-name="P1511"/>
      </style:footer>
    </style:master-page>
    <style:master-page style:next-style-name="MP5" style:name="MPF5" style:page-layout-name="PL5">
      <style:header>
        <text:p text:style-name="P1512"/>
      </style:header>
      <style:footer>
        <text:p text:style-name="P1513"/>
      </style:footer>
    </style:master-page>
    <style:master-page style:name="MP6" style:page-layout-name="PL6">
      <style:header>
        <text:p text:style-name="P1637"><text:span text:style-name="T1638"><text:page-number text:fixed="false">5</text:page-number></text:span></text:p>
        <text:p text:style-name="P1639"/>
      </style:header>
      <style:footer>
        <text:p text:style-name="P1640"/>
      </style:footer>
    </style:master-page>
    <style:master-page style:next-style-name="MP6" style:name="MPF6" style:page-layout-name="PL6">
      <style:header>
        <text:p text:style-name="P1641"/>
      </style:header>
      <style:footer>
        <text:p text:style-name="P1642"/>
      </style:footer>
    </style:master-page>
    <style:master-page style:name="MP7" style:page-layout-name="PL7">
      <style:header>
        <text:p text:style-name="P1700"><text:span text:style-name="T1701"><text:page-number text:fixed="false">5</text:page-number></text:span></text:p>
        <text:p text:style-name="P1702"/>
      </style:header>
      <style:footer>
        <text:p text:style-name="P1703"/>
      </style:footer>
    </style:master-page>
    <style:master-page style:next-style-name="MP7" style:name="MPF7" style:page-layout-name="PL7">
      <style:header>
        <text:p text:style-name="P1704"/>
      </style:header>
      <style:footer>
        <text:p text:style-name="P1705"/>
      </style:footer>
    </style:master-page>
    <style:master-page style:name="MP8" style:page-layout-name="PL8">
      <style:header>
        <text:p text:style-name="P1819"><text:span text:style-name="T1820"><text:page-number text:fixed="false">5</text:page-number></text:span></text:p>
        <text:p text:style-name="P1821"/>
      </style:header>
      <style:footer>
        <text:p text:style-name="P1822"/>
      </style:footer>
    </style:master-page>
    <style:master-page style:next-style-name="MP8" style:name="MPF8" style:page-layout-name="PL8">
      <style:header>
        <text:p text:style-name="P1823"/>
      </style:header>
      <style:footer>
        <text:p text:style-name="P1824"/>
      </style:footer>
    </style:master-page>
    <style:master-page style:name="MP9" style:page-layout-name="PL9">
      <style:header>
        <text:p text:style-name="P2022"><text:span text:style-name="T2023"><text:page-number text:fixed="false">5</text:page-number></text:span></text:p>
        <text:p text:style-name="P2024"/>
      </style:header>
      <style:footer>
        <text:p text:style-name="P2025"/>
      </style:footer>
    </style:master-page>
    <style:master-page style:next-style-name="MP9" style:name="MPF9" style:page-layout-name="PL9">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07:49:00Z</meta:creation-date>
    <dc:date>2023-12-23T07:49:00Z</dc:date>
    <meta:print-date>2017-07-10T05:31:00Z</meta:print-date>
    <meta:template xlink:href="Normal.dotm" xlink:type="simple"/>
    <meta:editing-cycles>2</meta:editing-cycles>
    <meta:editing-duration>PT0S</meta:editing-duration>
    <meta:document-statistic meta:page-count="3" meta:paragraph-count="723" meta:word-count="8107" meta:character-count="63652" meta:row-count="1197" meta:non-whitespace-character-count="56268"/>
  </office:meta>
</office:document-meta>
</file>