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602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354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7 M. LIEPOS 3 D. ĮSAKYMO NR. 3D-319 „DĖL KONKURSO „GERIAUSIAS EKOLOGINĖS GAMYBOS ŪKIS“ ARBA „GERIAUSIA EKOLOGINĖS GAMYBOS ĮMONĖ“ PAKEITIMO</text:span></text:p>
      <text:p text:style-name="P15"/>
      <text:p text:style-name="P16">2019 m. <text:s/>liepos 12 d. Nr. 3D-426</text:p>
      <text:p text:style-name="P17">Vilnius</text:p>
      <text:p text:style-name="P18"/>
      <text:p text:style-name="P19"/>
      <text:p text:style-name="P20"><text:span text:style-name="T21">P a k e i č i u Lietuvos Respublikоs žemės ūkio ministro 2007 m. liepos 3 d. įsakymą Nr. 3D-319</text:span><text:span text:style-name="T22"><text:s/></text:span><text:span text:style-name="T23">„Dėl konkurso „Geriausias ekologinės gamybos ūkis“ arba „Geriausia ekologinės gamybos įmonė“ ir 1 punktą išdėstau taip:</text:span></text:p>
      <text:p text:style-name="P24"><text:span text:style-name="T25">„</text:span><text:span text:style-name="T26">1</text:span><text:span text:style-name="T27">. Sudarau konkurso „Geriausias ekologinės gamybos ūkis“ arba „Geriausia ekologinės gamybos įmonė“ vertinimo komisiją:</text:span></text:p>
      <text:p text:style-name="P28"><text:span text:style-name="T29">Vitalija Jankauskaitė-Milčiuvienė –<text:s/></text:span><text:span text:style-name="T30">ministro patarėja, komisijos pirmininkė (jos nesant – Saulius Jasius, Žemės ūkio ministerijos Tvarios žemės ūkio gamybos politikos grupės vyresnysis patarėjas);</text:span></text:p>
      <text:p text:style-name="P31">dr. Gitana Alenčikienė – Kauno technologijos universiteto Maisto instituto juslinės analizės mokslo laboratorijos vedėja, vyriausioji mokslo darbuotoja (jos nesant – dr. Alvija Šalaševičienė, Kauno technologijos universiteto Maisto instituto direktorė);</text:p>
      <text:p text:style-name="P32">prof. dr. (HP) Bronius Bakutis – Lietuvos sveikatos mokslų universiteto Veterinarijos akademijos Maisto saugos ir kokybės katedros profesorius (jo nesant – dr. Vytautas Ribikauskas, Lietuvos sveikatos mokslų universiteto Veterinarijos akademijos Maisto saugos ir kokybės katedros lektorius);</text:p>
      <text:p text:style-name="P33">dr. Daiva Baltramaitytė – Lietuvos ekologinės žemdirbystės asociacijos administratorė (jos nesant – dr. Vilius Žiogas, Lietuvos ekologinės žemdirbystės asociacijos Tarybos pirmininkas);</text:p>
      <text:p text:style-name="P34">Saulius Daniulis – Lietuvos ekologinių ūkių asociacijos pirmininkas;</text:p>
      <text:p text:style-name="P35">Valerija Gražinienė – VšĮ „Tatulos programa“ direktorė (jos nesant – Sandra Balčiūnienė, VšĮ „Tatulos programa“ specialistė);</text:p>
      <text:p text:style-name="P36">Neda Jakubauskienė – Žemės ūkio ministerijos Augalininkystės ir agrarinės aplinkosaugos skyriaus patarėja;</text:p>
      <text:soft-page-break/>
      <text:p text:style-name="P37">dr. Žydrė Kadžiulienė – Lietuvos agrarinių ir miškų mokslų centro Žemdirbystės instituto direktorė, vyriausioji mokslo darbuotoja (jos nesant – dr. Aušra Arlauskienė, Lietuvos agrarinių ir miškų mokslų centro filialo Joniškėlio bandymų stoties vyresnioji mokslo darbuotoja);<text:s/></text:p>
      <text:p text:style-name="P38">dr. Edita Karbauskienė – Lietuvos Respublikos žemės ūkio rūmų Žemės ūkio technologijų skyriaus vyriausioji specialistė augalininkystei (jos nesant – Lina Pukaitė-Malinauskienė, Lietuvos Respublikos žemės ūkio rūmų Žemės ūkio technologijų skyriaus vyriausioji specialistė augalininkystei);</text:p>
      <text:p text:style-name="P39">dr. Rasa Karklelienė – Lietuvos agrarinių ir miškų mokslų centro filialo Sodininkystės ir daržininkystės instituto Daržo augalų selekcijos ir technologijų skyriaus vedėja, vyresnioji mokslo darbuotoja;</text:p>
      <text:p text:style-name="P40">Jonas Lisauskas – Žemės ūkio ministerijos Augalininkystės ir agrarinės aplinkosaugos skyriaus vedėjas (jo nesant – Severina Aučinaitė, Žemės ūkio ministerijos Augalininkystės ir agrarinės aplinkosaugos skyriaus vyriausioji specialistė);</text:p>
      <text:p text:style-name="P41"><text:span text:style-name="T42">Vida Šeikienė – Molėtų rajono ekologinių ūkių bendruomenės „Gojelis“ atstovė.“</text:span></text:p>
      <text:p text:style-name="P43"/>
      <text:p text:style-name="P44"/>
      <text:p text:style-name="P45">Žemės ūkio ministras<text:tab/><text:tab/><text:tab/><text:tab/><text:tab/><text:tab/><text:tab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left" style:position="3.625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left" style:position="4.0361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2T11:22:00Z</meta:creation-date>
    <dc:date>2019-07-12T11:22:00Z</dc:date>
    <meta:template xlink:href="Normal.dotm" xlink:type="simple"/>
    <meta:editing-cycles>1</meta:editing-cycles>
    <meta:editing-duration>PT0S</meta:editing-duration>
    <meta:document-statistic meta:page-count="2" meta:paragraph-count="18" meta:word-count="382" meta:character-count="2957" meta:row-count="81" meta:non-whitespace-character-count="2593"/>
  </office:meta>
</office:document-meta>
</file>