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5208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left="0.7423in" fo:text-indent="-0.25in">
        <style:tab-stops>
          <style:tab-stop style:type="left" style:position="0.24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15%"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15%"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15%"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8861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style:font-size-complex="12pt" style:language-asian="ar" style:country-asian="SA"/>
    </style:style>
    <style:style style:name="P65" style:parent-style-name="Normal" style:family="paragraph">
      <style:paragraph-properties style:punctuation-wrap="simple" fo:text-align="justify" style:vertical-align="baseline" fo:line-height="115%" fo:text-indent="0.4923in">
        <style:tab-stops>
          <style:tab-stop style:type="left" style:position="0.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style:punctuation-wrap="simple" fo:text-align="justify" style:vertical-align="baseline" fo:line-height="115%" fo:text-indent="0.4923in">
        <style:tab-stops>
          <style:tab-stop style:type="left" style:position="0.5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punctuation-wrap="simple" fo:text-align="justify" style:vertical-align="baseline" fo:line-height="115%" fo:text-indent="0.4923in">
        <style:tab-stops>
          <style:tab-stop style:type="left" style:position="0.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style:punctuation-wrap="simple" fo:text-align="justify" style:vertical-align="baseline" fo:line-height="115%" fo:text-indent="0.4923in">
        <style:tab-stops>
          <style:tab-stop style:type="left" style:position="0.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style:punctuation-wrap="simple" fo:text-align="justify" style:vertical-align="baseline" fo:line-height="115%" fo:text-indent="0.4923in">
        <style:tab-stops>
          <style:tab-stop style:type="left" style:position="0.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style:punctuation-wrap="simple" fo:text-align="justify" style:vertical-align="baseline" fo:line-height="115%" fo:text-indent="0.4923in">
        <style:tab-stops>
          <style:tab-stop style:type="left" style:position="0.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style:punctuation-wrap="simple" fo:text-align="justify" style:vertical-align="baseline" fo:line-height="115%" fo:text-indent="0.4923in">
        <style:tab-stops>
          <style:tab-stop style:type="left" style:position="0.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style:punctuation-wrap="simple" fo:text-align="justify" style:vertical-align="baseline" fo:line-height="115%" fo:text-indent="0.4923in">
        <style:tab-stops>
          <style:tab-stop style:type="left" style:position="0.5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style:punctuation-wrap="simple" fo:text-align="justify" style:vertical-align="baseline" fo:line-height="115%" fo:text-indent="0.4923in">
        <style:tab-stops>
          <style:tab-stop style:type="left" style:position="0.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P12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fo:language="en" fo:country="GB" style:language-asian="ar" style:country-asian="SA"/>
    </style:style>
    <style:style style:name="T140" style:parent-style-name="DefaultParagraphFont" style:family="text">
      <style:text-properties style:font-size-complex="12pt" fo:language="en" fo:country="GB"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name="HelveticaLT" fo:font-size="10pt" style:font-size-asian="10pt" fo:language="en" fo:country="GB"/>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style:style>
    <style:style style:name="P149" style:parent-style-name="Normal" style:family="paragraph">
      <style:paragraph-properties style:punctuation-wrap="simple" fo:text-align="justify" style:vertical-align="baseline" fo:line-height="150%"/>
    </style:style>
    <style:style style:name="P150" style:parent-style-name="Normal" style:family="paragraph">
      <style:paragraph-properties style:punctuation-wrap="simple" fo:text-align="justify" style:vertical-align="baseline" fo:line-height="150%"/>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1"/>
      <text:p text:style-name="P12">LIETUVOS RESPUBLIKOS ŠVIETIMO, MOKSLO IR SPORTO</text:p>
      <text:p text:style-name="P13"><text:span text:style-name="T14">MINISTRAS</text:span></text:p>
      <text:p text:style-name="P15"/>
      <text:p text:style-name="P16">ĮSAKYMAS</text:p>
      <text:p text:style-name="P17">DĖL ŠVIETIMO, MOKSLO IR SPORTO MINISTRO 2020 M. BALANDŽIO 23 D. ĮSAKYMO NR. V-606 „DĖL VIEŠOSIOS ĮSTAIGOS LIETUVOS ANTIDOPINGO AGENTŪROS ĮSTATŲ PATVIRTINIMO“ PAKEITIMO</text:p>
      <text:p text:style-name="P18"/>
      <text:h text:style-name="P19" text:outline-level="3">2022 m. lapkričio 15 d. Nr. V-1789</text:h>
      <text:p text:style-name="P20">Vilnius</text:p>
      <text:p text:style-name="P21"/>
      <text:p text:style-name="P22"><text:span text:style-name="T23">1</text:span><text:span text:style-name="T24">.</text:span><text:span text:style-name="T25"><text:tab/></text:span><text:span text:style-name="T26">P a k e i č i u Viešosios įstaigos LIETUVOS ANTIDOPINGO AGENTŪROS įstatus, patvirtintus Lietuvos Respublikos švietimo, mokslo ir sporto ministro 2020 m. balandžio 23 d. įsakymu Nr. V-606 „Dėl Viešosios įstaigos LIETUVOS ANTIDOPINGO AGENTŪROS įstatų patvirtinimo“:</text:span></text:p>
      <text:p text:style-name="P27"><text:span text:style-name="T28">1.1</text:span><text:span text:style-name="T29">.</text:span><text:span text:style-name="T30"><text:tab/><text:s/>Pakeičiu 2 punktą ir jį išdėstau taip:<text:s/></text:span></text:p>
      <text:p text:style-name="P31"><text:span text:style-name="T32">„</text:span><text:span text:style-name="T33">2</text:span><text:span text:style-name="T34">. Įstaiga yra:</text:span></text:p>
      <text:p text:style-name="P35"><text:span text:style-name="T36">2.1</text:span><text:span text:style-name="T37">. vienintelė nacionalinės antidopingo organizacijos statusą, kaip jis yra suprantamas Pasauliniame antidopingo kodekse, Lietuvos Respublikoje atitinkanti įstaiga, atliekanti nacionalinės antidopingo organizacijos funkcijas bei įgyvendinanti Pasaulinį antidopingo kodeksą;</text:span></text:p>
      <text:p text:style-name="P38"><text:span text:style-name="T39">2.2</text:span><text:span text:style-name="T40">. kovos su manipuliavimo sporto varžybomis koordinatorius, kaip jis suprantamas 2014 m. rugsėjo 18 d. Europos Tarybos konvencijoje dėl manipuliacijų sporto varžybomis.“</text:span></text:p>
      <text:p text:style-name="P41"><text:span text:style-name="T42">1.2</text:span><text:span text:style-name="T43">. Pakeičiu 7 punktą ir jį išdėstau taip:<text:s/></text:span></text:p>
      <text:p text:style-name="P44"><text:span text:style-name="T45">„</text:span><text:span text:style-name="T46">7</text:span><text:span text:style-name="T47">. Įstaigos veiklos tikslai, tenkinant viešuosius interesus ir vykdant fizinio aktyvumo ir aukšto meistriškumo sporto plėtojimą, yra šie:<text:s/></text:span></text:p>
      <text:p text:style-name="P48"><text:span text:style-name="T49">7.1</text:span><text:span text:style-name="T50">. apsaugoti sportininkų teisę dalyvauti sporte be dopingo ir manipuliacijų sporto varžybomis, tokiu būdu skatinant sveikatingumą, teisingumą ir lygybę tarp sportininkų;<text:s/></text:span></text:p>
      <text:p text:style-name="P51"><text:span text:style-name="T52">7.2</text:span><text:span text:style-name="T53">. kurti, tobulinti ir plėtoti veiksmingas antidopingo taisyklių pažeidimo bylų nagrinėjimo procedūras Lietuvos Respublikoje, vadovaujantis Pasauliniu antidopingo kodeksu, taip pat vykdant Pasaulinės antidopingo agentūros rekomendacijas ir reikalavimus;</text:span></text:p>
      <text:p text:style-name="P54"><text:span text:style-name="T55">7.3</text:span><text:span text:style-name="T56">. padėti kitiems fizinio aktyvumo ir aukšto meistriškumo sporto srityse veikiantiems subjektams plėtoti fizinį aktyvumą ir aukšto meistriškumo sportą.“</text:span></text:p>
      <text:p text:style-name="P57"><text:span text:style-name="T58">1.3</text:span><text:span text:style-name="T59">. Pakeičiu 9 punktą ir jį išdėstau taip:</text:span></text:p>
      <text:p text:style-name="P60"><text:span text:style-name="T61">„</text:span><text:span text:style-name="T62">9</text:span><text:span text:style-name="T63">.</text:span><text:span text:style-name="T64"><text:tab/>Įstaigos veiklos rūšys:</text:span></text:p>
      <text:p text:style-name="P65"><text:span text:style-name="T66">9.1</text:span><text:span text:style-name="T67">.</text:span><text:span text:style-name="T68"><text:tab/>dopingo kontrolės vykdymas, laikantis 2005 m. spalio 19 d. Tarptautinės konvencijos prieš dopingo vartojimą sporte, ratifikuotos Lietuvos Respublikos 2006 m. gegužės 2 d. įstatymu Nr. X-591 „Dėl Tarptautinės konvencijos prieš dopingo vartojimą sporte ratifikavimo“, ir Pasaulinio antidopingo kodekso reikalavimų;</text:span></text:p>
      <text:p text:style-name="P69"><text:span text:style-name="T70">9.2</text:span><text:span text:style-name="T71">.</text:span><text:span text:style-name="T72"><text:tab/>antidopingo taisyklių pažeidimų nustatymas, ištyrimas ir tyrimo rezultatų perdavimas sankcijas taikantiems subjektams nagrinėti;</text:span></text:p>
      <text:p text:style-name="P73"><text:span text:style-name="T74">9.3</text:span><text:span text:style-name="T75">.</text:span><text:span text:style-name="T76"><text:tab/>prevencinių priemonių dopingo ir manipuliavimo sporto varžybomis srityse įgyvendinimas;</text:span></text:p>
      <text:p text:style-name="P77"><text:span text:style-name="T78">9.4</text:span><text:span text:style-name="T79">.</text:span><text:span text:style-name="T80"><text:tab/>informavimo ir švietimo programų, skirtų kovai su dopingo vartojimu ir manipuliavimo sporto varžybomis aukšto meistriškumo sporte ir užsiimant fiziniu aktyvumu, rengimas ir įgyvendinimas, visuomenės informavimas apie dopingo ir manipuliavimu sporto varžybomis keliamą žalą;</text:span></text:p>
      <text:p text:style-name="P81"><text:span text:style-name="T82">9.5</text:span><text:span text:style-name="T83">.</text:span><text:span text:style-name="T84"><text:tab/>konferencijų, seminarų, mokymų, parodų, kitų panašaus pobūdžio renginių antidopingo ir manipuliavimu sporto varžybomis temomis vykdymas;</text:span></text:p>
      <text:p text:style-name="P85"><text:span text:style-name="T86">9.6</text:span><text:span text:style-name="T87">.</text:span><text:span text:style-name="T88"><text:tab/>nacionalinės antidopingo programos rengimas ir įgyvendinimas;</text:span></text:p>
      <text:p text:style-name="P89"><text:span text:style-name="T90">9.7</text:span><text:span text:style-name="T91">.</text:span><text:span text:style-name="T92"><text:tab/>bendradarbiavimas su nacionalinėmis, kitų valstybių ir tarptautinėmis antidopingo ir manipuliavimo sporto varžybomis bei kitomis organizacijomis, privalomos informacijos šioms organizacijoms teikimas, keitimasis kita informacija, šių organizacijų gerosios patirties kovos su dopingo vartojimu (naudojimu) srityje skleidimas;</text:span></text:p>
      <text:p text:style-name="P93"><text:span text:style-name="T94">9.8</text:span><text:span text:style-name="T95">.</text:span><text:span text:style-name="T96"><text:tab/>su antidopingo ir manipuliavimo sporto varžybomis temomis susijusios informacijos rinkimas, kaupimas, analizė, sisteminimas ir teikimas suinteresuotiems asmenims;</text:span></text:p>
      <text:p text:style-name="P97"><text:span text:style-name="T98">9.9</text:span><text:span text:style-name="T99">.</text:span><text:span text:style-name="T100"><text:tab/>atliekamos dopingo kontrolės veiklos statistinių ataskaitų rengimas ir viešas skelbimas;</text:span></text:p>
      <text:p text:style-name="P101"><text:span text:style-name="T102">9.10</text:span><text:span text:style-name="T103">.</text:span><text:span text:style-name="T104"><text:tab/>informacinės, metodinės ir praktinės pagalbos teikimas fizinio aktyvumo ir aukšto meistriškumo sporto srityse veikiantiems subjektams;</text:span></text:p>
      <text:p text:style-name="P105"><text:span text:style-name="T106">9.11</text:span><text:span text:style-name="T107">.</text:span><text:span text:style-name="T108"><text:tab/>nustatytų dopingo atvejų ir su tuo susijusios informacijos viešinimas Pasauliniame antidopingo kodekse nustatyta tvarka;</text:span></text:p>
      <text:p text:style-name="P109"><text:span text:style-name="T110">9.12</text:span><text:span text:style-name="T111">.</text:span><text:span text:style-name="T112"><text:tab/>bendradarbiavimas atliekant mokslinius tyrimus antidopingo srityje ir šių tyrimų rėmimas;</text:span></text:p>
      <text:p text:style-name="P113"><text:span text:style-name="T114">9.13</text:span><text:span text:style-name="T115">.</text:span><text:span text:style-name="T116"><text:tab/>visuomenės informavimas įstaigos veiklos klausimais;</text:span></text:p>
      <text:p text:style-name="P117"><text:span text:style-name="T118">9.14</text:span><text:span text:style-name="T119">.</text:span><text:span text:style-name="T120"><text:tab/>specialios antidopingo taisyklių pažeidimus nagrinėjančios komisijos sudarymas ir jos reglamento tvirtinimas, komisijos veiklos organizavimas;</text:span><text:span text:style-name="T121"><text:s/></text:span></text:p>
      <text:p text:style-name="P122"><text:span text:style-name="T123">9.15</text:span><text:span text:style-name="T124">.</text:span><text:span text:style-name="T125"><text:tab/>sankcijų už antidopingo taisyklių pažeidimus skyrimas pažeidėjams, kai antidopingo taisyklių pažeidimo byla nėra priskirta nagrinėti specialiam antidopingo taisyklių pažeidimus nagrinėjančiam subjektui.“</text:span></text:p>
      <text:p text:style-name="P126"><text:span text:style-name="T127">1.4</text:span><text:span text:style-name="T128">.<text:s/></text:span><text:span text:style-name="T129">Pakeičiu 26.3 papunktį ir jį išdėstau taip:</text:span></text:p>
      <text:p text:style-name="P130"><text:span text:style-name="T131">„</text:span><text:span text:style-name="T132">26.3</text:span><text:span text:style-name="T133">. tvirtina Nacionalinę antidopingo programą;“.</text:span></text:p>
      <text:p text:style-name="P134"><text:span text:style-name="T135">1.5</text:span><text:span text:style-name="T136">. Pakeičiu 46 punktą ir jį išdėstau taip:</text:span></text:p>
      <text:p text:style-name="P137"><text:span text:style-name="T138">„</text:span><text:span text:style-name="T139">46</text:span><text:span text:style-name="T140">.<text:s/></text:span><text:span text:style-name="T141">Įstaigos veiklos ataskaita skelbiama ir Ministerijos interneto svetainėje:</text:span><text:span text:style-name="T142"><text:s/></text:span><text:span text:style-name="T143">https://smsm.lrv.lt.“<text:s/></text:span></text:p>
      <text:p text:style-name="P144"><text:span text:style-name="T145">2</text:span><text:span text:style-name="T146">.</text:span><text:span text:style-name="T147"><text:tab/>Į g a l i o j u viešosios įstaigos LIETUVOS ANTIDOPINGO AGENTŪROS direktorę Rūtą Banytę pasirašyti pakeistus viešosios įstaigos LIETUVOS ANTIDOPINGO AGENTŪROS įstatus ir pateikti juos įregistruoti Juridinių asmenų registre.<text:s/></text:span></text:p>
      <text:p text:style-name="P148"/>
      <text:p text:style-name="P149"/>
      <text:p text:style-name="P150"><text:span text:style-name="T151">Švietimo, mokslo ir sporto ministrė</text:span><text:span text:style-name="T152"><text:tab/></text:span><text:span text:style-name="T153"><text:tab/></text:span><text:span text:style-name="T154"><text:tab/><text:s text:c="20"/>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19353bc-0e6e-4824-a931-708f051c2a00</dc:title>
    <meta:initial-creator>abirietiene</meta:initial-creator>
    <dc:creator>adlibuser</dc:creator>
    <meta:creation-date>2022-11-15T15:02:00Z</meta:creation-date>
    <dc:date>2022-11-15T15:02:00Z</dc:date>
    <meta:print-date>2019-10-09T07:1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kai dokumentas užregistruotas</meta:user-defined>
    <meta:document-statistic meta:page-count="4" meta:paragraph-count="217" meta:word-count="655" meta:character-count="4794" meta:row-count="622" meta:non-whitespace-character-count="4356"/>
  </office:meta>
</office:document-meta>
</file>