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04 M. KOVO 15 D. ĮSAKYMO NR. 1R-64 „DĖL TVIRTINAMŲJŲ ĮRAŠŲ IR NOTARINIŲ LIUDIJIMŲ FORMŲ PILDYMO TAISYKLIŲ IR TVIRTINAMŲJŲ ĮRAŠŲ IR NOTARINIŲ LIUDIJIMŲ FORMŲ PATVIRTINIMO“ PAKEITIMO</text:span></text:p>
      <text:p text:style-name="P17"/>
      <text:p text:style-name="P18">2022 m. rugpjūčio 2 d. Nr. 1R-274<text:s/></text:p>
      <text:p text:style-name="P19">Vilnius</text:p>
      <text:p text:style-name="P20"/>
      <text:p text:style-name="P21"><text:span text:style-name="T22">1</text:span><text:span text:style-name="T23">.</text:span><text:span text:style-name="T24">Pakeičiu</text:span><text:span text:style-name="T25"><text:s/>Lietuvos Respublikos teisingumo ministro 2004 m. kovo 15 d. įsakymą Nr. 1R-64 „Dėl T</text:span><text:span text:style-name="T26">virtinamųjų įrašų ir notarinių liudijimų formų pildymo taisyklių</text:span><text:span text:style-name="T27"><text:s/>ir Tvirtinamųjų įrašų ir notarinių liudijimų formų patvirtinimo“:</text:span></text:p>
      <text:p text:style-name="P28"><text:span text:style-name="T29">1.1</text:span><text:span text:style-name="T30">. Pakeičiu T</text:span><text:span text:style-name="T31">virtinamųjų įrašų ir notarinių liudijimų formų pildymo taisykles</text:span><text:span text:style-name="T32"><text:s/>ir 7 punktą išdėstau taip:</text:span></text:p>
      <text:p text:style-name="P33"><text:span text:style-name="T34">„</text:span><text:span text:style-name="T35">7</text:span><text:span text:style-name="T36">. Notarinio liudijimo formoje įrašoma: notarinio veiksmo atlikimo data, notarinį veiksmą atlikusio notaro (notarų) biuro pavadinimas, notaro vardas ir pavardė, kai liudijamas parašo tikrumas, – pasirašiusio asmens vardas ir pavardė, notariniame registre įregistruoto notarinio veiksmo numeris, notaro parašas.“</text:span></text:p>
      <text:p text:style-name="P37"><text:span text:style-name="T38">1.2</text:span><text:span text:style-name="T39">. Pakeičiu Tvirtinamųjų įrašų ir notarinių liudijimų formas ir pripažįstu netekusiu galios 25 punktą.</text:span></text:p>
      <text:p text:style-name="P40"><text:span text:style-name="T41">2</text:span><text:span text:style-name="T42">.<text:s/></text:span><text:span text:style-name="T43">Nustata</text:span><text:span text:style-name="T44">u, kad šis įsakymas įsigalioja 2022 m. rugsėjo 1 d.<text:s/></text:span></text:p>
      <text:p text:style-name="P45"/>
      <text:p text:style-name="P46"/>
      <text:p text:style-name="P47"/>
      <text:p text:style-name="P48"><text:span text:style-name="T49">Teisingumo ministrė</text:span><text:span text:style-name="T50"><text:tab/>Ewelina Dobrowolska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2T05:31:00Z</meta:creation-date>
    <dc:date>2022-08-02T05:31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8" meta:character-count="1179" meta:row-count="42" meta:non-whitespace-character-count="1056"/>
  </office:meta>
</office:document-meta>
</file>