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complex="en" style:country-complex="US"/>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fo:font-size="10pt" style:font-size-asian="10pt"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hyphenate="false"/>
    </style:style>
    <style:style style:name="P147" style:parent-style-name="Normal" style:family="paragraph">
      <style:text-properties fo:hyphenate="false"/>
    </style:style>
    <style:style style:name="P148" style:parent-style-name="Normal" style:family="paragraph">
      <style:text-properties fo:hyphenate="false"/>
    </style:style>
    <style:style style:name="P149" style:parent-style-name="Normal" style:family="paragraph">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text:s/></text:span><text:span text:style-name="T16">2007 M. LAPKRIČIO 10 D. ĮSAKYMO nR. D1-601 „DĖL STATYBOS TECHNINIO REGLAMENTO STR 1.02.06:2012 „STATYBOS TECHNINĖS VEIKLOS PAGRINDINIŲ SRIČIŲ VADOVŲ KVALIFIKACINIAI REIKALAVIMAI, ATESTAVIMO IR TEISĖS PRIPAŽINIMO TVARKOS APRAŠAS“ PATVIRTINIMO“ PAKEITIMO</text:span></text:p>
      <text:p text:style-name="P17"/>
      <text:p text:style-name="P18">2016 m. sausio 4 d. Nr. D1-2<text:tab/></text:p>
      <text:p text:style-name="P19">Vilnius<text:line-break/></text:p>
      <text:p text:style-name="P20"/>
      <text:p text:style-name="P21"><text:span text:style-name="T22">Pakeičiu</text:span><text:span text:style-name="T23"><text:s/>statybos techninį reglamentą STR 1.02.06:2012 „Statybos techninės veiklos pagrindinių sričių vadovų kvalifikaciniai reikalavimai, atestavimo ir teisės pripažinimo tvarkos aprašas“, patvirtintą Lietuvos Respublikos aplinkos ministro 2007 m. lapkričio 10 d. įsakymu Nr. D1-601 „Dėl statybos techninio reglamento STR 1.02.06:2012 „Statybos techninės veiklos pagrindinių sričių vadovų kvalifikaciniai reikalavimai, atestavimo ir teisės pripažinimo tvarkos aprašas“ patvirtinimo:</text:span></text:p>
      <text:p text:style-name="P24"><text:span text:style-name="T25">1</text:span><text:span text:style-name="T26">. Papildau 66</text:span><text:span text:style-name="T27">1</text:span><text:span text:style-name="T28"><text:s/>punktu:</text:span></text:p>
      <text:p text:style-name="P29"><text:span text:style-name="T30">„</text:span><text:span text:style-name="T31">66</text:span><text:span text:style-name="T32">1</text:span><text:span text:style-name="T33">. Organizacija, siekianti rengti kvalifikacijos tobulinimo kursus, teikia SPSC šiuos dokumentus:</text:span></text:p>
      <text:p text:style-name="P34"><text:span text:style-name="T35">66</text:span><text:span text:style-name="T36">1</text:span><text:span text:style-name="T37">.1</text:span><text:span text:style-name="T38">. prašymą dėl kvalifikacijos tobulinimo kursų mokymo programos projekto (toliau – Programos projektas) derinimo;</text:span></text:p>
      <text:p text:style-name="P39"><text:span text:style-name="T40">66</text:span><text:span text:style-name="T41">1</text:span><text:span text:style-name="T42">.2</text:span><text:span text:style-name="T43">. Programos projektą, kuris parengtas vadovaujantis Kvalifikacijos tobulinimo kursų mokymo programų rengimo metodika, kurią rengia SPSC ir teikia tvirtinti aplinkos ministrui;</text:span></text:p>
      <text:p text:style-name="P44"><text:span text:style-name="T45">66</text:span><text:span text:style-name="T46">1</text:span><text:span text:style-name="T47">.3</text:span><text:span text:style-name="T48">. įstatymų nustatyta tvarka patvirtintas Organizacijos steigimo dokumentų kopijas;</text:span></text:p>
      <text:p text:style-name="P49"><text:span text:style-name="T50">66</text:span><text:span text:style-name="T51">1</text:span><text:span text:style-name="T52">.4</text:span><text:span text:style-name="T53">. Organizacijos veikloje dalyvaujančių subjektų (asociacijų atveju – jos narių) sąrašą, jei tokie subjektai (nariai) nėra nurodyti Organizacijos steigimo dokumentuose;</text:span></text:p>
      <text:p text:style-name="P54"><text:span text:style-name="T55">66</text:span><text:span text:style-name="T56">1</text:span><text:span text:style-name="T57">.5</text:span><text:span text:style-name="T58">. specialistų, vedančių kvalifikacijos tobulinimo kursų mokymus, sąrašą, kuriame nurodo vardus, pavardes, pareigas, išsilavinimą, specialybę, darbo patirtį. Kvalifikacijos tobulinimo kursus gali vesti specialistai, kurių profesinė kvalifikacija atitinka Reglamento 33.4 papunktyje nurodytus reikalavimus;</text:span></text:p>
      <text:p text:style-name="P59"><text:span text:style-name="T60">66</text:span><text:span text:style-name="T61">1</text:span><text:span text:style-name="T62">.6</text:span><text:span text:style-name="T63">. Organizacijos atliktų darbų arba įgytos patirties, susijusios su statybos techninės veiklos sritimis, statybos specialistų kvalifikacijos kėlimu ar profesinių žinių vertinimu, aprašymą.”.</text:span></text:p>
      <text:p text:style-name="P64"><text:span text:style-name="T65">2</text:span><text:span text:style-name="T66">. Papildau 66</text:span><text:span text:style-name="T67">2</text:span><text:span text:style-name="T68"><text:s/>punktu:</text:span></text:p>
      <text:p text:style-name="P69"><text:span text:style-name="T70">„</text:span><text:span text:style-name="T71">66</text:span><text:span text:style-name="T72">2</text:span><text:span text:style-name="T73">. SPSC, gavęs Reglamento 66</text:span><text:span text:style-name="T74">1</text:span><text:span text:style-name="T75"><text:s/>punkte nurodytus dokumentus, per 15 darbo dienų įvertina Programos projektą<text:s/></text:span><text:span text:style-name="T76">pagal šiuos kriterijus: ar Programos projektas<text:s/></text:span><text:span text:style-name="T77">atitinka SPSC parengtos ir aplinkos ministro tvirtinamos Kvalifikacijos tobulinimo kursų mokymo programų rengimo metodikos reikalavimus; ar Programos projekto turinys susijęs su Reglamento nustatyta tvarka išduotuose kvalifikacijos atestatuose ir TPD nurodytomis statybos techninės veiklos sritimis; ar atitinka galiojančių teisės aktų reikalavimus.</text:span><text:span text:style-name="T78">“.</text:span></text:p>
      <text:p text:style-name="P79"><text:span text:style-name="T80">3</text:span><text:span text:style-name="T81">. Papildau 66</text:span><text:span text:style-name="T82">3</text:span><text:span text:style-name="T83"><text:s/>punktu:</text:span></text:p>
      <text:p text:style-name="P84"><text:span text:style-name="T85">„</text:span><text:span text:style-name="T86">66</text:span><text:span text:style-name="T87">3</text:span><text:span text:style-name="T88">. SPSC, įvertinęs</text:span><text:span text:style-name="T89"><text:s/>Programos projektą:</text:span></text:p>
      <text:p text:style-name="P90"><text:span text:style-name="T91">66</text:span><text:span text:style-name="T92">3</text:span><text:span text:style-name="T93">.1</text:span><text:span text:style-name="T94">. teikia jį derinti per 3 darbo dienas nuo Reglamento 66</text:span><text:span text:style-name="T95">2</text:span><text:span text:style-name="T96"><text:s/>punkte nurodyto termino pabaigos Aplinkos ministerijai kartu su išvada dėl Programos projekto derinimo,</text:span><text:span text:style-name="T97"><text:s/>jeigu<text:s/></text:span><text:span text:style-name="T98">Programos projektas atitinka Reglamento 66</text:span><text:span text:style-name="T99">2</text:span><text:span text:style-name="T100"><text:s/>punkte nurodytus kriterijus;</text:span></text:p>
      <text:p text:style-name="P101"><text:span text:style-name="T102">66</text:span><text:span text:style-name="T103">3</text:span><text:span text:style-name="T104">.2</text:span><text:span text:style-name="T105">. teikia pastabas Organizacijai apie SPSC vertinimo metu nustatytus Programos projekto trūkumus ir nurodo terminą jiems ištaisyti, kuris negali būti trumpesnis nei 5 darbo dienos (kartu Aplinkos ministerijai pateikia rašto Organizacijai kopiją);</text:span></text:p>
      <text:p text:style-name="P106"><text:span text:style-name="T107">66</text:span><text:span text:style-name="T108">3</text:span><text:span text:style-name="T109">.3</text:span><text:span text:style-name="T110">. per nurodytą terminą gavęs pagal pastabas pataisytą Programos projektą, SPSC pakartotinai Programos projekto nevertina ir ne vėliau kaip per 5 darbo dienas jį perduoda derinti Aplinkos ministerijai apie tai raštu arba elektroniniu būdu (jeigu Organizacija pageidauja) informuodamas Organizaciją. SPSC teikia motyvuotas išvadas raštu Aplinkos ministerijai dėl Programos projekto derinimo ar nederinimo.“.</text:span></text:p>
      <text:p text:style-name="P111"><text:span text:style-name="T112">4</text:span><text:span text:style-name="T113">. Papildau 66</text:span><text:span text:style-name="T114">4</text:span><text:span text:style-name="T115"><text:s/>punktu:</text:span></text:p>
      <text:p text:style-name="P116"><text:span text:style-name="T117">„</text:span><text:span text:style-name="T118">66</text:span><text:span text:style-name="T119">4</text:span><text:span text:style-name="T120">. Aplinkos ministerija derina SPSC pateiktą Programos projektą per 15 darbo dienų nuo jo gavimo dienos ir raštu apie tai informuoja Organizaciją ir SPSC. Jeigu Aplinkos ministerija Programos projekto nederina, per 15 darbo dienų raštu informuoja Organizaciją ir SPSC, nurodydama Programos projekto nederinimo priežastis pagal Reglamento 66</text:span><text:span text:style-name="T121">2<text:s/></text:span><text:span text:style-name="T122">punkto reikalavimus.“.</text:span></text:p>
      <text:p text:style-name="P123"><text:span text:style-name="T124">5</text:span><text:span text:style-name="T125">. Papildau 66</text:span><text:span text:style-name="T126">5</text:span><text:span text:style-name="T127"><text:s/>punktu:</text:span></text:p>
      <text:p text:style-name="P128"><text:span text:style-name="T129">„</text:span><text:span text:style-name="T130">66</text:span><text:span text:style-name="T131">5</text:span><text:span text:style-name="T132">. Organizacija įgyja teisę rengti kvalifikacijos tobulinimo kursus, kai patvirtina kvalifikacijos tobulinimo mokymo programas pagal Aplinkos ministerijos suderintus Programų projektus. Organizacija savo tinklalapyje skelbia patvirtintas ir su Aplinkos ministerija suderintas kvalifikacijos tobulinimo mokymo programas.“.</text:span></text:p>
      <text:p text:style-name="P133"><text:span text:style-name="T134">6</text:span><text:span text:style-name="T135">. Papildau 66</text:span><text:span text:style-name="T136">6</text:span><text:span text:style-name="T137"><text:s/>punktu:</text:span></text:p>
      <text:p text:style-name="P138"><text:span text:style-name="T139">„</text:span><text:span text:style-name="T140">66</text:span><text:span text:style-name="T141">6</text:span><text:span text:style-name="T142">. SPSC ir Aplinkos ministerijos veiksmai dėl Organizacijų parengtų Programų projektų vertinimo ir derinimo gali būti skundžiami Lietuvos Respublikos Vyriausybės 2007 m. rugpjūčio 22 d. nutarimo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 arba teismui įstatymų nustatyta tvarka.“.</text:span></text:p>
      <text:p text:style-name="P143"><text:span text:style-name="T144">7</text:span><text:span text:style-name="T145">. Pripažįstu netekusiu galios Reglamento 73 punktą.</text:span></text:p>
      <text:p text:style-name="P146"/>
      <text:p text:style-name="P147"/>
      <text:p text:style-name="P148"/>
      <text:p text:style-name="P149"><text:span text:style-name="T150">Aplinkos minist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 User</dc:creator>
    <meta:creation-date>2016-01-12T07:24:00Z</meta:creation-date>
    <dc:date>2016-01-12T07:24:00Z</dc:date>
    <meta:print-date>2015-12-30T13:01:00Z</meta:print-date>
    <meta:template xlink:href="Normal" xlink:type="simple"/>
    <meta:editing-cycles>2</meta:editing-cycles>
    <meta:editing-duration>PT0S</meta:editing-duration>
    <meta:document-statistic meta:page-count="2" meta:paragraph-count="38" meta:word-count="674" meta:character-count="5023" meta:row-count="146" meta:non-whitespace-character-count="4387"/>
  </office:meta>
</office:document-meta>
</file>