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/>
    </style:style>
    <style:style style:name="P17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18" style:parent-style-name="Normal" style:family="paragraph">
      <style:paragraph-properties style:punctuation-wrap="simple" fo:text-align="justify" style:vertical-align="baseline" fo:line-height="135%" fo:text-indent="0.4923in">
        <style:tab-stops>
          <style:tab-stop style:type="left" style:position="0.3701in"/>
          <style:tab-stop style:type="left" style:position="0.4701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1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3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4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5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6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7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8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9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0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1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2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3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4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5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2 M. BIRŽELIO 7 D. ĮSAKYMO NR. 3D-389 „DĖL LIETUVOS KAIMO PLĖTROS 2014–2020 METŲ PROGRAMINIO LAIKOTARPIO VALDYMO KOMITETO SUDĖTIES IR DARBO REGLAMENTO PATVIRTINIMO“ PAKEITIMO</text:p>
      <text:p text:style-name="P12"/>
      <text:p text:style-name="P13">2018 m. rugpjūčio 29 <text:s/>d. <text:s/>Nr. 3D-588</text:p>
      <text:p text:style-name="P14">Vilnius</text:p>
      <text:p text:style-name="P15"/>
      <text:p text:style-name="P16"/>
      <text:p text:style-name="P17">P a k e i č i u Lietuvos Respublikos žemės ūkio ministro 2012 m. birželio 7 d. įsakymą Nr. 3D-389 „Dėl Lietuvos kaimo plėtros 2014–2020 metų programinio laikotarpio valdymo komiteto sudėties ir darbo reglamento patvirtinimo“ ir 1 punktą išdėstau taip:</text:p>
      <text:p text:style-name="P18">„1.<text:s/><text:span text:style-name="T19">Sudarau</text:span><text:s/>šios sudėties Lietuvos kaimo plėtros 2014–2020 metų programinio laikotarpio valdymo komitetą (toliau – komitetas):</text:p>
      <text:p text:style-name="P20">Giedrius Surplys – žemės ūkio ministras, komiteto pirmininkas;</text:p>
      <text:p text:style-name="P21">Darius Liutikas – žemės ūkio viceministras, komiteto pirmininko pavaduotojas;</text:p>
      <text:p text:style-name="P22">Alvydas Aleksandravičius – žemės ūkio ministro patarėjas;</text:p>
      <text:p text:style-name="P23">Karolis Anužis – 1-ojo Europos Sąjungos paramos skyriaus vedėjas (jo nesant – Edvardas Makšeckas, 1-ojo Europos Sąjungos paramos skyriaus patarėjas);</text:p>
      <text:p text:style-name="P24">Andrius Burlėga – Teisėkūros ir atstovavimo skyriaus vedėjas (jo nesant – Modestas Važnevičius, Teisėkūros ir atstovavimo skyriaus patarėjas);</text:p>
      <text:p text:style-name="P25">Zita Duchovskienė – Mokslo ir inovacijų skyriaus vedėja (jos nesant – Regina Voverytė-Šimkienė, Mokslo ir inovacijų skyriaus patarėja);</text:p>
      <text:p text:style-name="P26">Aušra Grygalienė – 2-ojo Europos Sąjungos paramos skyriaus vedėja (jos nesant – Kristina <text:s/>Indriošienė, 2-ojo Europos Sąjungos paramos skyriaus patarėja);</text:p>
      <text:p text:style-name="P27">Saulius Jasius – Žemės ūkio ministerijos vyresnysis patarėjas;</text:p>
      <text:p text:style-name="P28">Vygantas Katkevičius – Žemės ūkio ministerijos vyriausiasis patarėjas;</text:p>
      <text:p text:style-name="P29">Irena Lankauskienė – Žemės ūkio ministerijos patarėja;</text:p>
      <text:p text:style-name="P30">Dalia Miniataitė – Žemės ūkio ministerijos kanclerė;</text:p>
      <text:p text:style-name="P31">Regina Mininienė – Finansų skyriaus vedėja (jos nesant – Neringa Radišauskaitė-Kudūkė, Finansų skyriaus vyriausioji specialistė);</text:p>
      <text:p text:style-name="P32">Ausma Miškinienė – žemės ūkio viceministrė;</text:p>
      <text:p text:style-name="P33">Jurgita Pugačiauskaitė-Butrimienė – 3-iojo Europos Sąjungos paramos skyriaus vedėja (jos nesant – Inga Venciulytė, 3-iojo Europos Sąjungos paramos skyriaus patarėja);</text:p>
      <text:soft-page-break/>
      <text:p text:style-name="P34">Jonas Pupius – žemės ūkio ministro patarėjas;</text:p>
      <text:p text:style-name="P35">Jurgita Stakėnienė – Žemės ūkio ministerijos vyriausioji patarėja.“</text:p>
      <text:p text:style-name="P36"/>
      <text:p text:style-name="P37"/>
      <text:p text:style-name="P38"/>
      <text:p text:style-name="P39"><text:span text:style-name="T40">Žemės ūkio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4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29T11:36:00Z</meta:creation-date>
    <dc:date>2018-08-29T11:36:00Z</dc:date>
    <meta:template xlink:href="Normal.dotm" xlink:type="simple"/>
    <meta:editing-cycles>1</meta:editing-cycles>
    <meta:editing-duration>PT0S</meta:editing-duration>
    <meta:document-statistic meta:page-count="2" meta:paragraph-count="51" meta:word-count="309" meta:character-count="2175" meta:row-count="76" meta:non-whitespace-character-count="1917"/>
  </office:meta>
</office:document-meta>
</file>