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4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tab-stops>
          <style:tab-stop style:type="left" style:position="0.375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line-height="150%"/>
    </style:style>
    <style:style style:name="P58" style:parent-style-name="Normal" style:family="paragraph">
      <style:paragraph-properties fo:line-height="150%"/>
      <style:text-properties fo:font-size="11pt" style:font-size-asian="11pt" style:font-size-complex="11pt"/>
    </style:style>
    <style:style style:name="P59" style:parent-style-name="Normal" style:family="paragraph">
      <style:paragraph-properties fo:margin-left="0.075in">
        <style:tab-stops>
          <style:tab-stop style:type="left" style:position="3.2159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 2018 M. GRUODŽIO 27 D. ĮSAKYMO NR. A1-759 „DĖL ŠALPOS IŠMOKŲ SKYRIMO IR MOKĖJIMO NUOSTATŲ PATVIRTINIMO“ PAKEITIMO</text:p>
      <text:p text:style-name="P14"/>
      <text:p text:style-name="P15">2022 m. rugpjūčio 31 d. Nr. A1-572</text:p>
      <text:p text:style-name="P16">Vilnius</text:p>
      <text:p text:style-name="P17"/>
      <text:p text:style-name="P18"/>
      <text:p text:style-name="P19"><text:span text:style-name="T20">1</text:span><text:span text:style-name="T21">. P a k e i č i u Šalpos išmokų skyrimo ir mokėjimo nuostatus, patvirtintus<text:s/></text:span><text:span text:style-name="T22">Lietuvos Respublikos socialinės apsaugos ir darbo ministro 2018 m. gruodžio 27 d. įsakymu<text:s/></text:span><text:span text:style-name="T23"><text:line-break/>Nr. A1-759 „Dėl Šalpos išmokų skyrimo ir mokėjimo nuostatų patvirtinimo“:</text:span></text:p>
      <text:p text:style-name="P24"><text:span text:style-name="T25">1.1</text:span><text:span text:style-name="T26">. Pakeičiu 4.3 papunktį ir jį išdėstau taip:<text:s/></text:span></text:p>
      <text:p text:style-name="P27"><text:span text:style-name="T28">„</text:span><text:span text:style-name="T29">4.3</text:span><text:span text:style-name="T30">. dokumentu, patvirtinančiu ar suteikiančiu teisę gyventi Lietuvos Respublikoje, arba šio dokumento kopija, jeigu prašoma skirti šalpos išmoką ar atnaujinti (pratęsti) šalpos išmokos mokėjimą Europos Sąjungos valstybės narės, išskyrus Lietuvos Respubliką, ar Europos<text:s/></text:span><text:soft-page-break/><text:span text:style-name="T31">ekonominei erdvei priklausančios Europos laisvosios prekybos asociacijos valstybės narės piliečiui ar jo šeimos nariui; Lietuvos Respublikos ilgalaikio gyventojo leidimu gyventi Europos Sąjungoje arba jo kopija, jeigu prašoma skirti šalpos išmoką ar atnaujinti (pratęsti) šalpos išmokos mokėjimą nuolat Lietuvos Respublikoje gyvenančiam užsieniečiui; leidimu laikinai gyventi Lietuvos Respublikoje ar jo kopija, jeigu užsieniečiui suteikta laikinoji arba papildoma apsauga ar jeigu jis<text:s/></text:span><text:span text:style-name="T32">ketina dirbti Lietuvos Respublikoje aukštos profesinės kvalifikacijos reikalaujantį darbą</text:span><text:span text:style-name="T33">;</text:span><text:span text:style-name="T34">“.</text:span></text:p>
      <text:p text:style-name="P35"><text:span text:style-name="T36">1.2</text:span><text:span text:style-name="T37">.<text:s/></text:span><text:span text:style-name="T38">Pakeičiu 4.6 papunktį ir jį išdėstau taip:</text:span></text:p>
      <text:p text:style-name="P39"><text:span text:style-name="T40">„</text:span><text:span text:style-name="T41">4.6</text:span><text:span text:style-name="T42">. jeigu prašymą pateikia asmens, turinčio teisę gauti šalpos išmoką, įgaliotas asmuo, globėjas, rūpintojas, jo, kaip neįgaliojo, aprūpintojas, sutuoktinis, artimasis giminaitis ar socialinių paslaugų įstaigos darbuotojas, – dokumentu, atitinkamai patvirtinančiu įgaliojimą, globos ar rūpybos nustatymą ir asmens paskyrimą globėju, rūpintoju ar neįgaliojo aprūpintoju, santuokos sudarymą, giminystės ryšį ar darbo socialinių paslaugų įstaigoje faktą, taip pat įgalioto asmens, globėjo, rūpintojo, neįgaliojo aprūpintojo, sutuoktinio, artimojo giminaičio ar socialinių paslaugų įstaigos darbuotojo asmens tapatybę patvirtinančiu dokumentu arba šių dokumentų kopijomis;“.</text:span></text:p>
      <text:p text:style-name="P43"><text:span text:style-name="T44">1.3</text:span><text:span text:style-name="T45">. Papildau nauju 8.2 papunkčiu:</text:span></text:p>
      <text:p text:style-name="P46"><text:span text:style-name="T47">„</text:span><text:span text:style-name="T48">8.2</text:span><text:span text:style-name="T49">. Lietuvos Respublikos įstatymo „Dėl užsieniečių teisinės padėties“ 94 straipsnio 6 dalyje nustatytą atvejį. Šiuo atveju asmuo kartu su prašymu skirti šalpos išmoką pateikia turimus Nuostatų<text:s/></text:span><text:soft-page-break/><text:span text:style-name="T50">4–7 punktuose nurodytus dokumentus ir (ar) informaciją (atsižvelgdamas į šalpos išmokos rūšį, jos skyrimo ir mokėjimo sąlygas) bei laisvos formos paaiškinimą, kuriame nurodo, kurių iš Nuostatų 4–7 punktuose nurodytų dokumentų ir (ar) informacijos (atsižvelgdamas į šalpos išmokos rūšį, jos skyrimo ir mokėjimo sąlygas) ir kodėl negali pateikti, ir patvirtina, kad atitinka Šalpos pensijų įstatyme nustatytas sąlygas (išskyrus Šalpos pensijų įstatymo 7 straipsnio 1 dalį, 10 straipsnio 1 dalį ir 13 straipsnio 2 dalį) gauti atitinkamą šalpos išmoką;“.</text:span></text:p>
      <text:p text:style-name="P51"><text:span text:style-name="T52">1.4</text:span><text:span text:style-name="T53">. Buvusį 8.2 papunktį laikau 8.3 papunkčiu.</text:span></text:p>
      <text:p text:style-name="P54"><text:span text:style-name="T55">2</text:span><text:span text:style-name="T56">. N u s t a t a u, kad šio įsakymo 1.2 papunktis įsigalioja 2022 m. rugsėjo 1 d.</text:span></text:p>
      <text:p text:style-name="P57"/>
      <text:p text:style-name="P58"/>
      <text:p text:style-name="P59">Socialinės apsaugos ir darbo ministrė<text:tab/><text:tab/><text:tab/>Monika Navic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8-31T11:51:00Z</meta:creation-date>
    <dc:date>2022-08-31T11:51:00Z</dc:date>
    <meta:template xlink:href="Normal.dotm" xlink:type="simple"/>
    <meta:editing-cycles>2</meta:editing-cycles>
    <meta:editing-duration>PT0S</meta:editing-duration>
    <meta:document-statistic meta:page-count="3" meta:paragraph-count="23" meta:word-count="411" meta:character-count="3152" meta:row-count="53" meta:non-whitespace-character-count="2764"/>
  </office:meta>
</office:document-meta>
</file>