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GAMINTOJŲ PARDUOTOS PRAMONĖS PRODUKCIJOS KAINŲ STATISTINĖS ATASKAITOS KA-08 (MĖNESINĖS) STATISTINIO FORMULIARO PATVIRTINIMO</text:p>
      <text:p text:style-name="P61"/>
      <text:p text:style-name="P62">2021 m. lapkričio 24 d. Nr. DĮ-288</text:p>
      <text:p text:style-name="P63">Vilnius</text:p>
      <text:p text:style-name="P64"/>
      <text:p text:style-name="P65"><text:span text:style-name="T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7">ir įgyvendindama 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68">:</text:span>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Gamintojų parduotos pramonės produkcijos kainų statistinės ataskaitos KA-08 (mėnesinės) statistinį formuliarą (pridedama).</text:span></text:p>
      <text:p text:style-name="P75"><text:span text:style-name="T76">2</text:span><text:span text:style-name="T77">.</text:span><text:span text:style-name="T78"><text:tab/></text:span><text:span text:style-name="T79">Pripažįstu</text:span><text:span text:style-name="T80"><text:s/>netekusiu galios Lietuvos statistikos departamento generalinio direktoriaus 2020 m. gruodžio 9 d. įsakymą Nr. DĮ-</text:span><text:span text:style-name="T81">347</text:span><text:span text:style-name="T82"><text:s/>„Dėl Gamintojų parduotos pramonės produkcijos kainų statistinės ataskaitos KA-08 (mėnesinės) statistinio formuliaro patvirtinimo“.</text:span></text:p>
      <text:p text:style-name="P83"><text:span text:style-name="T84">3</text:span><text:span text:style-name="T85">.</text:span><text:span text:style-name="T86"><text:tab/></text:span><text:span text:style-name="T87">Nustatau</text:span><text:span text:style-name="T88">, kad šis įsakymas įsigalioja 2022 m. sausio 5 d.<text:s/></text:span></text:p>
      <text:p text:style-name="Normal"/>
      <text:p text:style-name="Normal"/>
      <text:p text:style-name="Normal"/>
      <text:p text:style-name="P89">Generalinė direktorė<text:s/><text:tab/><text:tab/><text:tab/><text:tab/><text:tab/><text:tab/><text:tab/><text:tab/><text:s text:c="8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Kain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09 Nr. DĮ-347</text:p>
              <text:p text:style-name="P52"/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5T09:36:00Z</meta:creation-date>
    <dc:date>2021-11-25T09:36:00Z</dc:date>
    <meta:print-date>2019-10-21T05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1" meta:word-count="211" meta:character-count="1826" meta:row-count="51" meta:non-whitespace-character-count="1636"/>
  </office:meta>
</office:document-meta>
</file>