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6.6%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2021–2025 METŲ TAUTINIO PAVELDO PRODUKTŲ VALSTYBINĖS APSAUGOS VEIKSMŲ PLANO PATVIRTINIMO</text:span></text:p>
      <text:p text:style-name="P9"/>
      <text:p text:style-name="P10">2021 m. rugsėjo 14 d. Nr.<text:s/>3D-582</text:p>
      <text:p text:style-name="P11">Vilnius</text:p>
      <text:p text:style-name="P12"/>
      <text:p text:style-name="P13"/>
      <text:p text:style-name="P14">Vadovaudamasis Lietuvos Respublikos tautinio paveldo produktų įstatymo 7 straipsnio<text:s/><text:span text:style-name="T15">1 dalies 1</text:span><text:span text:style-name="T16">1</text:span><text:span text:style-name="T17"><text:s/>punktu ir</text:span><text:s/>siekdamas įgyvendinti 2021–2030 metų nacionalinio pažangos plano, patvirtinto Lietuvos Respublikos Vyriausybės 2020 m. rugsėjo 9 d. nutarimu Nr. 998 „Dėl 2021–2030 metų nacionalinio pažangos plano patvirtinimo“, 1.14 uždavinį bei prisidėti prie 4.6 uždavinio įgyvendinimo,<text:s/></text:p>
      <text:p text:style-name="P18">t v i r t i n u 2021–2025 metų tautinio paveldo produktų valstybinės apsaugos veiksmų planą (pridedama).</text:p>
      <text:p text:style-name="P19"/>
      <text:p text:style-name="P20"/>
      <text:p text:style-name="P21">Žemės ūkio ministras <text:s text:c="5"/><text:tab/><text:tab/><text:tab/><text:tab/><text:tab/><text:tab/><text:tab/><text:s/>Kęstutis Navicka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9T12:15:00Z</meta:creation-date>
    <dc:date>2023-01-09T12:15:00Z</dc:date>
    <meta:template xlink:href="Normal.dotm" xlink:type="simple"/>
    <meta:editing-cycles>1</meta:editing-cycles>
    <meta:editing-duration>PT0S</meta:editing-duration>
    <meta:user-defined meta:name="ContentTypeId">0x010100D5D3D01CC58701429FE5DB29CB83D7E8</meta:user-defined>
    <meta:document-statistic meta:page-count="2" meta:paragraph-count="6" meta:word-count="88" meta:character-count="734" meta:row-count="22" meta:non-whitespace-character-count="652"/>
  </office:meta>
</office:document-meta>
</file>