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42pt" style:font-size-asian="42pt" style:font-size-complex="42pt"/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gruodžio 7 d. Nr. 1K-49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9 straipsnio 1 dalimi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<text:s/></text:span><text:span text:style-name="T33">teises, laisves ir pareigas įgyja tik po to, kai prisiekia Lietuvos Respublikai, šie asmenys:</text:span></text:p>
      <text:p text:style-name="P34"/>
      <text:p text:style-name="P35">Liubov BONDARENKO, gimusi 1974 m. rugsėjo 23 d. Ukrainoje, gyvenanti Lietuvos Respublikoje;</text:p>
      <text:p text:style-name="P36">Viacheslav CHUKHRII, gimęs 1977 m. kovo 19 d. Ukrainoje, gyvenantis Lietuvos Respublikoje;</text:p>
      <text:p text:style-name="P37">Sergii IUSHKIAVICHUS, gimęs 1964 m. birželio 3 d. Ukrainoje, gyvenantis Lietuvos Respublikoje;</text:p>
      <text:p text:style-name="P38">Gela JAVAKHISHVILI, gimęs 1973 m. rugsėjo 17 d. Gruzijoje, gyvenantis Lietuvos Respublikoje;</text:p>
      <text:p text:style-name="P39">Mikhail KODESNIKOV, gimęs 1984 m. birželio 12<text:s/>d. Rusijoje, gyvenantis Lietuvos Respublikoje;</text:p>
      <text:p text:style-name="P40">Galust MARGARYAN, gimęs 1966 m. sausio 22 d. Armėnijoje, gyvenantis Lietuvos Respublikoje;</text:p>
      <text:p text:style-name="P41">Roman MATILIUNAS, gimęs 1981 m. balandžio 5 d. Moldovoje, gyvenantis Lietuvos Respublikoje;</text:p>
      <text:p text:style-name="P42">Tetyana MESHKUVIENIE,<text:s/>gimusi 1983 m. birželio 10 d. Ukrainoje, gyvenanti Lietuvos Respublikoje;</text:p>
      <text:p text:style-name="P43">Vladyslav RAZINKOV, gimęs 1972 m. birželio 10 d. Ukrainoje, gyvenantis Lietuvos Respublikoje;</text:p>
      <text:p text:style-name="P44">Olga SHEGUROVA, gimusi 1972 m. spalio 6 d. Baltarusijoje, gyvenanti Lietuvos Respublikoje;</text:p>
      <text:p text:style-name="P45">Vitalij STRATULAT, gimęs 1984 m. birželio 1 d. Rusijoje, gyvenantis Lietuvos Respublikoje;</text:p>
      <text:p text:style-name="P46">Mykola TOMCHUK, gimęs 1982 m. liepos 14 d. Ukrainoje, gyvenantis Lietuvos Respublikoje;</text:p>
      <text:p text:style-name="P47">Marin VINOCUROV, gimęs 1982 m. liepos 6 d. Moldovoje, gyvenantis Lietuvos<text:s/>Respublikoje;</text:p>
      <text:soft-page-break/>
      <text:p text:style-name="P48">Tatjana PETRĖNIENĖ, gimusi 1968 m. sausio 19 d. Rusijoje, gyvenanti Lietuvos Respublikoje.</text:p>
      <text:p text:style-name="Normal"/>
      <text:p text:style-name="P49"><text:span text:style-name="T50">Respublikos Prezidentė</text:span><text:span text:style-name="T51"><text:tab/>Dalia Grybauskaitė</text:span></text:p>
      <text:p text:style-name="P52"/>
      <text:p text:style-name="P53"><text:span text:style-name="T54">Vidaus reikalų ministras</text:span><text:span text:style-name="T5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41:00Z</meta:creation-date>
    <dc:date>2015-12-14T14:41:00Z</dc:date>
    <meta:template xlink:href="Normal" xlink:type="simple"/>
    <meta:editing-cycles>2</meta:editing-cycles>
    <meta:editing-duration>PT0S</meta:editing-duration>
    <meta:document-statistic meta:page-count="2" meta:paragraph-count="25" meta:word-count="284" meta:character-count="1951" meta:row-count="89" meta:non-whitespace-character-count="1692"/>
  </office:meta>
</office:document-meta>
</file>